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4_5_Accuracy_In_Training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style-name="ce3">
            <text:p>1R</text:p>
          </table:table-cell>
          <table:table-cell table:style-name="ce4"/>
          <table:table-cell office:value-type="string" table:style-name="ce5">
            <text:p>Ameva</text:p>
          </table:table-cell>
          <table:table-cell table:style-name="ce6"/>
          <table:table-cell office:value-type="string" table:style-name="ce3">
            <text:p>Bayesian</text:p>
          </table:table-cell>
          <table:table-cell table:style-name="ce4"/>
          <table:table-cell office:value-type="string" table:style-name="ce5">
            <text:p>CACC</text:p>
          </table:table-cell>
          <table:table-cell table:style-name="ce6"/>
          <table:table-cell office:value-type="string" table:style-name="ce3">
            <text:p>CADD</text:p>
          </table:table-cell>
          <table:table-cell table:style-name="ce4"/>
          <table:table-cell office:value-type="string" table:style-name="ce5">
            <text:p>CAIM</text:p>
          </table:table-cell>
          <table:table-cell table:style-name="ce6"/>
          <table:table-cell office:value-type="string" table:style-name="ce3">
            <text:p>Chi2</text:p>
          </table:table-cell>
          <table:table-cell table:style-name="ce4"/>
          <table:table-cell office:value-type="string" table:style-name="ce5">
            <text:p>ChiMerge</text:p>
          </table:table-cell>
          <table:table-cell table:style-name="ce6"/>
          <table:table-cell office:value-type="string" table:style-name="ce3">
            <text:p>ClusterAnalysis</text:p>
          </table:table-cell>
          <table:table-cell table:style-name="ce4"/>
          <table:table-cell office:value-type="string" table:style-name="ce5">
            <text:p>DIBD</text:p>
          </table:table-cell>
          <table:table-cell table:style-name="ce6"/>
          <table:table-cell office:value-type="string" table:style-name="ce3">
            <text:p>Distance</text:p>
          </table:table-cell>
          <table:table-cell table:style-name="ce4"/>
          <table:table-cell office:value-type="string" table:style-name="ce5">
            <text:p>EqualFrequency</text:p>
          </table:table-cell>
          <table:table-cell table:style-name="ce6"/>
          <table:table-cell office:value-type="string" table:style-name="ce3">
            <text:p>EqualWidth</text:p>
          </table:table-cell>
          <table:table-cell table:style-name="ce4"/>
          <table:table-cell office:value-type="string" table:style-name="ce5">
            <text:p>Extended Chi2</text:p>
          </table:table-cell>
          <table:table-cell table:style-name="ce6"/>
          <table:table-cell office:value-type="string" table:style-name="ce3">
            <text:p>FFD</text:p>
          </table:table-cell>
          <table:table-cell table:style-name="ce4"/>
          <table:table-cell office:value-type="string" table:style-name="ce5">
            <text:p>FUSINTER</text:p>
          </table:table-cell>
          <table:table-cell table:style-name="ce6"/>
          <table:table-cell office:value-type="string" table:style-name="ce3">
            <text:p>HDD</text:p>
          </table:table-cell>
          <table:table-cell table:style-name="ce4"/>
          <table:table-cell office:value-type="string" table:style-name="ce5">
            <text:p>HellingerBD</text:p>
          </table:table-cell>
          <table:table-cell table:style-name="ce6"/>
          <table:table-cell office:value-type="string" table:style-name="ce3">
            <text:p>Heter-Disc</text:p>
          </table:table-cell>
          <table:table-cell table:style-name="ce4"/>
          <table:table-cell office:value-type="string" table:style-name="ce5">
            <text:p>ID3</text:p>
          </table:table-cell>
          <table:table-cell table:style-name="ce6"/>
          <table:table-cell office:value-type="string" table:style-name="ce3">
            <text:p>IDD</text:p>
          </table:table-cell>
          <table:table-cell table:style-name="ce4"/>
          <table:table-cell office:value-type="string" table:style-name="ce5">
            <text:p>Khiops</text:p>
          </table:table-cell>
          <table:table-cell table:style-name="ce6"/>
          <table:table-cell office:value-type="string" table:style-name="ce3">
            <text:p>MDLP</text:p>
          </table:table-cell>
          <table:table-cell table:style-name="ce4"/>
          <table:table-cell office:value-type="string" table:style-name="ce5">
            <text:p>Modified Chi2</text:p>
          </table:table-cell>
          <table:table-cell table:style-name="ce6"/>
          <table:table-cell office:value-type="string" table:style-name="ce3">
            <text:p>MODL</text:p>
          </table:table-cell>
          <table:table-cell table:style-name="ce4"/>
          <table:table-cell office:value-type="string" table:style-name="ce5">
            <text:p>MVD</text:p>
          </table:table-cell>
          <table:table-cell table:style-name="ce6"/>
          <table:table-cell office:value-type="string" table:style-name="ce3">
            <text:p>PKID</text:p>
          </table:table-cell>
          <table:table-cell table:style-name="ce4"/>
          <table:table-cell office:value-type="string" table:style-name="ce5">
            <text:p>UCPD</text:p>
          </table:table-cell>
          <table:table-cell table:style-name="ce6"/>
          <table:table-cell office:value-type="string" table:style-name="ce3">
            <text:p>USD</text:p>
          </table:table-cell>
          <table:table-cell table:style-name="ce4"/>
          <table:table-cell office:value-type="string" table:style-name="ce5">
            <text:p>Zeta</text:p>
          </table:table-cell>
          <table:table-cell table:style-name="ce7"/>
          <table:table-cell table:number-columns-repeated="16323"/>
        </table:table-row>
        <table:table-row table:style-name="ro2">
          <table:table-cell office:value-type="string" table:style-name="ce8">
            <text:p>Data set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3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abalone</text:p>
          </table:table-cell>
          <table:table-cell office:value-type="float" office:value="0.48525281030255724" table:style-name="ce15">
            <text:p>0,4853</text:p>
          </table:table-cell>
          <table:table-cell office:value-type="float" office:value="1.2895315470578173E-2" table:style-name="ce16">
            <text:p>0,0129</text:p>
          </table:table-cell>
          <table:table-cell office:value-type="float" office:value="0.21889498140921421" table:style-name="ce17">
            <text:p>0,2189</text:p>
          </table:table-cell>
          <table:table-cell office:value-type="float" office:value="1.970239907158252E-2" table:style-name="ce18">
            <text:p>0,0197</text:p>
          </table:table-cell>
          <table:table-cell office:value-type="float" office:value="0.70377479964272527" table:style-name="ce15">
            <text:p>0,7038</text:p>
          </table:table-cell>
          <table:table-cell office:value-type="float" office:value="3.1123220248255113E-3" table:style-name="ce16">
            <text:p>0,0031</text:p>
          </table:table-cell>
          <table:table-cell office:value-type="float" office:value="0.24708558224151206" table:style-name="ce17">
            <text:p>0,2471</text:p>
          </table:table-cell>
          <table:table-cell office:value-type="float" office:value="3.6147674623491222E-2" table:style-name="ce18">
            <text:p>0,0361</text:p>
          </table:table-cell>
          <table:table-cell office:value-type="float" office:value="0.26457181950454955" table:style-name="ce15">
            <text:p>0,2646</text:p>
          </table:table-cell>
          <table:table-cell office:value-type="float" office:value="3.1896856409821976E-2" table:style-name="ce16">
            <text:p>0,0319</text:p>
          </table:table-cell>
          <table:table-cell office:value-type="float" office:value="0.4779047942598022" table:style-name="ce17">
            <text:p>0,4779</text:p>
          </table:table-cell>
          <table:table-cell office:value-type="float" office:value="1.3654805095177223E-2" table:style-name="ce18">
            <text:p>0,0137</text:p>
          </table:table-cell>
          <table:table-cell office:value-type="float" office:value="0.525023180017818" table:style-name="ce15">
            <text:p>0,5250</text:p>
          </table:table-cell>
          <table:table-cell office:value-type="float" office:value="1.1062536842151423E-2" table:style-name="ce16">
            <text:p>0,0111</text:p>
          </table:table-cell>
          <table:table-cell office:value-type="float" office:value="0.531677907309975" table:style-name="ce17">
            <text:p>0,5317</text:p>
          </table:table-cell>
          <table:table-cell office:value-type="float" office:value="1.230219459063432E-2" table:style-name="ce18">
            <text:p>0,0123</text:p>
          </table:table-cell>
          <table:table-cell office:value-type="float" office:value="0.64526443787003995" table:style-name="ce15">
            <text:p>0,6453</text:p>
          </table:table-cell>
          <table:table-cell office:value-type="float" office:value="8.2323838406115988E-3" table:style-name="ce16">
            <text:p>0,0082</text:p>
          </table:table-cell>
          <table:table-cell office:value-type="float" office:value="0.36612882789187512" table:style-name="ce17">
            <text:p>0,3661</text:p>
          </table:table-cell>
          <table:table-cell office:value-type="float" office:value="1.4871481499646634E-2" table:style-name="ce18">
            <text:p>0,0149</text:p>
          </table:table-cell>
          <table:table-cell office:value-type="float" office:value="0.31097284359220917" table:style-name="ce15">
            <text:p>0,3110</text:p>
          </table:table-cell>
          <table:table-cell office:value-type="float" office:value="6.4000969616870469E-3" table:style-name="ce16">
            <text:p>0,0064</text:p>
          </table:table-cell>
          <table:table-cell office:value-type="float" office:value="0.55150872790386551" table:style-name="ce17">
            <text:p>0,5515</text:p>
          </table:table-cell>
          <table:table-cell office:value-type="float" office:value="1.3549166462818911E-2" table:style-name="ce18">
            <text:p>0,0135</text:p>
          </table:table-cell>
          <table:table-cell office:value-type="float" office:value="0.54333705234077756" table:style-name="ce15">
            <text:p>0,5433</text:p>
          </table:table-cell>
          <table:table-cell office:value-type="float" office:value="7.7710273774639843E-3" table:style-name="ce16">
            <text:p>0,0078</text:p>
          </table:table-cell>
          <table:table-cell office:value-type="float" office:value="0.64105768628414683" table:style-name="ce17">
            <text:p>0,6411</text:p>
          </table:table-cell>
          <table:table-cell office:value-type="float" office:value="6.0590115563136329E-2" table:style-name="ce18">
            <text:p>0,0606</text:p>
          </table:table-cell>
          <table:table-cell office:value-type="float" office:value="0.62519274634810151" table:style-name="ce15">
            <text:p>0,6252</text:p>
          </table:table-cell>
          <table:table-cell office:value-type="float" office:value="1.5984908122461602E-2" table:style-name="ce16">
            <text:p>0,0160</text:p>
          </table:table-cell>
          <table:table-cell office:value-type="float" office:value="0.33525013868326126" table:style-name="ce17">
            <text:p>0,3353</text:p>
          </table:table-cell>
          <table:table-cell office:value-type="float" office:value="3.8217387556255073E-3" table:style-name="ce18">
            <text:p>0,0038</text:p>
          </table:table-cell>
          <table:table-cell office:value-type="float" office:value="0.62920898384074198" table:style-name="ce15">
            <text:p>0,6292</text:p>
          </table:table-cell>
          <table:table-cell office:value-type="float" office:value="0.14300525734707803" table:style-name="ce16">
            <text:p>0,1430</text:p>
          </table:table-cell>
          <table:table-cell office:value-type="float" office:value="0.53513905034351161" table:style-name="ce17">
            <text:p>0,5351</text:p>
          </table:table-cell>
          <table:table-cell office:value-type="float" office:value="1.6059139842525102E-2" table:style-name="ce18">
            <text:p>0,0161</text:p>
          </table:table-cell>
          <table:table-cell office:value-type="float" office:value="0.19528301164769268" table:style-name="ce15">
            <text:p>0,1953</text:p>
          </table:table-cell>
          <table:table-cell office:value-type="float" office:value="9.5842976748692862E-4" table:style-name="ce16">
            <text:p>0,0010</text:p>
          </table:table-cell>
          <table:table-cell office:value-type="float" office:value="0.65542678161574386" table:style-name="ce17">
            <text:p>0,6554</text:p>
          </table:table-cell>
          <table:table-cell office:value-type="float" office:value="0.12788239766243442" table:style-name="ce18">
            <text:p>0,1279</text:p>
          </table:table-cell>
          <table:table-cell office:value-type="float" office:value="0.61837836677180191" table:style-name="ce15">
            <text:p>0,6184</text:p>
          </table:table-cell>
          <table:table-cell office:value-type="float" office:value="1.2971197099850427E-2" table:style-name="ce16">
            <text:p>0,0130</text:p>
          </table:table-cell>
          <table:table-cell office:value-type="float" office:value="0.52547615767571054" table:style-name="ce17">
            <text:p>0,5255</text:p>
          </table:table-cell>
          <table:table-cell office:value-type="float" office:value="5.6850624995312106E-2" table:style-name="ce18">
            <text:p>0,0569</text:p>
          </table:table-cell>
          <table:table-cell office:value-type="float" office:value="0.34060008112651852" table:style-name="ce15">
            <text:p>0,3406</text:p>
          </table:table-cell>
          <table:table-cell office:value-type="float" office:value="8.1784561523718432E-3" table:style-name="ce16">
            <text:p>0,0082</text:p>
          </table:table-cell>
          <table:table-cell office:value-type="float" office:value="0.61342682867025877" table:style-name="ce17">
            <text:p>0,6134</text:p>
          </table:table-cell>
          <table:table-cell office:value-type="float" office:value="1.4421756802286549E-2" table:style-name="ce18">
            <text:p>0,0144</text:p>
          </table:table-cell>
          <table:table-cell office:value-type="float" office:value="0.43651140519238013" table:style-name="ce15">
            <text:p>0,4365</text:p>
          </table:table-cell>
          <table:table-cell office:value-type="float" office:value="3.7844285148541455E-2" table:style-name="ce16">
            <text:p>0,0378</text:p>
          </table:table-cell>
          <table:table-cell office:value-type="float" office:value="0.19528301164769268" table:style-name="ce17">
            <text:p>0,1953</text:p>
          </table:table-cell>
          <table:table-cell office:value-type="float" office:value="9.5842976748692862E-4" table:style-name="ce18">
            <text:p>0,0010</text:p>
          </table:table-cell>
          <table:table-cell office:value-type="float" office:value="0.50998172243902196" table:style-name="ce15">
            <text:p>0,5100</text:p>
          </table:table-cell>
          <table:table-cell office:value-type="float" office:value="1.3127329127159424E-2" table:style-name="ce16">
            <text:p>0,0131</text:p>
          </table:table-cell>
          <table:table-cell office:value-type="float" office:value="0.25195681586065916" table:style-name="ce17">
            <text:p>0,2520</text:p>
          </table:table-cell>
          <table:table-cell office:value-type="float" office:value="5.2991927077006831E-3" table:style-name="ce18">
            <text:p>0,0053</text:p>
          </table:table-cell>
          <table:table-cell office:value-type="float" office:value="0.70680962451914353" table:style-name="ce15">
            <text:p>0,7068</text:p>
          </table:table-cell>
          <table:table-cell office:value-type="float" office:value="2.898994005327323E-3" table:style-name="ce16">
            <text:p>0,0029</text:p>
          </table:table-cell>
          <table:table-cell office:value-type="float" office:value="0.3432622895196269" table:style-name="ce17">
            <text:p>0,3433</text:p>
          </table:table-cell>
          <table:table-cell office:value-type="float" office:value="7.3706375065447837E-3" table:style-name="ce19">
            <text:p>0,0074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appendicitis</text:p>
          </table:table-cell>
          <table:table-cell office:value-type="float" office:value="0.90564692982456096" table:style-name="ce15">
            <text:p>0,9056</text:p>
          </table:table-cell>
          <table:table-cell office:value-type="float" office:value="2.1600057746600322E-2" table:style-name="ce16">
            <text:p>0,0216</text:p>
          </table:table-cell>
          <table:table-cell office:value-type="float" office:value="0.89519736842105213" table:style-name="ce17">
            <text:p>0,8952</text:p>
          </table:table-cell>
          <table:table-cell office:value-type="float" office:value="1.4638219495237883E-2" table:style-name="ce18">
            <text:p>0,0146</text:p>
          </table:table-cell>
          <table:table-cell office:value-type="float" office:value="0.98217105263157856" table:style-name="ce15">
            <text:p>0,9822</text:p>
          </table:table-cell>
          <table:table-cell office:value-type="float" office:value="5.0905752554146772E-3" table:style-name="ce16">
            <text:p>0,0051</text:p>
          </table:table-cell>
          <table:table-cell office:value-type="float" office:value="0.89519736842105213" table:style-name="ce17">
            <text:p>0,8952</text:p>
          </table:table-cell>
          <table:table-cell office:value-type="float" office:value="1.4638219495237883E-2" table:style-name="ce18">
            <text:p>0,0146</text:p>
          </table:table-cell>
          <table:table-cell office:value-type="float" office:value="0.80188596491228059" table:style-name="ce15">
            <text:p>0,8019</text:p>
          </table:table-cell>
          <table:table-cell office:value-type="float" office:value="3.207557026552575E-3" table:style-name="ce16">
            <text:p>0,0032</text:p>
          </table:table-cell>
          <table:table-cell office:value-type="float" office:value="0.89834429824561357" table:style-name="ce17">
            <text:p>0,8983</text:p>
          </table:table-cell>
          <table:table-cell office:value-type="float" office:value="1.4685657050574133E-2" table:style-name="ce18">
            <text:p>0,0147</text:p>
          </table:table-cell>
          <table:table-cell office:value-type="float" office:value="0.94344298245614" table:style-name="ce15">
            <text:p>0,9434</text:p>
          </table:table-cell>
          <table:table-cell office:value-type="float" office:value="1.7085790135306256E-2" table:style-name="ce16">
            <text:p>0,0171</text:p>
          </table:table-cell>
          <table:table-cell office:value-type="float" office:value="0.90149122807017501" table:style-name="ce17">
            <text:p>0,9015</text:p>
          </table:table-cell>
          <table:table-cell office:value-type="float" office:value="1.3966121062518358E-2" table:style-name="ce18">
            <text:p>0,0140</text:p>
          </table:table-cell>
          <table:table-cell office:value-type="float" office:value="0.84177631578947332" table:style-name="ce15">
            <text:p>0,8418</text:p>
          </table:table-cell>
          <table:table-cell office:value-type="float" office:value="3.5463727567034808E-2" table:style-name="ce16">
            <text:p>0,0355</text:p>
          </table:table-cell>
          <table:table-cell office:value-type="float" office:value="0.89202850877192952" table:style-name="ce17">
            <text:p>0,8920</text:p>
          </table:table-cell>
          <table:table-cell office:value-type="float" office:value="1.6422337190316348E-2" table:style-name="ce18">
            <text:p>0,0164</text:p>
          </table:table-cell>
          <table:table-cell office:value-type="float" office:value="0.89310307017543811" table:style-name="ce15">
            <text:p>0,8931</text:p>
          </table:table-cell>
          <table:table-cell office:value-type="float" office:value="1.1657861413948332E-2" table:style-name="ce16">
            <text:p>0,0117</text:p>
          </table:table-cell>
          <table:table-cell office:value-type="float" office:value="0.85325657894736806" table:style-name="ce17">
            <text:p>0,8533</text:p>
          </table:table-cell>
          <table:table-cell office:value-type="float" office:value="3.1201894765161248E-2" table:style-name="ce18">
            <text:p>0,0312</text:p>
          </table:table-cell>
          <table:table-cell office:value-type="float" office:value="0.85536184210526289" table:style-name="ce15">
            <text:p>0,8554</text:p>
          </table:table-cell>
          <table:table-cell office:value-type="float" office:value="3.0281579432283996E-2" table:style-name="ce16">
            <text:p>0,0303</text:p>
          </table:table-cell>
          <table:table-cell office:value-type="float" office:value="0.80188596491228059" table:style-name="ce17">
            <text:p>0,8019</text:p>
          </table:table-cell>
          <table:table-cell office:value-type="float" office:value="3.207557026552575E-3" table:style-name="ce18">
            <text:p>0,0032</text:p>
          </table:table-cell>
          <table:table-cell office:value-type="float" office:value="0.87105263157894708" table:style-name="ce15">
            <text:p>0,8711</text:p>
          </table:table-cell>
          <table:table-cell office:value-type="float" office:value="4.9495672873008885E-2" table:style-name="ce16">
            <text:p>0,0495</text:p>
          </table:table-cell>
          <table:table-cell office:value-type="float" office:value="0.9203618421052624" table:style-name="ce17">
            <text:p>0,9204</text:p>
          </table:table-cell>
          <table:table-cell office:value-type="float" office:value="1.7098939983126532E-2" table:style-name="ce18">
            <text:p>0,0171</text:p>
          </table:table-cell>
          <table:table-cell office:value-type="float" office:value="0.89834429824561357" table:style-name="ce15">
            <text:p>0,8983</text:p>
          </table:table-cell>
          <table:table-cell office:value-type="float" office:value="1.4685657050574133E-2" table:style-name="ce16">
            <text:p>0,0147</text:p>
          </table:table-cell>
          <table:table-cell office:value-type="float" office:value="0.88578947368421024" table:style-name="ce17">
            <text:p>0,8858</text:p>
          </table:table-cell>
          <table:table-cell office:value-type="float" office:value="1.5578769969618487E-2" table:style-name="ce18">
            <text:p>0,0156</text:p>
          </table:table-cell>
          <table:table-cell office:value-type="float" office:value="0.80188596491228059" table:style-name="ce15">
            <text:p>0,8019</text:p>
          </table:table-cell>
          <table:table-cell office:value-type="float" office:value="3.207557026552575E-3" table:style-name="ce16">
            <text:p>0,0032</text:p>
          </table:table-cell>
          <table:table-cell office:value-type="float" office:value="0.99266447368421029" table:style-name="ce17">
            <text:p>0,9927</text:p>
          </table:table-cell>
          <table:table-cell office:value-type="float" office:value="5.0622202686594741E-3" table:style-name="ce18">
            <text:p>0,0051</text:p>
          </table:table-cell>
          <table:table-cell office:value-type="float" office:value="0.91093201754385922" table:style-name="ce15">
            <text:p>0,9109</text:p>
          </table:table-cell>
          <table:table-cell office:value-type="float" office:value="2.1490796058234878E-2" table:style-name="ce16">
            <text:p>0,0215</text:p>
          </table:table-cell>
          <table:table-cell office:value-type="float" office:value="0.89417763157894703" table:style-name="ce17">
            <text:p>0,8942</text:p>
          </table:table-cell>
          <table:table-cell office:value-type="float" office:value="1.4802627066636948E-2" table:style-name="ce18">
            <text:p>0,0148</text:p>
          </table:table-cell>
          <table:table-cell office:value-type="float" office:value="0.89415570175438541" table:style-name="ce15">
            <text:p>0,8942</text:p>
          </table:table-cell>
          <table:table-cell office:value-type="float" office:value="1.1233200477623646E-2" table:style-name="ce16">
            <text:p>0,0112</text:p>
          </table:table-cell>
          <table:table-cell office:value-type="float" office:value="0.95178728070175411" table:style-name="ce17">
            <text:p>0,9518</text:p>
          </table:table-cell>
          <table:table-cell office:value-type="float" office:value="1.9886940756394151E-2" table:style-name="ce18">
            <text:p>0,0199</text:p>
          </table:table-cell>
          <table:table-cell office:value-type="float" office:value="0.98426535087719247" table:style-name="ce15">
            <text:p>0,9843</text:p>
          </table:table-cell>
          <table:table-cell office:value-type="float" office:value="7.4522424882048728E-3" table:style-name="ce16">
            <text:p>0,0075</text:p>
          </table:table-cell>
          <table:table-cell office:value-type="float" office:value="0.89520833333333294" table:style-name="ce17">
            <text:p>0,8952</text:p>
          </table:table-cell>
          <table:table-cell office:value-type="float" office:value="1.8912420079493536E-2" table:style-name="ce18">
            <text:p>0,0189</text:p>
          </table:table-cell>
          <table:table-cell office:value-type="float" office:value="0.80188596491228059" table:style-name="ce15">
            <text:p>0,8019</text:p>
          </table:table-cell>
          <table:table-cell office:value-type="float" office:value="3.207557026552575E-3" table:style-name="ce16">
            <text:p>0,0032</text:p>
          </table:table-cell>
          <table:table-cell office:value-type="float" office:value="0.86894736842105225" table:style-name="ce17">
            <text:p>0,8689</text:p>
          </table:table-cell>
          <table:table-cell office:value-type="float" office:value="4.516236042455931E-2" table:style-name="ce18">
            <text:p>0,0452</text:p>
          </table:table-cell>
          <table:table-cell office:value-type="float" office:value="0.99161184210526299" table:style-name="ce15">
            <text:p>0,9916</text:p>
          </table:table-cell>
          <table:table-cell office:value-type="float" office:value="4.4212306627805639E-3" table:style-name="ce16">
            <text:p>0,0044</text:p>
          </table:table-cell>
          <table:table-cell office:value-type="float" office:value="0.89101973684210467" table:style-name="ce17">
            <text:p>0,8910</text:p>
          </table:table-cell>
          <table:table-cell office:value-type="float" office:value="1.2949479390780571E-2" table:style-name="ce19">
            <text:p>0,0129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australian</text:p>
          </table:table-cell>
          <table:table-cell office:value-type="float" office:value="0.7088566827697258" table:style-name="ce15">
            <text:p>0,7089</text:p>
          </table:table-cell>
          <table:table-cell office:value-type="float" office:value="8.3086516675855322E-3" table:style-name="ce16">
            <text:p>0,0083</text:p>
          </table:table-cell>
          <table:table-cell office:value-type="float" office:value="0.89694041867954866" table:style-name="ce17">
            <text:p>0,8969</text:p>
          </table:table-cell>
          <table:table-cell office:value-type="float" office:value="4.919565963452637E-3" table:style-name="ce18">
            <text:p>0,0049</text:p>
          </table:table-cell>
          <table:table-cell office:value-type="float" office:value="0.78405797101449248" table:style-name="ce15">
            <text:p>0,7841</text:p>
          </table:table-cell>
          <table:table-cell office:value-type="float" office:value="1.4610562705186559E-2" table:style-name="ce16">
            <text:p>0,0146</text:p>
          </table:table-cell>
          <table:table-cell office:value-type="float" office:value="0.860869565217391" table:style-name="ce17">
            <text:p>0,8609</text:p>
          </table:table-cell>
          <table:table-cell office:value-type="float" office:value="8.1828616211098906E-3" table:style-name="ce18">
            <text:p>0,0082</text:p>
          </table:table-cell>
          <table:table-cell office:value-type="float" office:value="0.55507246376811548" table:style-name="ce15">
            <text:p>0,5551</text:p>
          </table:table-cell>
          <table:table-cell office:value-type="float" office:value="7.7785167719750421E-4" table:style-name="ce16">
            <text:p>0,0008</text:p>
          </table:table-cell>
          <table:table-cell office:value-type="float" office:value="0.89549114331722968" table:style-name="ce17">
            <text:p>0,8955</text:p>
          </table:table-cell>
          <table:table-cell office:value-type="float" office:value="4.5197068030106112E-3" table:style-name="ce18">
            <text:p>0,0045</text:p>
          </table:table-cell>
          <table:table-cell office:value-type="float" office:value="0.89838969404186741" table:style-name="ce15">
            <text:p>0,8984</text:p>
          </table:table-cell>
          <table:table-cell office:value-type="float" office:value="9.9106159217804309E-3" table:style-name="ce16">
            <text:p>0,0099</text:p>
          </table:table-cell>
          <table:table-cell office:value-type="float" office:value="0.89259259259259205" table:style-name="ce17">
            <text:p>0,8926</text:p>
          </table:table-cell>
          <table:table-cell office:value-type="float" office:value="6.9178630676754232E-3" table:style-name="ce18">
            <text:p>0,0069</text:p>
          </table:table-cell>
          <table:table-cell office:value-type="float" office:value="0.84911433172302697" table:style-name="ce15">
            <text:p>0,8491</text:p>
          </table:table-cell>
          <table:table-cell office:value-type="float" office:value="2.5188694757846766E-2" table:style-name="ce16">
            <text:p>0,0252</text:p>
          </table:table-cell>
          <table:table-cell office:value-type="float" office:value="0.78663446054750374" table:style-name="ce17">
            <text:p>0,7866</text:p>
          </table:table-cell>
          <table:table-cell office:value-type="float" office:value="9.3048501467309849E-3" table:style-name="ce18">
            <text:p>0,0093</text:p>
          </table:table-cell>
          <table:table-cell office:value-type="float" office:value="0.88760064412238293" table:style-name="ce15">
            <text:p>0,8876</text:p>
          </table:table-cell>
          <table:table-cell office:value-type="float" office:value="6.2964587433669335E-3" table:style-name="ce16">
            <text:p>0,0063</text:p>
          </table:table-cell>
          <table:table-cell office:value-type="float" office:value="0.91175523349436338" table:style-name="ce17">
            <text:p>0,9118</text:p>
          </table:table-cell>
          <table:table-cell office:value-type="float" office:value="5.1372994585099632E-3" table:style-name="ce18">
            <text:p>0,0051</text:p>
          </table:table-cell>
          <table:table-cell office:value-type="float" office:value="0.87632850241545834" table:style-name="ce15">
            <text:p>0,8763</text:p>
          </table:table-cell>
          <table:table-cell office:value-type="float" office:value="1.2164650970877206E-2" table:style-name="ce16">
            <text:p>0,0122</text:p>
          </table:table-cell>
          <table:table-cell office:value-type="float" office:value="0.89162640901771295" table:style-name="ce17">
            <text:p>0,8916</text:p>
          </table:table-cell>
          <table:table-cell office:value-type="float" office:value="1.332332891445988E-2" table:style-name="ce18">
            <text:p>0,0133</text:p>
          </table:table-cell>
          <table:table-cell office:value-type="float" office:value="0.8640901771336551" table:style-name="ce15">
            <text:p>0,8641</text:p>
          </table:table-cell>
          <table:table-cell office:value-type="float" office:value="1.7045257389072074E-2" table:style-name="ce16">
            <text:p>0,0170</text:p>
          </table:table-cell>
          <table:table-cell office:value-type="float" office:value="0.89903381642512026" table:style-name="ce17">
            <text:p>0,8990</text:p>
          </table:table-cell>
          <table:table-cell office:value-type="float" office:value="1.8594986310779174E-2" table:style-name="ce18">
            <text:p>0,0186</text:p>
          </table:table-cell>
          <table:table-cell office:value-type="float" office:value="0.85571658615136847" table:style-name="ce15">
            <text:p>0,8557</text:p>
          </table:table-cell>
          <table:table-cell office:value-type="float" office:value="3.9590099655581745E-3" table:style-name="ce16">
            <text:p>0,0040</text:p>
          </table:table-cell>
          <table:table-cell office:value-type="float" office:value="0.90161030595813152" table:style-name="ce17">
            <text:p>0,9016</text:p>
          </table:table-cell>
          <table:table-cell office:value-type="float" office:value="1.0720601754003741E-2" table:style-name="ce18">
            <text:p>0,0107</text:p>
          </table:table-cell>
          <table:table-cell office:value-type="float" office:value="0.77487922705313972" table:style-name="ce15">
            <text:p>0,7749</text:p>
          </table:table-cell>
          <table:table-cell office:value-type="float" office:value="9.2909056461274262E-3" table:style-name="ce16">
            <text:p>0,0093</text:p>
          </table:table-cell>
          <table:table-cell office:value-type="float" office:value="0.85507246376811563" table:style-name="ce17">
            <text:p>0,8551</text:p>
          </table:table-cell>
          <table:table-cell office:value-type="float" office:value="3.3948230382916554E-3" table:style-name="ce18">
            <text:p>0,0034</text:p>
          </table:table-cell>
          <table:table-cell office:value-type="float" office:value="0.74718196457326824" table:style-name="ce15">
            <text:p>0,7472</text:p>
          </table:table-cell>
          <table:table-cell office:value-type="float" office:value="1.3169988348239741E-2" table:style-name="ce16">
            <text:p>0,0132</text:p>
          </table:table-cell>
          <table:table-cell office:value-type="float" office:value="0.89774557165861457" table:style-name="ce17">
            <text:p>0,8977</text:p>
          </table:table-cell>
          <table:table-cell office:value-type="float" office:value="7.4859504460450341E-3" table:style-name="ce18">
            <text:p>0,0075</text:p>
          </table:table-cell>
          <table:table-cell office:value-type="float" office:value="0.8876006441223826" table:style-name="ce15">
            <text:p>0,8876</text:p>
          </table:table-cell>
          <table:table-cell office:value-type="float" office:value="4.9661979629502919E-3" table:style-name="ce16">
            <text:p>0,0050</text:p>
          </table:table-cell>
          <table:table-cell office:value-type="float" office:value="0.89033816425120749" table:style-name="ce17">
            <text:p>0,8903</text:p>
          </table:table-cell>
          <table:table-cell office:value-type="float" office:value="2.1888712235886655E-2" table:style-name="ce18">
            <text:p>0,0219</text:p>
          </table:table-cell>
          <table:table-cell office:value-type="float" office:value="0.85603864734299506" table:style-name="ce15">
            <text:p>0,8560</text:p>
          </table:table-cell>
          <table:table-cell office:value-type="float" office:value="4.1716283902794712E-3" table:style-name="ce16">
            <text:p>0,0042</text:p>
          </table:table-cell>
          <table:table-cell office:value-type="float" office:value="0.69581320450885609" table:style-name="ce17">
            <text:p>0,6958</text:p>
          </table:table-cell>
          <table:table-cell office:value-type="float" office:value="1.1321874798303457E-2" table:style-name="ce18">
            <text:p>0,0113</text:p>
          </table:table-cell>
          <table:table-cell office:value-type="float" office:value="0.85893719806763258" table:style-name="ce15">
            <text:p>0,8589</text:p>
          </table:table-cell>
          <table:table-cell office:value-type="float" office:value="6.9655945024191509E-3" table:style-name="ce16">
            <text:p>0,0070</text:p>
          </table:table-cell>
          <table:table-cell office:value-type="float" office:value="0.90032206119162583" table:style-name="ce17">
            <text:p>0,9003</text:p>
          </table:table-cell>
          <table:table-cell office:value-type="float" office:value="9.186431287255702E-3" table:style-name="ce18">
            <text:p>0,0092</text:p>
          </table:table-cell>
          <table:table-cell office:value-type="float" office:value="0.85507246376811563" table:style-name="ce15">
            <text:p>0,8551</text:p>
          </table:table-cell>
          <table:table-cell office:value-type="float" office:value="3.3948230382916554E-3" table:style-name="ce16">
            <text:p>0,0034</text:p>
          </table:table-cell>
          <table:table-cell office:value-type="float" office:value="0.89323671497584467" table:style-name="ce17">
            <text:p>0,8932</text:p>
          </table:table-cell>
          <table:table-cell office:value-type="float" office:value="7.5929526118121557E-3" table:style-name="ce19">
            <text:p>0,0076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autos</text:p>
          </table:table-cell>
          <table:table-cell office:value-type="float" office:value="0.89592367055926037" table:style-name="ce15">
            <text:p>0,8959</text:p>
          </table:table-cell>
          <table:table-cell office:value-type="float" office:value="1.3298313964510502E-2" table:style-name="ce16">
            <text:p>0,0133</text:p>
          </table:table-cell>
          <table:table-cell office:value-type="float" office:value="0.92301947232279802" table:style-name="ce17">
            <text:p>0,9230</text:p>
          </table:table-cell>
          <table:table-cell office:value-type="float" office:value="1.309335721526295E-2" table:style-name="ce18">
            <text:p>0,0131</text:p>
          </table:table-cell>
          <table:table-cell office:value-type="float" office:value="0.95334373086678337" table:style-name="ce15">
            <text:p>0,9533</text:p>
          </table:table-cell>
          <table:table-cell office:value-type="float" office:value="1.4274097703808048E-2" table:style-name="ce16">
            <text:p>0,0143</text:p>
          </table:table-cell>
          <table:table-cell office:value-type="float" office:value="0.92518466853536974" table:style-name="ce17">
            <text:p>0,9252</text:p>
          </table:table-cell>
          <table:table-cell office:value-type="float" office:value="1.795179479841718E-2" table:style-name="ce18">
            <text:p>0,0180</text:p>
          </table:table-cell>
          <table:table-cell office:value-type="float" office:value="0.85954887880919895" table:style-name="ce15">
            <text:p>0,8595</text:p>
          </table:table-cell>
          <table:table-cell office:value-type="float" office:value="2.5886634725598285E-2" table:style-name="ce16">
            <text:p>0,0259</text:p>
          </table:table-cell>
          <table:table-cell office:value-type="float" office:value="0.92357770597621869" table:style-name="ce17">
            <text:p>0,9236</text:p>
          </table:table-cell>
          <table:table-cell office:value-type="float" office:value="1.7179380004015091E-2" table:style-name="ce18">
            <text:p>0,0172</text:p>
          </table:table-cell>
          <table:table-cell office:value-type="float" office:value="0.86665906724081698" table:style-name="ce15">
            <text:p>0,8667</text:p>
          </table:table-cell>
          <table:table-cell office:value-type="float" office:value="2.7694355713381552E-2" table:style-name="ce16">
            <text:p>0,0277</text:p>
          </table:table-cell>
          <table:table-cell office:value-type="float" office:value="0.92138926280196787" table:style-name="ce17">
            <text:p>0,9214</text:p>
          </table:table-cell>
          <table:table-cell office:value-type="float" office:value="2.22764511072754E-2" table:style-name="ce18">
            <text:p>0,0223</text:p>
          </table:table-cell>
          <table:table-cell office:value-type="float" office:value="0.91816045287510906" table:style-name="ce15">
            <text:p>0,9182</text:p>
          </table:table-cell>
          <table:table-cell office:value-type="float" office:value="1.3351317477208751E-2" table:style-name="ce16">
            <text:p>0,0134</text:p>
          </table:table-cell>
          <table:table-cell office:value-type="float" office:value="0.9077802346849897" table:style-name="ce17">
            <text:p>0,9078</text:p>
          </table:table-cell>
          <table:table-cell office:value-type="float" office:value="1.6322929242855506E-2" table:style-name="ce18">
            <text:p>0,0163</text:p>
          </table:table-cell>
          <table:table-cell office:value-type="float" office:value="0.90514932010164129" table:style-name="ce15">
            <text:p>0,9051</text:p>
          </table:table-cell>
          <table:table-cell office:value-type="float" office:value="1.9972996957610092E-2" table:style-name="ce16">
            <text:p>0,0200</text:p>
          </table:table-cell>
          <table:table-cell office:value-type="float" office:value="0.92194401757860212" table:style-name="ce17">
            <text:p>0,9219</text:p>
          </table:table-cell>
          <table:table-cell office:value-type="float" office:value="1.2289522845116729E-2" table:style-name="ce18">
            <text:p>0,0123</text:p>
          </table:table-cell>
          <table:table-cell office:value-type="float" office:value="0.90193168927956147" table:style-name="ce15">
            <text:p>0,9019</text:p>
          </table:table-cell>
          <table:table-cell office:value-type="float" office:value="1.9098703856121887E-2" table:style-name="ce16">
            <text:p>0,0191</text:p>
          </table:table-cell>
          <table:table-cell office:value-type="float" office:value="0.8309919194281582" table:style-name="ce17">
            <text:p>0,8310</text:p>
          </table:table-cell>
          <table:table-cell office:value-type="float" office:value="4.6692521052621359E-2" table:style-name="ce18">
            <text:p>0,0467</text:p>
          </table:table-cell>
          <table:table-cell office:value-type="float" office:value="0.91921802754374815" table:style-name="ce15">
            <text:p>0,9192</text:p>
          </table:table-cell>
          <table:table-cell office:value-type="float" office:value="1.9757299136709785E-2" table:style-name="ce16">
            <text:p>0,0198</text:p>
          </table:table-cell>
          <table:table-cell office:value-type="float" office:value="0.90945451361349883" table:style-name="ce17">
            <text:p>0,9095</text:p>
          </table:table-cell>
          <table:table-cell office:value-type="float" office:value="2.2822631160646097E-2" table:style-name="ce18">
            <text:p>0,0228</text:p>
          </table:table-cell>
          <table:table-cell office:value-type="float" office:value="0.91314715892353426" table:style-name="ce15">
            <text:p>0,9131</text:p>
          </table:table-cell>
          <table:table-cell office:value-type="float" office:value="0.10698102129405467" table:style-name="ce16">
            <text:p>0,1070</text:p>
          </table:table-cell>
          <table:table-cell office:value-type="float" office:value="0.90027989084927551" table:style-name="ce17">
            <text:p>0,9003</text:p>
          </table:table-cell>
          <table:table-cell office:value-type="float" office:value="2.299527671275587E-2" table:style-name="ce18">
            <text:p>0,0230</text:p>
          </table:table-cell>
          <table:table-cell office:value-type="float" office:value="0.81248865902725653" table:style-name="ce15">
            <text:p>0,8125</text:p>
          </table:table-cell>
          <table:table-cell office:value-type="float" office:value="1.5852904269371852E-2" table:style-name="ce16">
            <text:p>0,0159</text:p>
          </table:table-cell>
          <table:table-cell office:value-type="float" office:value="0.96531858638006496" table:style-name="ce17">
            <text:p>0,9653</text:p>
          </table:table-cell>
          <table:table-cell office:value-type="float" office:value="7.2809485461386367E-3" table:style-name="ce18">
            <text:p>0,0073</text:p>
          </table:table-cell>
          <table:table-cell office:value-type="float" office:value="0.88027651701697229" table:style-name="ce15">
            <text:p>0,8803</text:p>
          </table:table-cell>
          <table:table-cell office:value-type="float" office:value="2.7847892826418794E-2" table:style-name="ce16">
            <text:p>0,0278</text:p>
          </table:table-cell>
          <table:table-cell office:value-type="float" office:value="0.91058630915864813" table:style-name="ce17">
            <text:p>0,9106</text:p>
          </table:table-cell>
          <table:table-cell office:value-type="float" office:value="1.2950465354830697E-2" table:style-name="ce18">
            <text:p>0,0130</text:p>
          </table:table-cell>
          <table:table-cell office:value-type="float" office:value="0.90943691580609121" table:style-name="ce15">
            <text:p>0,9094</text:p>
          </table:table-cell>
          <table:table-cell office:value-type="float" office:value="2.8871465991153641E-2" table:style-name="ce16">
            <text:p>0,0289</text:p>
          </table:table-cell>
          <table:table-cell office:value-type="float" office:value="0.90564749067072925" table:style-name="ce17">
            <text:p>0,9056</text:p>
          </table:table-cell>
          <table:table-cell office:value-type="float" office:value="2.1255678976710657E-2" table:style-name="ce18">
            <text:p>0,0213</text:p>
          </table:table-cell>
          <table:table-cell office:value-type="float" office:value="0.92299523721677856" table:style-name="ce15">
            <text:p>0,9230</text:p>
          </table:table-cell>
          <table:table-cell office:value-type="float" office:value="1.5491799286045986E-2" table:style-name="ce16">
            <text:p>0,0155</text:p>
          </table:table-cell>
          <table:table-cell office:value-type="float" office:value="0.92680044269059891" table:style-name="ce17">
            <text:p>0,9268</text:p>
          </table:table-cell>
          <table:table-cell office:value-type="float" office:value="6.6911745694937111E-3" table:style-name="ce18">
            <text:p>0,0067</text:p>
          </table:table-cell>
          <table:table-cell office:value-type="float" office:value="0.92679776182043949" table:style-name="ce15">
            <text:p>0,9268</text:p>
          </table:table-cell>
          <table:table-cell office:value-type="float" office:value="1.8901503354380376E-2" table:style-name="ce16">
            <text:p>0,0189</text:p>
          </table:table-cell>
          <table:table-cell office:value-type="float" office:value="0.88074006214903411" table:style-name="ce17">
            <text:p>0,8807</text:p>
          </table:table-cell>
          <table:table-cell office:value-type="float" office:value="2.7102759845871419E-2" table:style-name="ce18">
            <text:p>0,0271</text:p>
          </table:table-cell>
          <table:table-cell office:value-type="float" office:value="0.95663091768229014" table:style-name="ce15">
            <text:p>0,9566</text:p>
          </table:table-cell>
          <table:table-cell office:value-type="float" office:value="1.3366399411854945E-2" table:style-name="ce16">
            <text:p>0,0134</text:p>
          </table:table-cell>
          <table:table-cell office:value-type="float" office:value="0.88674048680087458" table:style-name="ce17">
            <text:p>0,8867</text:p>
          </table:table-cell>
          <table:table-cell office:value-type="float" office:value="3.5043548533814528E-2" table:style-name="ce19">
            <text:p>0,035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balance</text:p>
          </table:table-cell>
          <table:table-cell office:value-type="float" office:value="0.46168844002070564" table:style-name="ce15">
            <text:p>0,4617</text:p>
          </table:table-cell>
          <table:table-cell office:value-type="float" office:value="1.1599577515470038E-3" table:style-name="ce16">
            <text:p>0,0012</text:p>
          </table:table-cell>
          <table:table-cell office:value-type="float" office:value="0.83200150354448488" table:style-name="ce17">
            <text:p>0,8320</text:p>
          </table:table-cell>
          <table:table-cell office:value-type="float" office:value="1.6005148368788146E-2" table:style-name="ce18">
            <text:p>0,0160</text:p>
          </table:table-cell>
          <table:table-cell office:value-type="float" office:value="0.76373631163264777" table:style-name="ce15">
            <text:p>0,7637</text:p>
          </table:table-cell>
          <table:table-cell office:value-type="float" office:value="8.6775660005932297E-3" table:style-name="ce16">
            <text:p>0,0087</text:p>
          </table:table-cell>
          <table:table-cell office:value-type="float" office:value="0.76711709455079713" table:style-name="ce17">
            <text:p>0,7671</text:p>
          </table:table-cell>
          <table:table-cell office:value-type="float" office:value="1.8985349498661923E-2" table:style-name="ce18">
            <text:p>0,0190</text:p>
          </table:table-cell>
          <table:table-cell office:value-type="float" office:value="0.46168844002070564" table:style-name="ce15">
            <text:p>0,4617</text:p>
          </table:table-cell>
          <table:table-cell office:value-type="float" office:value="1.1599577515470038E-3" table:style-name="ce16">
            <text:p>0,0012</text:p>
          </table:table-cell>
          <table:table-cell office:value-type="float" office:value="0.83502641457651328" table:style-name="ce17">
            <text:p>0,8350</text:p>
          </table:table-cell>
          <table:table-cell office:value-type="float" office:value="1.2698696979462095E-2" table:style-name="ce18">
            <text:p>0,0127</text:p>
          </table:table-cell>
          <table:table-cell office:value-type="float" office:value="0.77867409378819885" table:style-name="ce15">
            <text:p>0,7787</text:p>
          </table:table-cell>
          <table:table-cell office:value-type="float" office:value="1.9284070445457227E-2" table:style-name="ce16">
            <text:p>0,0193</text:p>
          </table:table-cell>
          <table:table-cell office:value-type="float" office:value="0.85670680631487739" table:style-name="ce17">
            <text:p>0,8567</text:p>
          </table:table-cell>
          <table:table-cell office:value-type="float" office:value="1.3855798129119631E-2" table:style-name="ce18">
            <text:p>0,0139</text:p>
          </table:table-cell>
          <table:table-cell office:value-type="float" office:value="0.75823102739486792" table:style-name="ce15">
            <text:p>0,7582</text:p>
          </table:table-cell>
          <table:table-cell office:value-type="float" office:value="1.0485780396062754E-2" table:style-name="ce16">
            <text:p>0,0105</text:p>
          </table:table-cell>
          <table:table-cell office:value-type="float" office:value="0.76303653964116358" table:style-name="ce17">
            <text:p>0,7630</text:p>
          </table:table-cell>
          <table:table-cell office:value-type="float" office:value="4.9134734591746478E-2" table:style-name="ce18">
            <text:p>0,0491</text:p>
          </table:table-cell>
          <table:table-cell office:value-type="float" office:value="0.78968969103929321" table:style-name="ce15">
            <text:p>0,7897</text:p>
          </table:table-cell>
          <table:table-cell office:value-type="float" office:value="2.2249125040505524E-2" table:style-name="ce16">
            <text:p>0,0222</text:p>
          </table:table-cell>
          <table:table-cell office:value-type="float" office:value="0.79804826687571651" table:style-name="ce17">
            <text:p>0,7980</text:p>
          </table:table-cell>
          <table:table-cell office:value-type="float" office:value="1.8440470930537117E-2" table:style-name="ce18">
            <text:p>0,0184</text:p>
          </table:table-cell>
          <table:table-cell office:value-type="float" office:value="0.75823102739486792" table:style-name="ce15">
            <text:p>0,7582</text:p>
          </table:table-cell>
          <table:table-cell office:value-type="float" office:value="1.0485780396062754E-2" table:style-name="ce16">
            <text:p>0,0105</text:p>
          </table:table-cell>
          <table:table-cell office:value-type="float" office:value="0.79199434064941132" table:style-name="ce17">
            <text:p>0,7920</text:p>
          </table:table-cell>
          <table:table-cell office:value-type="float" office:value="1.7277106807279102E-2" table:style-name="ce18">
            <text:p>0,0173</text:p>
          </table:table-cell>
          <table:table-cell office:value-type="float" office:value="0.75823102739486792" table:style-name="ce15">
            <text:p>0,7582</text:p>
          </table:table-cell>
          <table:table-cell office:value-type="float" office:value="1.0485780396062754E-2" table:style-name="ce16">
            <text:p>0,0105</text:p>
          </table:table-cell>
          <table:table-cell office:value-type="float" office:value="0.83359440153715736" table:style-name="ce17">
            <text:p>0,8336</text:p>
          </table:table-cell>
          <table:table-cell office:value-type="float" office:value="1.4250977535419164E-2" table:style-name="ce18">
            <text:p>0,0143</text:p>
          </table:table-cell>
          <table:table-cell office:value-type="float" office:value="0.81531180335992526" table:style-name="ce15">
            <text:p>0,8153</text:p>
          </table:table-cell>
          <table:table-cell office:value-type="float" office:value="3.3157979240200169E-2" table:style-name="ce16">
            <text:p>0,0332</text:p>
          </table:table-cell>
          <table:table-cell office:value-type="float" office:value="0.75823102739486792" table:style-name="ce17">
            <text:p>0,7582</text:p>
          </table:table-cell>
          <table:table-cell office:value-type="float" office:value="1.0485780396062754E-2" table:style-name="ce18">
            <text:p>0,0105</text:p>
          </table:table-cell>
          <table:table-cell office:value-type="float" office:value="0.46168844002070564" table:style-name="ce15">
            <text:p>0,4617</text:p>
          </table:table-cell>
          <table:table-cell office:value-type="float" office:value="1.1599577515470038E-3" table:style-name="ce16">
            <text:p>0,0012</text:p>
          </table:table-cell>
          <table:table-cell office:value-type="float" office:value="0.75823102739486792" table:style-name="ce17">
            <text:p>0,7582</text:p>
          </table:table-cell>
          <table:table-cell office:value-type="float" office:value="1.0485780396062754E-2" table:style-name="ce18">
            <text:p>0,0105</text:p>
          </table:table-cell>
          <table:table-cell office:value-type="float" office:value="0.46168844002070564" table:style-name="ce15">
            <text:p>0,4617</text:p>
          </table:table-cell>
          <table:table-cell office:value-type="float" office:value="1.1599577515470038E-3" table:style-name="ce16">
            <text:p>0,0012</text:p>
          </table:table-cell>
          <table:table-cell office:value-type="float" office:value="0.76374262478009292" table:style-name="ce17">
            <text:p>0,7637</text:p>
          </table:table-cell>
          <table:table-cell office:value-type="float" office:value="1.1768217025146781E-2" table:style-name="ce18">
            <text:p>0,0118</text:p>
          </table:table-cell>
          <table:table-cell office:value-type="float" office:value="0.77351141071420748" table:style-name="ce15">
            <text:p>0,7735</text:p>
          </table:table-cell>
          <table:table-cell office:value-type="float" office:value="2.5907797452898298E-2" table:style-name="ce16">
            <text:p>0,0259</text:p>
          </table:table-cell>
          <table:table-cell office:value-type="float" office:value="0.77867409378819885" table:style-name="ce17">
            <text:p>0,7787</text:p>
          </table:table-cell>
          <table:table-cell office:value-type="float" office:value="1.9284070445457227E-2" table:style-name="ce18">
            <text:p>0,0193</text:p>
          </table:table-cell>
          <table:table-cell office:value-type="float" office:value="0.85884235368123585" table:style-name="ce15">
            <text:p>0,8588</text:p>
          </table:table-cell>
          <table:table-cell office:value-type="float" office:value="9.8864973963803948E-3" table:style-name="ce16">
            <text:p>0,0099</text:p>
          </table:table-cell>
          <table:table-cell office:value-type="float" office:value="0.83075562804822523" table:style-name="ce17">
            <text:p>0,8308</text:p>
          </table:table-cell>
          <table:table-cell office:value-type="float" office:value="1.2373953244510773E-2" table:style-name="ce18">
            <text:p>0,0124</text:p>
          </table:table-cell>
          <table:table-cell office:value-type="float" office:value="0.75823102739486792" table:style-name="ce15">
            <text:p>0,7582</text:p>
          </table:table-cell>
          <table:table-cell office:value-type="float" office:value="1.0485780396062754E-2" table:style-name="ce16">
            <text:p>0,0105</text:p>
          </table:table-cell>
          <table:table-cell office:value-type="float" office:value="0.80515022376986389" table:style-name="ce17">
            <text:p>0,8052</text:p>
          </table:table-cell>
          <table:table-cell office:value-type="float" office:value="1.2587828843230583E-2" table:style-name="ce18">
            <text:p>0,0126</text:p>
          </table:table-cell>
          <table:table-cell office:value-type="float" office:value="0.76871599636574273" table:style-name="ce15">
            <text:p>0,7687</text:p>
          </table:table-cell>
          <table:table-cell office:value-type="float" office:value="1.6828300426275311E-2" table:style-name="ce16">
            <text:p>0,0168</text:p>
          </table:table-cell>
          <table:table-cell office:value-type="float" office:value="0.82470834110568814" table:style-name="ce17">
            <text:p>0,8247</text:p>
          </table:table-cell>
          <table:table-cell office:value-type="float" office:value="1.1111301734851944E-2" table:style-name="ce19">
            <text:p>0,0111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banana</text:p>
          </table:table-cell>
          <table:table-cell office:value-type="float" office:value="0.75425576519916104" table:style-name="ce15">
            <text:p>0,7543</text:p>
          </table:table-cell>
          <table:table-cell office:value-type="float" office:value="3.1157112050713812E-2" table:style-name="ce16">
            <text:p>0,0312</text:p>
          </table:table-cell>
          <table:table-cell office:value-type="float" office:value="0.7311111111111106" table:style-name="ce17">
            <text:p>0,7311</text:p>
          </table:table-cell>
          <table:table-cell office:value-type="float" office:value="4.7346254877097356E-3" table:style-name="ce18">
            <text:p>0,0047</text:p>
          </table:table-cell>
          <table:table-cell office:value-type="float" office:value="0.80559748427672895" table:style-name="ce15">
            <text:p>0,8056</text:p>
          </table:table-cell>
          <table:table-cell office:value-type="float" office:value="2.1921990345214028E-3" table:style-name="ce16">
            <text:p>0,0022</text:p>
          </table:table-cell>
          <table:table-cell office:value-type="float" office:value="0.74297693920335406" table:style-name="ce17">
            <text:p>0,7430</text:p>
          </table:table-cell>
          <table:table-cell office:value-type="float" office:value="3.0795338276072008E-3" table:style-name="ce18">
            <text:p>0,0031</text:p>
          </table:table-cell>
          <table:table-cell office:value-type="float" office:value="0.55169811320754691" table:style-name="ce15">
            <text:p>0,5517</text:p>
          </table:table-cell>
          <table:table-cell office:value-type="float" office:value="1.0825949255642343E-4" table:style-name="ce16">
            <text:p>0,0001</text:p>
          </table:table-cell>
          <table:table-cell office:value-type="float" office:value="0.63867924528301834" table:style-name="ce17">
            <text:p>0,6387</text:p>
          </table:table-cell>
          <table:table-cell office:value-type="float" office:value="1.7519149038047036E-3" table:style-name="ce18">
            <text:p>0,0018</text:p>
          </table:table-cell>
          <table:table-cell office:value-type="float" office:value="0.75842767295597435" table:style-name="ce15">
            <text:p>0,7584</text:p>
          </table:table-cell>
          <table:table-cell office:value-type="float" office:value="4.5984273478610026E-3" table:style-name="ce16">
            <text:p>0,0046</text:p>
          </table:table-cell>
          <table:table-cell office:value-type="float" office:value="0.62477987421383596" table:style-name="ce17">
            <text:p>0,6248</text:p>
          </table:table-cell>
          <table:table-cell office:value-type="float" office:value="1.1281778458179969E-2" table:style-name="ce18">
            <text:p>0,0113</text:p>
          </table:table-cell>
          <table:table-cell office:value-type="float" office:value="0.64222222222222181" table:style-name="ce15">
            <text:p>0,6422</text:p>
          </table:table-cell>
          <table:table-cell office:value-type="float" office:value="9.5799517614298113E-2" table:style-name="ce16">
            <text:p>0,0958</text:p>
          </table:table-cell>
          <table:table-cell office:value-type="float" office:value="0.62731656184486362" table:style-name="ce17">
            <text:p>0,6273</text:p>
          </table:table-cell>
          <table:table-cell office:value-type="float" office:value="5.1018542178766016E-3" table:style-name="ce18">
            <text:p>0,0051</text:p>
          </table:table-cell>
          <table:table-cell office:value-type="float" office:value="0.7550104821802931" table:style-name="ce15">
            <text:p>0,7550</text:p>
          </table:table-cell>
          <table:table-cell office:value-type="float" office:value="2.692376796647853E-3" table:style-name="ce16">
            <text:p>0,0027</text:p>
          </table:table-cell>
          <table:table-cell office:value-type="float" office:value="0.73964360587002054" table:style-name="ce17">
            <text:p>0,7396</text:p>
          </table:table-cell>
          <table:table-cell office:value-type="float" office:value="9.4028266907753063E-3" table:style-name="ce18">
            <text:p>0,0094</text:p>
          </table:table-cell>
          <table:table-cell office:value-type="float" office:value="0.8493501048218024" table:style-name="ce15">
            <text:p>0,8494</text:p>
          </table:table-cell>
          <table:table-cell office:value-type="float" office:value="7.3705290871779305E-3" table:style-name="ce16">
            <text:p>0,0074</text:p>
          </table:table-cell>
          <table:table-cell office:value-type="float" office:value="0.80268343815513565" table:style-name="ce17">
            <text:p>0,8027</text:p>
          </table:table-cell>
          <table:table-cell office:value-type="float" office:value="4.8794896419210769E-3" table:style-name="ce18">
            <text:p>0,0049</text:p>
          </table:table-cell>
          <table:table-cell office:value-type="float" office:value="0.71264150943396198" table:style-name="ce15">
            <text:p>0,7126</text:p>
          </table:table-cell>
          <table:table-cell office:value-type="float" office:value="1.8933808413072891E-3" table:style-name="ce16">
            <text:p>0,0019</text:p>
          </table:table-cell>
          <table:table-cell office:value-type="float" office:value="0.89205450733752589" table:style-name="ce17">
            <text:p>0,8921</text:p>
          </table:table-cell>
          <table:table-cell office:value-type="float" office:value="9.3156910672010703E-3" table:style-name="ce18">
            <text:p>0,0093</text:p>
          </table:table-cell>
          <table:table-cell office:value-type="float" office:value="0.55169811320754691" table:style-name="ce15">
            <text:p>0,5517</text:p>
          </table:table-cell>
          <table:table-cell office:value-type="float" office:value="1.0825949255642343E-4" table:style-name="ce16">
            <text:p>0,0001</text:p>
          </table:table-cell>
          <table:table-cell office:value-type="float" office:value="0.85555555555555518" table:style-name="ce17">
            <text:p>0,8556</text:p>
          </table:table-cell>
          <table:table-cell office:value-type="float" office:value="1.7889041745687489E-2" table:style-name="ce18">
            <text:p>0,0179</text:p>
          </table:table-cell>
          <table:table-cell office:value-type="float" office:value="0.55169811320754691" table:style-name="ce15">
            <text:p>0,5517</text:p>
          </table:table-cell>
          <table:table-cell office:value-type="float" office:value="1.0825949255642343E-4" table:style-name="ce16">
            <text:p>0,0001</text:p>
          </table:table-cell>
          <table:table-cell office:value-type="float" office:value="0.80607966457023006" table:style-name="ce17">
            <text:p>0,8061</text:p>
          </table:table-cell>
          <table:table-cell office:value-type="float" office:value="2.2405617808359266E-3" table:style-name="ce18">
            <text:p>0,0022</text:p>
          </table:table-cell>
          <table:table-cell office:value-type="float" office:value="0.7288679245283014" table:style-name="ce15">
            <text:p>0,7289</text:p>
          </table:table-cell>
          <table:table-cell office:value-type="float" office:value="2.6204053072443282E-3" table:style-name="ce16">
            <text:p>0,0026</text:p>
          </table:table-cell>
          <table:table-cell office:value-type="float" office:value="0.78662473794549215" table:style-name="ce17">
            <text:p>0,7866</text:p>
          </table:table-cell>
          <table:table-cell office:value-type="float" office:value="7.4394426142199294E-2" table:style-name="ce18">
            <text:p>0,0744</text:p>
          </table:table-cell>
          <table:table-cell office:value-type="float" office:value="0.75593291404612106" table:style-name="ce15">
            <text:p>0,7559</text:p>
          </table:table-cell>
          <table:table-cell office:value-type="float" office:value="2.4583885051063146E-3" table:style-name="ce16">
            <text:p>0,0025</text:p>
          </table:table-cell>
          <table:table-cell office:value-type="float" office:value="0.80515723270440209" table:style-name="ce17">
            <text:p>0,8052</text:p>
          </table:table-cell>
          <table:table-cell office:value-type="float" office:value="2.1223646985578074E-3" table:style-name="ce18">
            <text:p>0,0021</text:p>
          </table:table-cell>
          <table:table-cell office:value-type="float" office:value="0.77643605870020904" table:style-name="ce15">
            <text:p>0,7764</text:p>
          </table:table-cell>
          <table:table-cell office:value-type="float" office:value="2.4730442983021718E-3" table:style-name="ce16">
            <text:p>0,0025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7090985324947584" table:style-name="ce15">
            <text:p>0,7091</text:p>
          </table:table-cell>
          <table:table-cell office:value-type="float" office:value="1.9546760292996988E-3" table:style-name="ce16">
            <text:p>0,0020</text:p>
          </table:table-cell>
          <table:table-cell office:value-type="float" office:value="0.71834381551362647" table:style-name="ce17">
            <text:p>0,7183</text:p>
          </table:table-cell>
          <table:table-cell office:value-type="float" office:value="2.0998632596785829E-2" table:style-name="ce18">
            <text:p>0,0210</text:p>
          </table:table-cell>
          <table:table-cell office:value-type="float" office:value="0.80607966457023006" table:style-name="ce15">
            <text:p>0,8061</text:p>
          </table:table-cell>
          <table:table-cell office:value-type="float" office:value="2.2405617808359266E-3" table:style-name="ce16">
            <text:p>0,0022</text:p>
          </table:table-cell>
          <table:table-cell office:value-type="float" office:value="0.63867924528301834" table:style-name="ce17">
            <text:p>0,6387</text:p>
          </table:table-cell>
          <table:table-cell office:value-type="float" office:value="1.7519149038047036E-3" table:style-name="ce19">
            <text:p>0,0018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bands</text:p>
          </table:table-cell>
          <table:table-cell office:value-type="float" office:value="0.74108183785159687" table:style-name="ce15">
            <text:p>0,7411</text:p>
          </table:table-cell>
          <table:table-cell office:value-type="float" office:value="2.2745094705454733E-2" table:style-name="ce16">
            <text:p>0,0227</text:p>
          </table:table-cell>
          <table:table-cell office:value-type="float" office:value="0.82312629926604686" table:style-name="ce17">
            <text:p>0,8231</text:p>
          </table:table-cell>
          <table:table-cell office:value-type="float" office:value="1.2781185915732723E-2" table:style-name="ce18">
            <text:p>0,0128</text:p>
          </table:table-cell>
          <table:table-cell office:value-type="float" office:value="0.81075771074625558" table:style-name="ce15">
            <text:p>0,8108</text:p>
          </table:table-cell>
          <table:table-cell office:value-type="float" office:value="3.8118043826199995E-2" table:style-name="ce16">
            <text:p>0,0381</text:p>
          </table:table-cell>
          <table:table-cell office:value-type="float" office:value="0.8256039200712737" table:style-name="ce17">
            <text:p>0,8256</text:p>
          </table:table-cell>
          <table:table-cell office:value-type="float" office:value="3.5841575691063048E-2" table:style-name="ce18">
            <text:p>0,0358</text:p>
          </table:table-cell>
          <table:table-cell office:value-type="float" office:value="0.57884985787620347" table:style-name="ce15">
            <text:p>0,5788</text:p>
          </table:table-cell>
          <table:table-cell office:value-type="float" office:value="8.8806103742946469E-4" table:style-name="ce16">
            <text:p>0,0009</text:p>
          </table:table-cell>
          <table:table-cell office:value-type="float" office:value="0.71098680582071161" table:style-name="ce17">
            <text:p>0,7110</text:p>
          </table:table-cell>
          <table:table-cell office:value-type="float" office:value="1.4487868834931179E-2" table:style-name="ce18">
            <text:p>0,0145</text:p>
          </table:table-cell>
          <table:table-cell office:value-type="float" office:value="0.79695303550973606" table:style-name="ce15">
            <text:p>0,7970</text:p>
          </table:table-cell>
          <table:table-cell office:value-type="float" office:value="1.4421894315183498E-2" table:style-name="ce16">
            <text:p>0,0144</text:p>
          </table:table-cell>
          <table:table-cell office:value-type="float" office:value="0.77344660812014721" table:style-name="ce17">
            <text:p>0,7734</text:p>
          </table:table-cell>
          <table:table-cell office:value-type="float" office:value="1.8249451981734305E-2" table:style-name="ce18">
            <text:p>0,0182</text:p>
          </table:table-cell>
          <table:table-cell office:value-type="float" office:value="0.65163336303084252" table:style-name="ce15">
            <text:p>0,6516</text:p>
          </table:table-cell>
          <table:table-cell office:value-type="float" office:value="6.667654924260262E-2" table:style-name="ce16">
            <text:p>0,0667</text:p>
          </table:table-cell>
          <table:table-cell office:value-type="float" office:value="0.70542191676212229" table:style-name="ce17">
            <text:p>0,7054</text:p>
          </table:table-cell>
          <table:table-cell office:value-type="float" office:value="2.8721016797670588E-2" table:style-name="ce18">
            <text:p>0,0287</text:p>
          </table:table-cell>
          <table:table-cell office:value-type="float" office:value="0.59947392982902659" table:style-name="ce15">
            <text:p>0,5995</text:p>
          </table:table-cell>
          <table:table-cell office:value-type="float" office:value="2.8145310514200501E-2" table:style-name="ce16">
            <text:p>0,0281</text:p>
          </table:table-cell>
          <table:table-cell office:value-type="float" office:value="0.80912095371430937" table:style-name="ce17">
            <text:p>0,8091</text:p>
          </table:table-cell>
          <table:table-cell office:value-type="float" office:value="2.1114869309178014E-2" table:style-name="ce18">
            <text:p>0,0211</text:p>
          </table:table-cell>
          <table:table-cell office:value-type="float" office:value="0.81406516482117797" table:style-name="ce15">
            <text:p>0,8141</text:p>
          </table:table-cell>
          <table:table-cell office:value-type="float" office:value="2.24316983393077E-2" table:style-name="ce16">
            <text:p>0,0224</text:p>
          </table:table-cell>
          <table:table-cell office:value-type="float" office:value="0.66789232531500542" table:style-name="ce17">
            <text:p>0,6679</text:p>
          </table:table-cell>
          <table:table-cell office:value-type="float" office:value="6.6263240489427985E-2" table:style-name="ce18">
            <text:p>0,0663</text:p>
          </table:table-cell>
          <table:table-cell office:value-type="float" office:value="0.74067286071867944" table:style-name="ce15">
            <text:p>0,7407</text:p>
          </table:table-cell>
          <table:table-cell office:value-type="float" office:value="4.2381060766817968E-2" table:style-name="ce16">
            <text:p>0,0424</text:p>
          </table:table-cell>
          <table:table-cell office:value-type="float" office:value="0.81282296041746149" table:style-name="ce17">
            <text:p>0,8128</text:p>
          </table:table-cell>
          <table:table-cell office:value-type="float" office:value="2.5557317942560852E-2" table:style-name="ce18">
            <text:p>0,0256</text:p>
          </table:table-cell>
          <table:table-cell office:value-type="float" office:value="0.57884985787620347" table:style-name="ce15">
            <text:p>0,5788</text:p>
          </table:table-cell>
          <table:table-cell office:value-type="float" office:value="8.8806103742946469E-4" table:style-name="ce16">
            <text:p>0,0009</text:p>
          </table:table-cell>
          <table:table-cell office:value-type="float" office:value="0.76830596919943939" table:style-name="ce17">
            <text:p>0,7683</text:p>
          </table:table-cell>
          <table:table-cell office:value-type="float" office:value="2.2480996632179898E-2" table:style-name="ce18">
            <text:p>0,0225</text:p>
          </table:table-cell>
          <table:table-cell office:value-type="float" office:value="0.59183615459674965" table:style-name="ce15">
            <text:p>0,5918</text:p>
          </table:table-cell>
          <table:table-cell office:value-type="float" office:value="3.5684982693025328E-3" table:style-name="ce16">
            <text:p>0,0036</text:p>
          </table:table-cell>
          <table:table-cell office:value-type="float" office:value="0.61720037334012079" table:style-name="ce17">
            <text:p>0,6172</text:p>
          </table:table-cell>
          <table:table-cell office:value-type="float" office:value="8.0602993839295853E-2" table:style-name="ce18">
            <text:p>0,0806</text:p>
          </table:table-cell>
          <table:table-cell office:value-type="float" office:value="0.76189979211743208" table:style-name="ce15">
            <text:p>0,7619</text:p>
          </table:table-cell>
          <table:table-cell office:value-type="float" office:value="2.5930452878798291E-2" table:style-name="ce16">
            <text:p>0,0259</text:p>
          </table:table-cell>
          <table:table-cell office:value-type="float" office:value="0.79860082304526692" table:style-name="ce17">
            <text:p>0,7986</text:p>
          </table:table-cell>
          <table:table-cell office:value-type="float" office:value="2.6274123213442663E-2" table:style-name="ce18">
            <text:p>0,0263</text:p>
          </table:table-cell>
          <table:table-cell office:value-type="float" office:value="0.59328751431844162" table:style-name="ce15">
            <text:p>0,5933</text:p>
          </table:table-cell>
          <table:table-cell office:value-type="float" office:value="2.8567062647701976E-2" table:style-name="ce16">
            <text:p>0,0286</text:p>
          </table:table-cell>
          <table:table-cell office:value-type="float" office:value="0.81571464935726057" table:style-name="ce17">
            <text:p>0,8157</text:p>
          </table:table-cell>
          <table:table-cell office:value-type="float" office:value="1.8540164056451577E-2" table:style-name="ce18">
            <text:p>0,0185</text:p>
          </table:table-cell>
          <table:table-cell office:value-type="float" office:value="0.80932501803063039" table:style-name="ce15">
            <text:p>0,8093</text:p>
          </table:table-cell>
          <table:table-cell office:value-type="float" office:value="2.7668026265236297E-2" table:style-name="ce16">
            <text:p>0,0277</text:p>
          </table:table-cell>
          <table:table-cell office:value-type="float" office:value="0.74376691697424757" table:style-name="ce17">
            <text:p>0,7438</text:p>
          </table:table-cell>
          <table:table-cell office:value-type="float" office:value="2.8788584315630653E-2" table:style-name="ce18">
            <text:p>0,0288</text:p>
          </table:table-cell>
          <table:table-cell office:value-type="float" office:value="0.73345891137414587" table:style-name="ce15">
            <text:p>0,7335</text:p>
          </table:table-cell>
          <table:table-cell office:value-type="float" office:value="5.6414256154328851E-2" table:style-name="ce16">
            <text:p>0,0564</text:p>
          </table:table-cell>
          <table:table-cell office:value-type="float" office:value="0.80375503797038694" table:style-name="ce17">
            <text:p>0,8038</text:p>
          </table:table-cell>
          <table:table-cell office:value-type="float" office:value="2.7356492410287443E-2" table:style-name="ce18">
            <text:p>0,0274</text:p>
          </table:table-cell>
          <table:table-cell office:value-type="float" office:value="0.82518942768656367" table:style-name="ce15">
            <text:p>0,8252</text:p>
          </table:table-cell>
          <table:table-cell office:value-type="float" office:value="4.2780788923071592E-2" table:style-name="ce16">
            <text:p>0,0428</text:p>
          </table:table-cell>
          <table:table-cell office:value-type="float" office:value="0.68996096898731452" table:style-name="ce17">
            <text:p>0,6900</text:p>
          </table:table-cell>
          <table:table-cell office:value-type="float" office:value="7.8997163108877715E-3" table:style-name="ce19">
            <text:p>0,0079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bupa</text:p>
          </table:table-cell>
          <table:table-cell office:value-type="float" office:value="0.64419254418331418" table:style-name="ce15">
            <text:p>0,6442</text:p>
          </table:table-cell>
          <table:table-cell office:value-type="float" office:value="3.8099149772410065E-2" table:style-name="ce16">
            <text:p>0,0381</text:p>
          </table:table-cell>
          <table:table-cell office:value-type="float" office:value="0.7388708719461794" table:style-name="ce17">
            <text:p>0,7389</text:p>
          </table:table-cell>
          <table:table-cell office:value-type="float" office:value="2.1812537543768901E-2" table:style-name="ce18">
            <text:p>0,0218</text:p>
          </table:table-cell>
          <table:table-cell office:value-type="float" office:value="0.75752290014052204" table:style-name="ce15">
            <text:p>0,7575</text:p>
          </table:table-cell>
          <table:table-cell office:value-type="float" office:value="1.9806470067381704E-2" table:style-name="ce16">
            <text:p>0,0198</text:p>
          </table:table-cell>
          <table:table-cell office:value-type="float" office:value="0.75875569241502361" table:style-name="ce17">
            <text:p>0,7588</text:p>
          </table:table-cell>
          <table:table-cell office:value-type="float" office:value="3.8383323900160443E-2" table:style-name="ce18">
            <text:p>0,0384</text:p>
          </table:table-cell>
          <table:table-cell office:value-type="float" office:value="0.57970130883428383" table:style-name="ce15">
            <text:p>0,5797</text:p>
          </table:table-cell>
          <table:table-cell office:value-type="float" office:value="3.576157238683572E-3" table:style-name="ce16">
            <text:p>0,0036</text:p>
          </table:table-cell>
          <table:table-cell office:value-type="float" office:value="0.72077136724326851" table:style-name="ce17">
            <text:p>0,7208</text:p>
          </table:table-cell>
          <table:table-cell office:value-type="float" office:value="2.1392557203403283E-2" table:style-name="ce18">
            <text:p>0,0214</text:p>
          </table:table-cell>
          <table:table-cell office:value-type="float" office:value="0.74646259968539297" table:style-name="ce15">
            <text:p>0,7465</text:p>
          </table:table-cell>
          <table:table-cell office:value-type="float" office:value="2.6665647816605409E-2" table:style-name="ce16">
            <text:p>0,0267</text:p>
          </table:table-cell>
          <table:table-cell office:value-type="float" office:value="0.7120668363682966" table:style-name="ce17">
            <text:p>0,7121</text:p>
          </table:table-cell>
          <table:table-cell office:value-type="float" office:value="2.0819946512999076E-2" table:style-name="ce18">
            <text:p>0,0208</text:p>
          </table:table-cell>
          <table:table-cell office:value-type="float" office:value="0.70013023598128188" table:style-name="ce15">
            <text:p>0,7001</text:p>
          </table:table-cell>
          <table:table-cell office:value-type="float" office:value="5.1049018817789601E-2" table:style-name="ce16">
            <text:p>0,0510</text:p>
          </table:table-cell>
          <table:table-cell office:value-type="float" office:value="0.69631077332279767" table:style-name="ce17">
            <text:p>0,6963</text:p>
          </table:table-cell>
          <table:table-cell office:value-type="float" office:value="1.6159970268352759E-2" table:style-name="ce18">
            <text:p>0,0162</text:p>
          </table:table-cell>
          <table:table-cell office:value-type="float" office:value="0.60517688190761698" table:style-name="ce15">
            <text:p>0,6052</text:p>
          </table:table-cell>
          <table:table-cell office:value-type="float" office:value="2.3082943960867189E-2" table:style-name="ce16">
            <text:p>0,0231</text:p>
          </table:table-cell>
          <table:table-cell office:value-type="float" office:value="0.75073741590619103" table:style-name="ce17">
            <text:p>0,7507</text:p>
          </table:table-cell>
          <table:table-cell office:value-type="float" office:value="1.4145241996096188E-2" table:style-name="ce18">
            <text:p>0,0141</text:p>
          </table:table-cell>
          <table:table-cell office:value-type="float" office:value="0.60315518185667971" table:style-name="ce15">
            <text:p>0,6032</text:p>
          </table:table-cell>
          <table:table-cell office:value-type="float" office:value="3.2397433800349977E-2" table:style-name="ce16">
            <text:p>0,0324</text:p>
          </table:table-cell>
          <table:table-cell office:value-type="float" office:value="0.73276134898922218" table:style-name="ce17">
            <text:p>0,7328</text:p>
          </table:table-cell>
          <table:table-cell office:value-type="float" office:value="3.291620905910253E-2" table:style-name="ce18">
            <text:p>0,0329</text:p>
          </table:table-cell>
          <table:table-cell office:value-type="float" office:value="0.68032157644137858" table:style-name="ce15">
            <text:p>0,6803</text:p>
          </table:table-cell>
          <table:table-cell office:value-type="float" office:value="6.3997116535983237E-2" table:style-name="ce16">
            <text:p>0,0640</text:p>
          </table:table-cell>
          <table:table-cell office:value-type="float" office:value="0.73938561227031263" table:style-name="ce17">
            <text:p>0,7394</text:p>
          </table:table-cell>
          <table:table-cell office:value-type="float" office:value="3.3435312210717757E-2" table:style-name="ce18">
            <text:p>0,0334</text:p>
          </table:table-cell>
          <table:table-cell office:value-type="float" office:value="0.57970130883428383" table:style-name="ce15">
            <text:p>0,5797</text:p>
          </table:table-cell>
          <table:table-cell office:value-type="float" office:value="3.576157238683572E-3" table:style-name="ce16">
            <text:p>0,0036</text:p>
          </table:table-cell>
          <table:table-cell office:value-type="float" office:value="0.64322376501102951" table:style-name="ce17">
            <text:p>0,6432</text:p>
          </table:table-cell>
          <table:table-cell office:value-type="float" office:value="2.4716757406517298E-2" table:style-name="ce18">
            <text:p>0,0247</text:p>
          </table:table-cell>
          <table:table-cell office:value-type="float" office:value="0.58647550238267099" table:style-name="ce15">
            <text:p>0,5865</text:p>
          </table:table-cell>
          <table:table-cell office:value-type="float" office:value="2.0912529432700683E-2" table:style-name="ce16">
            <text:p>0,0209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71754360523692251" table:style-name="ce15">
            <text:p>0,7175</text:p>
          </table:table-cell>
          <table:table-cell office:value-type="float" office:value="4.3099097627905876E-2" table:style-name="ce16">
            <text:p>0,0431</text:p>
          </table:table-cell>
          <table:table-cell office:value-type="float" office:value="0.70661061403757941" table:style-name="ce17">
            <text:p>0,7066</text:p>
          </table:table-cell>
          <table:table-cell office:value-type="float" office:value="2.5157611397815489E-2" table:style-name="ce18">
            <text:p>0,0252</text:p>
          </table:table-cell>
          <table:table-cell office:value-type="float" office:value="0.61542848780784265" table:style-name="ce15">
            <text:p>0,6154</text:p>
          </table:table-cell>
          <table:table-cell office:value-type="float" office:value="2.8649132761772816E-2" table:style-name="ce16">
            <text:p>0,0286</text:p>
          </table:table-cell>
          <table:table-cell office:value-type="float" office:value="0.72615292173750989" table:style-name="ce17">
            <text:p>0,7262</text:p>
          </table:table-cell>
          <table:table-cell office:value-type="float" office:value="8.0171632785496313E-2" table:style-name="ce18">
            <text:p>0,0802</text:p>
          </table:table-cell>
          <table:table-cell office:value-type="float" office:value="0.78101978215384482" table:style-name="ce15">
            <text:p>0,7810</text:p>
          </table:table-cell>
          <table:table-cell office:value-type="float" office:value="3.4834220384064647E-2" table:style-name="ce16">
            <text:p>0,0348</text:p>
          </table:table-cell>
          <table:table-cell office:value-type="float" office:value="0.63379623383942074" table:style-name="ce17">
            <text:p>0,6338</text:p>
          </table:table-cell>
          <table:table-cell office:value-type="float" office:value="4.0361318838085788E-2" table:style-name="ce18">
            <text:p>0,0404</text:p>
          </table:table-cell>
          <table:table-cell office:value-type="float" office:value="0.57970130883428383" table:style-name="ce15">
            <text:p>0,5797</text:p>
          </table:table-cell>
          <table:table-cell office:value-type="float" office:value="3.576157238683572E-3" table:style-name="ce16">
            <text:p>0,0036</text:p>
          </table:table-cell>
          <table:table-cell office:value-type="float" office:value="0.72726618733553638" table:style-name="ce17">
            <text:p>0,7273</text:p>
          </table:table-cell>
          <table:table-cell office:value-type="float" office:value="3.0034362215193434E-2" table:style-name="ce18">
            <text:p>0,0300</text:p>
          </table:table-cell>
          <table:table-cell office:value-type="float" office:value="0.76619862622279933" table:style-name="ce15">
            <text:p>0,7662</text:p>
          </table:table-cell>
          <table:table-cell office:value-type="float" office:value="1.5893935346988578E-2" table:style-name="ce16">
            <text:p>0,0159</text:p>
          </table:table-cell>
          <table:table-cell office:value-type="float" office:value="0.66153278494117085" table:style-name="ce17">
            <text:p>0,6615</text:p>
          </table:table-cell>
          <table:table-cell office:value-type="float" office:value="1.9829565499044636E-2" table:style-name="ce19">
            <text:p>0,0198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cleveland</text:p>
          </table:table-cell>
          <table:table-cell office:value-type="float" office:value="0.63146008403361298" table:style-name="ce15">
            <text:p>0,6315</text:p>
          </table:table-cell>
          <table:table-cell office:value-type="float" office:value="2.651273278873208E-2" table:style-name="ce16">
            <text:p>0,0265</text:p>
          </table:table-cell>
          <table:table-cell office:value-type="float" office:value="0.75871040723981831" table:style-name="ce17">
            <text:p>0,7587</text:p>
          </table:table-cell>
          <table:table-cell office:value-type="float" office:value="1.8641093481383087E-2" table:style-name="ce18">
            <text:p>0,0186</text:p>
          </table:table-cell>
          <table:table-cell office:value-type="float" office:value="0.56945836026718344" table:style-name="ce15">
            <text:p>0,5695</text:p>
          </table:table-cell>
          <table:table-cell office:value-type="float" office:value="4.6842536902271616E-2" table:style-name="ce16">
            <text:p>0,0468</text:p>
          </table:table-cell>
          <table:table-cell office:value-type="float" office:value="0.74145927601809913" table:style-name="ce17">
            <text:p>0,7415</text:p>
          </table:table-cell>
          <table:table-cell office:value-type="float" office:value="6.9538129969092546E-2" table:style-name="ce18">
            <text:p>0,0695</text:p>
          </table:table-cell>
          <table:table-cell office:value-type="float" office:value="0.58379928894634747" table:style-name="ce15">
            <text:p>0,5838</text:p>
          </table:table-cell>
          <table:table-cell office:value-type="float" office:value="6.9261945056629678E-2" table:style-name="ce16">
            <text:p>0,0693</text:p>
          </table:table-cell>
          <table:table-cell office:value-type="float" office:value="0.76163677009265185" table:style-name="ce17">
            <text:p>0,7616</text:p>
          </table:table-cell>
          <table:table-cell office:value-type="float" office:value="2.6998227316001686E-2" table:style-name="ce18">
            <text:p>0,0270</text:p>
          </table:table-cell>
          <table:table-cell office:value-type="float" office:value="0.74259857789269523" table:style-name="ce15">
            <text:p>0,7426</text:p>
          </table:table-cell>
          <table:table-cell office:value-type="float" office:value="2.8723908842905928E-2" table:style-name="ce16">
            <text:p>0,0287</text:p>
          </table:table-cell>
          <table:table-cell office:value-type="float" office:value="0.75102617970264995" table:style-name="ce17">
            <text:p>0,7510</text:p>
          </table:table-cell>
          <table:table-cell office:value-type="float" office:value="2.3774278056338798E-2" table:style-name="ce18">
            <text:p>0,0238</text:p>
          </table:table-cell>
          <table:table-cell office:value-type="float" office:value="0.5467477375565607" table:style-name="ce15">
            <text:p>0,5467</text:p>
          </table:table-cell>
          <table:table-cell office:value-type="float" office:value="1.2493879834941837E-2" table:style-name="ce16">
            <text:p>0,0125</text:p>
          </table:table-cell>
          <table:table-cell office:value-type="float" office:value="0.66410121741004047" table:style-name="ce17">
            <text:p>0,6641</text:p>
          </table:table-cell>
          <table:table-cell office:value-type="float" office:value="1.2418571264575374E-2" table:style-name="ce18">
            <text:p>0,0124</text:p>
          </table:table-cell>
          <table:table-cell office:value-type="float" office:value="0.67617970265029048" table:style-name="ce15">
            <text:p>0,6762</text:p>
          </table:table-cell>
          <table:table-cell office:value-type="float" office:value="2.6383000180406787E-2" table:style-name="ce16">
            <text:p>0,0264</text:p>
          </table:table-cell>
          <table:table-cell office:value-type="float" office:value="0.73742323852617919" table:style-name="ce17">
            <text:p>0,7374</text:p>
          </table:table-cell>
          <table:table-cell office:value-type="float" office:value="2.751926434159891E-2" table:style-name="ce18">
            <text:p>0,0275</text:p>
          </table:table-cell>
          <table:table-cell office:value-type="float" office:value="0.74222689075630199" table:style-name="ce15">
            <text:p>0,7422</text:p>
          </table:table-cell>
          <table:table-cell office:value-type="float" office:value="1.8729695166050615E-2" table:style-name="ce16">
            <text:p>0,0187</text:p>
          </table:table-cell>
          <table:table-cell office:value-type="float" office:value="0.71909475328592931" table:style-name="ce17">
            <text:p>0,7191</text:p>
          </table:table-cell>
          <table:table-cell office:value-type="float" office:value="3.1952424609682471E-2" table:style-name="ce18">
            <text:p>0,0320</text:p>
          </table:table-cell>
          <table:table-cell office:value-type="float" office:value="0.72754524886877792" table:style-name="ce15">
            <text:p>0,7275</text:p>
          </table:table-cell>
          <table:table-cell office:value-type="float" office:value="3.3217994090316234E-2" table:style-name="ce16">
            <text:p>0,0332</text:p>
          </table:table-cell>
          <table:table-cell office:value-type="float" office:value="0.75174800689506516" table:style-name="ce17">
            <text:p>0,7517</text:p>
          </table:table-cell>
          <table:table-cell office:value-type="float" office:value="1.4973187224545268E-2" table:style-name="ce18">
            <text:p>0,0150</text:p>
          </table:table-cell>
          <table:table-cell office:value-type="float" office:value="0.70962211807799991" table:style-name="ce15">
            <text:p>0,7096</text:p>
          </table:table-cell>
          <table:table-cell office:value-type="float" office:value="8.5030639182644391E-2" table:style-name="ce16">
            <text:p>0,0850</text:p>
          </table:table-cell>
          <table:table-cell office:value-type="float" office:value="0.72391187244128363" table:style-name="ce17">
            <text:p>0,7239</text:p>
          </table:table-cell>
          <table:table-cell office:value-type="float" office:value="3.3055619979246088E-2" table:style-name="ce18">
            <text:p>0,0331</text:p>
          </table:table-cell>
          <table:table-cell office:value-type="float" office:value="0.54125323206205522" table:style-name="ce15">
            <text:p>0,5413</text:p>
          </table:table-cell>
          <table:table-cell office:value-type="float" office:value="4.4138430393246327E-3" table:style-name="ce16">
            <text:p>0,0044</text:p>
          </table:table-cell>
          <table:table-cell office:value-type="float" office:value="0.54125323206205522" table:style-name="ce17">
            <text:p>0,5413</text:p>
          </table:table-cell>
          <table:table-cell office:value-type="float" office:value="4.4138430393246327E-3" table:style-name="ce18">
            <text:p>0,0044</text:p>
          </table:table-cell>
          <table:table-cell office:value-type="float" office:value="0.58889248006895023" table:style-name="ce15">
            <text:p>0,5889</text:p>
          </table:table-cell>
          <table:table-cell office:value-type="float" office:value="5.12140585125982E-2" table:style-name="ce16">
            <text:p>0,0512</text:p>
          </table:table-cell>
          <table:table-cell office:value-type="float" office:value="0.7469874488256838" table:style-name="ce17">
            <text:p>0,7470</text:p>
          </table:table-cell>
          <table:table-cell office:value-type="float" office:value="2.6140824789997786E-2" table:style-name="ce18">
            <text:p>0,0261</text:p>
          </table:table-cell>
          <table:table-cell office:value-type="float" office:value="0.65932988580047369" table:style-name="ce15">
            <text:p>0,6593</text:p>
          </table:table-cell>
          <table:table-cell office:value-type="float" office:value="1.0084991391827244E-2" table:style-name="ce16">
            <text:p>0,0101</text:p>
          </table:table-cell>
          <table:table-cell office:value-type="float" office:value="0.75430268261150579" table:style-name="ce17">
            <text:p>0,7543</text:p>
          </table:table-cell>
          <table:table-cell office:value-type="float" office:value="2.5986747092317471E-2" table:style-name="ce18">
            <text:p>0,0260</text:p>
          </table:table-cell>
          <table:table-cell office:value-type="float" office:value="0.73046083818142571" table:style-name="ce15">
            <text:p>0,7305</text:p>
          </table:table-cell>
          <table:table-cell office:value-type="float" office:value="2.1979054757264249E-2" table:style-name="ce16">
            <text:p>0,0220</text:p>
          </table:table-cell>
          <table:table-cell office:value-type="float" office:value="0.68500592544710148" table:style-name="ce17">
            <text:p>0,6850</text:p>
          </table:table-cell>
          <table:table-cell office:value-type="float" office:value="1.9946238129398771E-2" table:style-name="ce18">
            <text:p>0,0199</text:p>
          </table:table-cell>
          <table:table-cell office:value-type="float" office:value="0.72607870071105318" table:style-name="ce15">
            <text:p>0,7261</text:p>
          </table:table-cell>
          <table:table-cell office:value-type="float" office:value="2.2003489719944536E-2" table:style-name="ce16">
            <text:p>0,0220</text:p>
          </table:table-cell>
          <table:table-cell office:value-type="float" office:value="0.750293578970049" table:style-name="ce17">
            <text:p>0,7503</text:p>
          </table:table-cell>
          <table:table-cell office:value-type="float" office:value="2.9882087695967754E-2" table:style-name="ce18">
            <text:p>0,0299</text:p>
          </table:table-cell>
          <table:table-cell office:value-type="float" office:value="0.67365600086188293" table:style-name="ce15">
            <text:p>0,6737</text:p>
          </table:table-cell>
          <table:table-cell office:value-type="float" office:value="7.7263977180315468E-2" table:style-name="ce16">
            <text:p>0,0773</text:p>
          </table:table-cell>
          <table:table-cell office:value-type="float" office:value="0.69528657616892864" table:style-name="ce17">
            <text:p>0,6953</text:p>
          </table:table-cell>
          <table:table-cell office:value-type="float" office:value="1.8675034957852766E-2" table:style-name="ce19">
            <text:p>0,0187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contraceptive</text:p>
          </table:table-cell>
          <table:table-cell office:value-type="float" office:value="0.42701972167676877" table:style-name="ce15">
            <text:p>0,4270</text:p>
          </table:table-cell>
          <table:table-cell office:value-type="float" office:value="2.547404710996261E-4" table:style-name="ce16">
            <text:p>0,0003</text:p>
          </table:table-cell>
          <table:table-cell office:value-type="float" office:value="0.58670986653006596" table:style-name="ce17">
            <text:p>0,5867</text:p>
          </table:table-cell>
          <table:table-cell office:value-type="float" office:value="9.2674025217209278E-3" table:style-name="ce18">
            <text:p>0,0093</text:p>
          </table:table-cell>
          <table:table-cell office:value-type="float" office:value="0.5235722132103926" table:style-name="ce15">
            <text:p>0,5236</text:p>
          </table:table-cell>
          <table:table-cell office:value-type="float" office:value="5.5882601055269824E-3" table:style-name="ce16">
            <text:p>0,0056</text:p>
          </table:table-cell>
          <table:table-cell office:value-type="float" office:value="0.57788371894476176" table:style-name="ce17">
            <text:p>0,5779</text:p>
          </table:table-cell>
          <table:table-cell office:value-type="float" office:value="1.0285484101498156E-2" table:style-name="ce18">
            <text:p>0,0103</text:p>
          </table:table-cell>
          <table:table-cell office:value-type="float" office:value="0.44233245112268371" table:style-name="ce15">
            <text:p>0,4423</text:p>
          </table:table-cell>
          <table:table-cell office:value-type="float" office:value="1.9373412871178518E-2" table:style-name="ce16">
            <text:p>0,0194</text:p>
          </table:table-cell>
          <table:table-cell office:value-type="float" office:value="0.59568507925666592" table:style-name="ce17">
            <text:p>0,5957</text:p>
          </table:table-cell>
          <table:table-cell office:value-type="float" office:value="1.2854233536710821E-2" table:style-name="ce18">
            <text:p>0,0129</text:p>
          </table:table-cell>
          <table:table-cell office:value-type="float" office:value="0.67526702524260773" table:style-name="ce15">
            <text:p>0,6753</text:p>
          </table:table-cell>
          <table:table-cell office:value-type="float" office:value="1.5121131228414421E-2" table:style-name="ce16">
            <text:p>0,0151</text:p>
          </table:table-cell>
          <table:table-cell office:value-type="float" office:value="0.62714027149321205" table:style-name="ce17">
            <text:p>0,6271</text:p>
          </table:table-cell>
          <table:table-cell office:value-type="float" office:value="9.511902248315161E-3" table:style-name="ce18">
            <text:p>0,0095</text:p>
          </table:table-cell>
          <table:table-cell office:value-type="float" office:value="0.64049699763795176" table:style-name="ce15">
            <text:p>0,6405</text:p>
          </table:table-cell>
          <table:table-cell office:value-type="float" office:value="3.1142625449990548E-2" table:style-name="ce16">
            <text:p>0,0311</text:p>
          </table:table-cell>
          <table:table-cell office:value-type="float" office:value="0.47439181536184832" table:style-name="ce17">
            <text:p>0,4744</text:p>
          </table:table-cell>
          <table:table-cell office:value-type="float" office:value="7.9898821248543979E-3" table:style-name="ce18">
            <text:p>0,0080</text:p>
          </table:table-cell>
          <table:table-cell office:value-type="float" office:value="0.53986431031048099" table:style-name="ce15">
            <text:p>0,5399</text:p>
          </table:table-cell>
          <table:table-cell office:value-type="float" office:value="1.1265061279823723E-2" table:style-name="ce16">
            <text:p>0,0113</text:p>
          </table:table-cell>
          <table:table-cell office:value-type="float" office:value="0.60911158541791122" table:style-name="ce17">
            <text:p>0,6091</text:p>
          </table:table-cell>
          <table:table-cell office:value-type="float" office:value="2.1132477911889096E-2" table:style-name="ce18">
            <text:p>0,0211</text:p>
          </table:table-cell>
          <table:table-cell office:value-type="float" office:value="0.63981547568228958" table:style-name="ce15">
            <text:p>0,6398</text:p>
          </table:table-cell>
          <table:table-cell office:value-type="float" office:value="2.3735602399900864E-2" table:style-name="ce16">
            <text:p>0,0237</text:p>
          </table:table-cell>
          <table:table-cell office:value-type="float" office:value="0.66817302712086268" table:style-name="ce17">
            <text:p>0,6682</text:p>
          </table:table-cell>
          <table:table-cell office:value-type="float" office:value="9.9881788690018031E-3" table:style-name="ce18">
            <text:p>0,0100</text:p>
          </table:table-cell>
          <table:table-cell office:value-type="float" office:value="0.58791843820256662" table:style-name="ce15">
            <text:p>0,5879</text:p>
          </table:table-cell>
          <table:table-cell office:value-type="float" office:value="3.5394371777682482E-2" table:style-name="ce16">
            <text:p>0,0354</text:p>
          </table:table-cell>
          <table:table-cell office:value-type="float" office:value="0.66636386920515622" table:style-name="ce17">
            <text:p>0,6664</text:p>
          </table:table-cell>
          <table:table-cell office:value-type="float" office:value="1.3976224985440617E-2" table:style-name="ce18">
            <text:p>0,0140</text:p>
          </table:table-cell>
          <table:table-cell office:value-type="float" office:value="0.61258709695779567" table:style-name="ce15">
            <text:p>0,6126</text:p>
          </table:table-cell>
          <table:table-cell office:value-type="float" office:value="2.8153549361658117E-2" table:style-name="ce16">
            <text:p>0,0282</text:p>
          </table:table-cell>
          <table:table-cell office:value-type="float" office:value="0.66613648652494328" table:style-name="ce17">
            <text:p>0,6661</text:p>
          </table:table-cell>
          <table:table-cell office:value-type="float" office:value="2.0035619598094481E-2" table:style-name="ce18">
            <text:p>0,0200</text:p>
          </table:table-cell>
          <table:table-cell office:value-type="float" office:value="0.42701972167676877" table:style-name="ce15">
            <text:p>0,4270</text:p>
          </table:table-cell>
          <table:table-cell office:value-type="float" office:value="2.547404710996261E-4" table:style-name="ce16">
            <text:p>0,0003</text:p>
          </table:table-cell>
          <table:table-cell office:value-type="float" office:value="0.61258709695779567" table:style-name="ce17">
            <text:p>0,6126</text:p>
          </table:table-cell>
          <table:table-cell office:value-type="float" office:value="2.8153549361658117E-2" table:style-name="ce18">
            <text:p>0,0282</text:p>
          </table:table-cell>
          <table:table-cell office:value-type="float" office:value="0.4940799112097663" table:style-name="ce15">
            <text:p>0,4941</text:p>
          </table:table-cell>
          <table:table-cell office:value-type="float" office:value="1.7969741169562958E-2" table:style-name="ce16">
            <text:p>0,0180</text:p>
          </table:table-cell>
          <table:table-cell office:value-type="float" office:value="0.64901659125188493" table:style-name="ce17">
            <text:p>0,6490</text:p>
          </table:table-cell>
          <table:table-cell office:value-type="float" office:value="1.6652611834202038E-2" table:style-name="ce18">
            <text:p>0,0167</text:p>
          </table:table-cell>
          <table:table-cell office:value-type="float" office:value="0.55615862716639575" table:style-name="ce15">
            <text:p>0,5562</text:p>
          </table:table-cell>
          <table:table-cell office:value-type="float" office:value="2.3897840872571831E-2" table:style-name="ce16">
            <text:p>0,0239</text:p>
          </table:table-cell>
          <table:table-cell office:value-type="float" office:value="0.67006090099319804" table:style-name="ce17">
            <text:p>0,6701</text:p>
          </table:table-cell>
          <table:table-cell office:value-type="float" office:value="1.4047116400480989E-2" table:style-name="ce18">
            <text:p>0,0140</text:p>
          </table:table-cell>
          <table:table-cell office:value-type="float" office:value="0.6141684737755766" table:style-name="ce15">
            <text:p>0,6142</text:p>
          </table:table-cell>
          <table:table-cell office:value-type="float" office:value="1.066369719646113E-2" table:style-name="ce16">
            <text:p>0,0107</text:p>
          </table:table-cell>
          <table:table-cell office:value-type="float" office:value="0.60021207205668881" table:style-name="ce17">
            <text:p>0,6002</text:p>
          </table:table-cell>
          <table:table-cell office:value-type="float" office:value="1.1676875081758407E-2" table:style-name="ce18">
            <text:p>0,0117</text:p>
          </table:table-cell>
          <table:table-cell office:value-type="float" office:value="0.59840547539770572" table:style-name="ce15">
            <text:p>0,5984</text:p>
          </table:table-cell>
          <table:table-cell office:value-type="float" office:value="3.2886147349775532E-2" table:style-name="ce16">
            <text:p>0,0329</text:p>
          </table:table-cell>
          <table:table-cell office:value-type="float" office:value="0.57682973334471632" table:style-name="ce17">
            <text:p>0,5768</text:p>
          </table:table-cell>
          <table:table-cell office:value-type="float" office:value="2.0896044994244488E-2" table:style-name="ce18">
            <text:p>0,0209</text:p>
          </table:table-cell>
          <table:table-cell office:value-type="float" office:value="0.68673291784057566" table:style-name="ce15">
            <text:p>0,6867</text:p>
          </table:table-cell>
          <table:table-cell office:value-type="float" office:value="1.5251333441505454E-2" table:style-name="ce16">
            <text:p>0,0153</text:p>
          </table:table-cell>
          <table:table-cell office:value-type="float" office:value="0.5746384359258937" table:style-name="ce17">
            <text:p>0,5746</text:p>
          </table:table-cell>
          <table:table-cell office:value-type="float" office:value="8.4146679318957505E-3" table:style-name="ce19">
            <text:p>0,0084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crx</text:p>
          </table:table-cell>
          <table:table-cell office:value-type="float" office:value="0.85780998389694019" table:style-name="ce15">
            <text:p>0,8578</text:p>
          </table:table-cell>
          <table:table-cell office:value-type="float" office:value="5.9796124279695015E-3" table:style-name="ce16">
            <text:p>0,0060</text:p>
          </table:table-cell>
          <table:table-cell office:value-type="float" office:value="0.89130434782608658" table:style-name="ce17">
            <text:p>0,8913</text:p>
          </table:table-cell>
          <table:table-cell office:value-type="float" office:value="7.3303812580505345E-3" table:style-name="ce18">
            <text:p>0,0073</text:p>
          </table:table-cell>
          <table:table-cell office:value-type="float" office:value="0.85507246376811563" table:style-name="ce15">
            <text:p>0,8551</text:p>
          </table:table-cell>
          <table:table-cell office:value-type="float" office:value="5.2592372362496821E-3" table:style-name="ce16">
            <text:p>0,0053</text:p>
          </table:table-cell>
          <table:table-cell office:value-type="float" office:value="0.85571658615136847" table:style-name="ce17">
            <text:p>0,8557</text:p>
          </table:table-cell>
          <table:table-cell office:value-type="float" office:value="5.8406743998866304E-3" table:style-name="ce18">
            <text:p>0,0058</text:p>
          </table:table-cell>
          <table:table-cell office:value-type="float" office:value="0.88727858293075657" table:style-name="ce15">
            <text:p>0,8873</text:p>
          </table:table-cell>
          <table:table-cell office:value-type="float" office:value="1.5163120656817563E-2" table:style-name="ce16">
            <text:p>0,0152</text:p>
          </table:table-cell>
          <table:table-cell office:value-type="float" office:value="0.89146537842189955" table:style-name="ce17">
            <text:p>0,8915</text:p>
          </table:table-cell>
          <table:table-cell office:value-type="float" office:value="7.4840257897730049E-3" table:style-name="ce18">
            <text:p>0,0075</text:p>
          </table:table-cell>
          <table:table-cell office:value-type="float" office:value="0.8834138486312394" table:style-name="ce15">
            <text:p>0,8834</text:p>
          </table:table-cell>
          <table:table-cell office:value-type="float" office:value="8.6617896957357429E-3" table:style-name="ce16">
            <text:p>0,0087</text:p>
          </table:table-cell>
          <table:table-cell office:value-type="float" office:value="0.88985507246376749" table:style-name="ce17">
            <text:p>0,8899</text:p>
          </table:table-cell>
          <table:table-cell office:value-type="float" office:value="8.3225109794158852E-3" table:style-name="ce18">
            <text:p>0,0083</text:p>
          </table:table-cell>
          <table:table-cell office:value-type="float" office:value="0.86441223832528158" table:style-name="ce15">
            <text:p>0,8644</text:p>
          </table:table-cell>
          <table:table-cell office:value-type="float" office:value="1.3532532830193634E-2" table:style-name="ce16">
            <text:p>0,0135</text:p>
          </table:table-cell>
          <table:table-cell office:value-type="float" office:value="0.89227053140096557" table:style-name="ce17">
            <text:p>0,8923</text:p>
          </table:table-cell>
          <table:table-cell office:value-type="float" office:value="5.9988549955766676E-3" table:style-name="ce18">
            <text:p>0,0060</text:p>
          </table:table-cell>
          <table:table-cell office:value-type="float" office:value="0.88534621578099792" table:style-name="ce15">
            <text:p>0,8853</text:p>
          </table:table-cell>
          <table:table-cell office:value-type="float" office:value="5.1372994585101393E-3" table:style-name="ce16">
            <text:p>0,0051</text:p>
          </table:table-cell>
          <table:table-cell office:value-type="float" office:value="0.90982286634460507" table:style-name="ce17">
            <text:p>0,9098</text:p>
          </table:table-cell>
          <table:table-cell office:value-type="float" office:value="7.815469553709398E-3" table:style-name="ce18">
            <text:p>0,0078</text:p>
          </table:table-cell>
          <table:table-cell office:value-type="float" office:value="0.87165861513687548" table:style-name="ce15">
            <text:p>0,8717</text:p>
          </table:table-cell>
          <table:table-cell office:value-type="float" office:value="1.2405047572145183E-2" table:style-name="ce16">
            <text:p>0,0124</text:p>
          </table:table-cell>
          <table:table-cell office:value-type="float" office:value="0.88727858293075657" table:style-name="ce17">
            <text:p>0,8873</text:p>
          </table:table-cell>
          <table:table-cell office:value-type="float" office:value="1.4262297644215221E-2" table:style-name="ce18">
            <text:p>0,0143</text:p>
          </table:table-cell>
          <table:table-cell office:value-type="float" office:value="0.86827697262479853" table:style-name="ce15">
            <text:p>0,8683</text:p>
          </table:table-cell>
          <table:table-cell office:value-type="float" office:value="2.319685339456044E-2" table:style-name="ce16">
            <text:p>0,0232</text:p>
          </table:table-cell>
          <table:table-cell office:value-type="float" office:value="0.90370370370370345" table:style-name="ce17">
            <text:p>0,9037</text:p>
          </table:table-cell>
          <table:table-cell office:value-type="float" office:value="5.7210574748143232E-3" table:style-name="ce18">
            <text:p>0,0057</text:p>
          </table:table-cell>
          <table:table-cell office:value-type="float" office:value="0.85571658615136847" table:style-name="ce15">
            <text:p>0,8557</text:p>
          </table:table-cell>
          <table:table-cell office:value-type="float" office:value="5.8406743998866304E-3" table:style-name="ce16">
            <text:p>0,0058</text:p>
          </table:table-cell>
          <table:table-cell office:value-type="float" office:value="0.90048309178743935" table:style-name="ce17">
            <text:p>0,9005</text:p>
          </table:table-cell>
          <table:table-cell office:value-type="float" office:value="7.9180199311157488E-3" table:style-name="ce18">
            <text:p>0,0079</text:p>
          </table:table-cell>
          <table:table-cell office:value-type="float" office:value="0.88566827697262396" table:style-name="ce15">
            <text:p>0,8857</text:p>
          </table:table-cell>
          <table:table-cell office:value-type="float" office:value="6.5740465453118027E-3" table:style-name="ce16">
            <text:p>0,0066</text:p>
          </table:table-cell>
          <table:table-cell office:value-type="float" office:value="0.85507246376811563" table:style-name="ce17">
            <text:p>0,8551</text:p>
          </table:table-cell>
          <table:table-cell office:value-type="float" office:value="5.2592372362496821E-3" table:style-name="ce18">
            <text:p>0,0053</text:p>
          </table:table-cell>
          <table:table-cell office:value-type="float" office:value="0.85700483091787416" table:style-name="ce15">
            <text:p>0,8570</text:p>
          </table:table-cell>
          <table:table-cell office:value-type="float" office:value="4.073787645949861E-3" table:style-name="ce16">
            <text:p>0,0041</text:p>
          </table:table-cell>
          <table:table-cell office:value-type="float" office:value="0.89790660225442775" table:style-name="ce17">
            <text:p>0,8979</text:p>
          </table:table-cell>
          <table:table-cell office:value-type="float" office:value="7.4840257897729667E-3" table:style-name="ce18">
            <text:p>0,0075</text:p>
          </table:table-cell>
          <table:table-cell office:value-type="float" office:value="0.88856682769726159" table:style-name="ce15">
            <text:p>0,8886</text:p>
          </table:table-cell>
          <table:table-cell office:value-type="float" office:value="7.5070890980342602E-3" table:style-name="ce16">
            <text:p>0,0075</text:p>
          </table:table-cell>
          <table:table-cell office:value-type="float" office:value="0.88743961352656942" table:style-name="ce17">
            <text:p>0,8874</text:p>
          </table:table-cell>
          <table:table-cell office:value-type="float" office:value="2.8387399818822913E-2" table:style-name="ce18">
            <text:p>0,0284</text:p>
          </table:table-cell>
          <table:table-cell office:value-type="float" office:value="0.85780998389694019" table:style-name="ce15">
            <text:p>0,8578</text:p>
          </table:table-cell>
          <table:table-cell office:value-type="float" office:value="5.9796124279695015E-3" table:style-name="ce16">
            <text:p>0,0060</text:p>
          </table:table-cell>
          <table:table-cell office:value-type="float" office:value="0.88840579710144874" table:style-name="ce17">
            <text:p>0,8884</text:p>
          </table:table-cell>
          <table:table-cell office:value-type="float" office:value="1.1761236907503376E-2" table:style-name="ce18">
            <text:p>0,0118</text:p>
          </table:table-cell>
          <table:table-cell office:value-type="float" office:value="0.85571658615136847" table:style-name="ce15">
            <text:p>0,8557</text:p>
          </table:table-cell>
          <table:table-cell office:value-type="float" office:value="5.8406743998866304E-3" table:style-name="ce16">
            <text:p>0,0058</text:p>
          </table:table-cell>
          <table:table-cell office:value-type="float" office:value="0.88760064412238271" table:style-name="ce17">
            <text:p>0,8876</text:p>
          </table:table-cell>
          <table:table-cell office:value-type="float" office:value="9.4751451051492061E-3" table:style-name="ce18">
            <text:p>0,0095</text:p>
          </table:table-cell>
          <table:table-cell office:value-type="float" office:value="0.85507246376811563" table:style-name="ce15">
            <text:p>0,8551</text:p>
          </table:table-cell>
          <table:table-cell office:value-type="float" office:value="5.2592372362496821E-3" table:style-name="ce16">
            <text:p>0,0053</text:p>
          </table:table-cell>
          <table:table-cell office:value-type="float" office:value="0.89098228663445977" table:style-name="ce17">
            <text:p>0,8910</text:p>
          </table:table-cell>
          <table:table-cell office:value-type="float" office:value="5.7336340067534524E-3" table:style-name="ce19">
            <text:p>0,0057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dermatology</text:p>
          </table:table-cell>
          <table:table-cell office:value-type="float" office:value="0.31876024684535309" table:style-name="ce15">
            <text:p>0,3188</text:p>
          </table:table-cell>
          <table:table-cell office:value-type="float" office:value="1.7504020118067214E-2" table:style-name="ce16">
            <text:p>0,0175</text:p>
          </table:table-cell>
          <table:table-cell office:value-type="float" office:value="0.98057013908077673" table:style-name="ce17">
            <text:p>0,9806</text:p>
          </table:table-cell>
          <table:table-cell office:value-type="float" office:value="2.9397769544828008E-3" table:style-name="ce18">
            <text:p>0,0029</text:p>
          </table:table-cell>
          <table:table-cell office:value-type="float" office:value="0.96084001105277639" table:style-name="ce15">
            <text:p>0,9608</text:p>
          </table:table-cell>
          <table:table-cell office:value-type="float" office:value="5.9600634805139462E-3" table:style-name="ce16">
            <text:p>0,0060</text:p>
          </table:table-cell>
          <table:table-cell office:value-type="float" office:value="0.98026618771299567" table:style-name="ce17">
            <text:p>0,9803</text:p>
          </table:table-cell>
          <table:table-cell office:value-type="float" office:value="2.9598130696258263E-3" table:style-name="ce18">
            <text:p>0,0030</text:p>
          </table:table-cell>
          <table:table-cell office:value-type="float" office:value="0.3254637561020538" table:style-name="ce15">
            <text:p>0,3255</text:p>
          </table:table-cell>
          <table:table-cell office:value-type="float" office:value="6.1869891543871125E-2" table:style-name="ce16">
            <text:p>0,0619</text:p>
          </table:table-cell>
          <table:table-cell office:value-type="float" office:value="0.97995855208621097" table:style-name="ce17">
            <text:p>0,9800</text:p>
          </table:table-cell>
          <table:table-cell office:value-type="float" office:value="4.3643794676559633E-3" table:style-name="ce18">
            <text:p>0,0044</text:p>
          </table:table-cell>
          <table:table-cell office:value-type="float" office:value="0.95324030579349672" table:style-name="ce15">
            <text:p>0,9532</text:p>
          </table:table-cell>
          <table:table-cell office:value-type="float" office:value="1.1502246422113768E-2" table:style-name="ce16">
            <text:p>0,0115</text:p>
          </table:table-cell>
          <table:table-cell office:value-type="float" office:value="0.98178410242239966" table:style-name="ce17">
            <text:p>0,9818</text:p>
          </table:table-cell>
          <table:table-cell office:value-type="float" office:value="3.7951396083687186E-3" table:style-name="ce18">
            <text:p>0,0038</text:p>
          </table:table-cell>
          <table:table-cell office:value-type="float" office:value="0.9772322004236893" table:style-name="ce15">
            <text:p>0,9772</text:p>
          </table:table-cell>
          <table:table-cell office:value-type="float" office:value="5.5852575473440353E-3" table:style-name="ce16">
            <text:p>0,0056</text:p>
          </table:table-cell>
          <table:table-cell office:value-type="float" office:value="0.94687390623560808" table:style-name="ce17">
            <text:p>0,9469</text:p>
          </table:table-cell>
          <table:table-cell office:value-type="float" office:value="6.1082057100678641E-3" table:style-name="ce18">
            <text:p>0,0061</text:p>
          </table:table-cell>
          <table:table-cell office:value-type="float" office:value="0.98026618771299567" table:style-name="ce15">
            <text:p>0,9803</text:p>
          </table:table-cell>
          <table:table-cell office:value-type="float" office:value="2.9598130696258263E-3" table:style-name="ce16">
            <text:p>0,0030</text:p>
          </table:table-cell>
          <table:table-cell office:value-type="float" office:value="0.97814037026802914" table:style-name="ce17">
            <text:p>0,9781</text:p>
          </table:table-cell>
          <table:table-cell office:value-type="float" office:value="4.0060376942187802E-3" table:style-name="ce18">
            <text:p>0,0040</text:p>
          </table:table-cell>
          <table:table-cell office:value-type="float" office:value="0.97995855208621097" table:style-name="ce15">
            <text:p>0,9800</text:p>
          </table:table-cell>
          <table:table-cell office:value-type="float" office:value="4.3643794676559633E-3" table:style-name="ce16">
            <text:p>0,0044</text:p>
          </table:table-cell>
          <table:table-cell office:value-type="float" office:value="0.98026710877774659" table:style-name="ce17">
            <text:p>0,9803</text:p>
          </table:table-cell>
          <table:table-cell office:value-type="float" office:value="2.9529865167070542E-3" table:style-name="ce18">
            <text:p>0,0030</text:p>
          </table:table-cell>
          <table:table-cell office:value-type="float" office:value="0.97358846826931855" table:style-name="ce15">
            <text:p>0,9736</text:p>
          </table:table-cell>
          <table:table-cell office:value-type="float" office:value="3.2138993856355184E-3" table:style-name="ce16">
            <text:p>0,0032</text:p>
          </table:table-cell>
          <table:table-cell office:value-type="float" office:value="0.98087409044855778" table:style-name="ce17">
            <text:p>0,9809</text:p>
          </table:table-cell>
          <table:table-cell office:value-type="float" office:value="2.5031477432106717E-3" table:style-name="ce18">
            <text:p>0,0025</text:p>
          </table:table-cell>
          <table:table-cell office:value-type="float" office:value="0.98026250345399224" table:style-name="ce15">
            <text:p>0,9803</text:p>
          </table:table-cell>
          <table:table-cell office:value-type="float" office:value="4.6033060781244962E-3" table:style-name="ce16">
            <text:p>0,0046</text:p>
          </table:table-cell>
          <table:table-cell office:value-type="float" office:value="0.97995855208621097" table:style-name="ce17">
            <text:p>0,9800</text:p>
          </table:table-cell>
          <table:table-cell office:value-type="float" office:value="4.3643794676559633E-3" table:style-name="ce18">
            <text:p>0,0044</text:p>
          </table:table-cell>
          <table:table-cell office:value-type="float" office:value="0.71433268858800714" table:style-name="ce15">
            <text:p>0,7143</text:p>
          </table:table-cell>
          <table:table-cell office:value-type="float" office:value="4.1316901994515168E-2" table:style-name="ce16">
            <text:p>0,0413</text:p>
          </table:table-cell>
          <table:table-cell office:value-type="float" office:value="0.97874735193884066" table:style-name="ce17">
            <text:p>0,9787</text:p>
          </table:table-cell>
          <table:table-cell office:value-type="float" office:value="4.3058662287601994E-3" table:style-name="ce18">
            <text:p>0,0043</text:p>
          </table:table-cell>
          <table:table-cell office:value-type="float" office:value="0.36613521230542462" table:style-name="ce15">
            <text:p>0,3661</text:p>
          </table:table-cell>
          <table:table-cell office:value-type="float" office:value="2.1954444328158341E-2" table:style-name="ce16">
            <text:p>0,0220</text:p>
          </table:table-cell>
          <table:table-cell office:value-type="float" office:value="0.96114212029105595" table:style-name="ce17">
            <text:p>0,9611</text:p>
          </table:table-cell>
          <table:table-cell office:value-type="float" office:value="8.1955325020138525E-3" table:style-name="ce18">
            <text:p>0,0082</text:p>
          </table:table-cell>
          <table:table-cell office:value-type="float" office:value="0.98026618771299567" table:style-name="ce15">
            <text:p>0,9803</text:p>
          </table:table-cell>
          <table:table-cell office:value-type="float" office:value="2.9598130696258263E-3" table:style-name="ce16">
            <text:p>0,0030</text:p>
          </table:table-cell>
          <table:table-cell office:value-type="float" office:value="0.98026618771299567" table:style-name="ce17">
            <text:p>0,9803</text:p>
          </table:table-cell>
          <table:table-cell office:value-type="float" office:value="2.9598130696258263E-3" table:style-name="ce18">
            <text:p>0,0030</text:p>
          </table:table-cell>
          <table:table-cell office:value-type="float" office:value="0.98087409044855778" table:style-name="ce15">
            <text:p>0,9809</text:p>
          </table:table-cell>
          <table:table-cell office:value-type="float" office:value="2.5031477432106717E-3" table:style-name="ce16">
            <text:p>0,0025</text:p>
          </table:table-cell>
          <table:table-cell office:value-type="float" office:value="0.95384636639955711" table:style-name="ce17">
            <text:p>0,9538</text:p>
          </table:table-cell>
          <table:table-cell office:value-type="float" office:value="1.5238822275227937E-2" table:style-name="ce18">
            <text:p>0,0152</text:p>
          </table:table-cell>
          <table:table-cell office:value-type="float" office:value="0.9732845169015375" table:style-name="ce15">
            <text:p>0,9733</text:p>
          </table:table-cell>
          <table:table-cell office:value-type="float" office:value="3.9995951636705102E-3" table:style-name="ce16">
            <text:p>0,0040</text:p>
          </table:table-cell>
          <table:table-cell office:value-type="float" office:value="0.975715206779036" table:style-name="ce17">
            <text:p>0,9757</text:p>
          </table:table-cell>
          <table:table-cell office:value-type="float" office:value="5.3508977287210369E-3" table:style-name="ce18">
            <text:p>0,0054</text:p>
          </table:table-cell>
          <table:table-cell office:value-type="float" office:value="0.98269503546099235" table:style-name="ce15">
            <text:p>0,9827</text:p>
          </table:table-cell>
          <table:table-cell office:value-type="float" office:value="2.8873214711134447E-3" table:style-name="ce16">
            <text:p>0,0029</text:p>
          </table:table-cell>
          <table:table-cell office:value-type="float" office:value="0.97753430966196897" table:style-name="ce17">
            <text:p>0,9775</text:p>
          </table:table-cell>
          <table:table-cell office:value-type="float" office:value="9.1915324149339141E-3" table:style-name="ce19">
            <text:p>0,0092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ecoli</text:p>
          </table:table-cell>
          <table:table-cell office:value-type="float" office:value="0.80223264048259091" table:style-name="ce15">
            <text:p>0,8022</text:p>
          </table:table-cell>
          <table:table-cell office:value-type="float" office:value="1.8366265152564676E-2" table:style-name="ce16">
            <text:p>0,0184</text:p>
          </table:table-cell>
          <table:table-cell office:value-type="float" office:value="0.8518534303761498" table:style-name="ce17">
            <text:p>0,8519</text:p>
          </table:table-cell>
          <table:table-cell office:value-type="float" office:value="1.0177217121291195E-2" table:style-name="ce18">
            <text:p>0,0102</text:p>
          </table:table-cell>
          <table:table-cell office:value-type="float" office:value="0.82043800406530676" table:style-name="ce15">
            <text:p>0,8204</text:p>
          </table:table-cell>
          <table:table-cell office:value-type="float" office:value="9.1891676357139691E-3" table:style-name="ce16">
            <text:p>0,0092</text:p>
          </table:table-cell>
          <table:table-cell office:value-type="float" office:value="0.86243525014753097" table:style-name="ce17">
            <text:p>0,8624</text:p>
          </table:table-cell>
          <table:table-cell office:value-type="float" office:value="1.068866425494963E-2" table:style-name="ce18">
            <text:p>0,0107</text:p>
          </table:table-cell>
          <table:table-cell office:value-type="float" office:value="0.56184184643629886" table:style-name="ce15">
            <text:p>0,5618</text:p>
          </table:table-cell>
          <table:table-cell office:value-type="float" office:value="7.3600576262016187E-2" table:style-name="ce16">
            <text:p>0,0736</text:p>
          </table:table-cell>
          <table:table-cell office:value-type="float" office:value="0.85186108014774964" table:style-name="ce17">
            <text:p>0,8519</text:p>
          </table:table-cell>
          <table:table-cell office:value-type="float" office:value="1.8599645791055129E-2" table:style-name="ce18">
            <text:p>0,0186</text:p>
          </table:table-cell>
          <table:table-cell office:value-type="float" office:value="0.86309422332961727" table:style-name="ce15">
            <text:p>0,8631</text:p>
          </table:table-cell>
          <table:table-cell office:value-type="float" office:value="1.7434256961889369E-2" table:style-name="ce16">
            <text:p>0,0174</text:p>
          </table:table-cell>
          <table:table-cell office:value-type="float" office:value="0.86277293292243107" table:style-name="ce17">
            <text:p>0,8628</text:p>
          </table:table-cell>
          <table:table-cell office:value-type="float" office:value="1.2879748083044847E-2" table:style-name="ce18">
            <text:p>0,0129</text:p>
          </table:table-cell>
          <table:table-cell office:value-type="float" office:value="0.77449129018862106" table:style-name="ce15">
            <text:p>0,7745</text:p>
          </table:table-cell>
          <table:table-cell office:value-type="float" office:value="2.2841649856525311E-2" table:style-name="ce16">
            <text:p>0,0228</text:p>
          </table:table-cell>
          <table:table-cell office:value-type="float" office:value="0.83168316831683153" table:style-name="ce17">
            <text:p>0,8317</text:p>
          </table:table-cell>
          <table:table-cell office:value-type="float" office:value="1.3498605086842478E-2" table:style-name="ce18">
            <text:p>0,0135</text:p>
          </table:table-cell>
          <table:table-cell office:value-type="float" office:value="0.85516250300526708" table:style-name="ce15">
            <text:p>0,8552</text:p>
          </table:table-cell>
          <table:table-cell office:value-type="float" office:value="1.2302512383294842E-2" table:style-name="ce16">
            <text:p>0,0123</text:p>
          </table:table-cell>
          <table:table-cell office:value-type="float" office:value="0.78108102200948526" table:style-name="ce17">
            <text:p>0,7811</text:p>
          </table:table-cell>
          <table:table-cell office:value-type="float" office:value="2.4392081001587174E-2" table:style-name="ce18">
            <text:p>0,0244</text:p>
          </table:table-cell>
          <table:table-cell office:value-type="float" office:value="0.80591108779752096" table:style-name="ce15">
            <text:p>0,8059</text:p>
          </table:table-cell>
          <table:table-cell office:value-type="float" office:value="2.1342423533523558E-2" table:style-name="ce16">
            <text:p>0,0213</text:p>
          </table:table-cell>
          <table:table-cell office:value-type="float" office:value="0.84556094682315874" table:style-name="ce17">
            <text:p>0,8456</text:p>
          </table:table-cell>
          <table:table-cell office:value-type="float" office:value="2.7700237838666038E-2" table:style-name="ce18">
            <text:p>0,0277</text:p>
          </table:table-cell>
          <table:table-cell office:value-type="float" office:value="0.78439993005923059" table:style-name="ce15">
            <text:p>0,7844</text:p>
          </table:table-cell>
          <table:table-cell office:value-type="float" office:value="2.3046534497611671E-2" table:style-name="ce16">
            <text:p>0,0230</text:p>
          </table:table-cell>
          <table:table-cell office:value-type="float" office:value="0.84821104627018928" table:style-name="ce17">
            <text:p>0,8482</text:p>
          </table:table-cell>
          <table:table-cell office:value-type="float" office:value="1.2854474205534325E-2" table:style-name="ce18">
            <text:p>0,0129</text:p>
          </table:table-cell>
          <table:table-cell office:value-type="float" office:value="0.85186108014774964" table:style-name="ce15">
            <text:p>0,8519</text:p>
          </table:table-cell>
          <table:table-cell office:value-type="float" office:value="1.8599645791055129E-2" table:style-name="ce16">
            <text:p>0,0186</text:p>
          </table:table-cell>
          <table:table-cell office:value-type="float" office:value="0.8287041286910144" table:style-name="ce17">
            <text:p>0,8287</text:p>
          </table:table-cell>
          <table:table-cell office:value-type="float" office:value="2.2141391312499141E-2" table:style-name="ce18">
            <text:p>0,0221</text:p>
          </table:table-cell>
          <table:table-cell office:value-type="float" office:value="0.42559504294800299" table:style-name="ce15">
            <text:p>0,4256</text:p>
          </table:table-cell>
          <table:table-cell office:value-type="float" office:value="1.3577657433885137E-3" table:style-name="ce16">
            <text:p>0,0014</text:p>
          </table:table-cell>
          <table:table-cell office:value-type="float" office:value="0.73908268310274705" table:style-name="ce17">
            <text:p>0,7391</text:p>
          </table:table-cell>
          <table:table-cell office:value-type="float" office:value="7.391568680525284E-3" table:style-name="ce18">
            <text:p>0,0074</text:p>
          </table:table-cell>
          <table:table-cell office:value-type="float" office:value="0.80258562280069012" table:style-name="ce15">
            <text:p>0,8026</text:p>
          </table:table-cell>
          <table:table-cell office:value-type="float" office:value="1.8315547012030566E-2" table:style-name="ce16">
            <text:p>0,0183</text:p>
          </table:table-cell>
          <table:table-cell office:value-type="float" office:value="0.80719734225078099" table:style-name="ce17">
            <text:p>0,8072</text:p>
          </table:table-cell>
          <table:table-cell office:value-type="float" office:value="2.1103358608284058E-2" table:style-name="ce18">
            <text:p>0,0211</text:p>
          </table:table-cell>
          <table:table-cell office:value-type="float" office:value="0.86244399274364469" table:style-name="ce15">
            <text:p>0,8624</text:p>
          </table:table-cell>
          <table:table-cell office:value-type="float" office:value="1.6932193384440977E-2" table:style-name="ce16">
            <text:p>0,0169</text:p>
          </table:table-cell>
          <table:table-cell office:value-type="float" office:value="0.83101763818765928" table:style-name="ce17">
            <text:p>0,8310</text:p>
          </table:table-cell>
          <table:table-cell office:value-type="float" office:value="3.2221323085051136E-2" table:style-name="ce18">
            <text:p>0,0322</text:p>
          </table:table-cell>
          <table:table-cell office:value-type="float" office:value="0.86605687058772052" table:style-name="ce15">
            <text:p>0,8661</text:p>
          </table:table-cell>
          <table:table-cell office:value-type="float" office:value="1.7840320085633288E-2" table:style-name="ce16">
            <text:p>0,0178</text:p>
          </table:table-cell>
          <table:table-cell office:value-type="float" office:value="0.77943522829104073" table:style-name="ce17">
            <text:p>0,7794</text:p>
          </table:table-cell>
          <table:table-cell office:value-type="float" office:value="1.1158554697593031E-2" table:style-name="ce18">
            <text:p>0,0112</text:p>
          </table:table-cell>
          <table:table-cell office:value-type="float" office:value="0.78539986448975996" table:style-name="ce15">
            <text:p>0,7854</text:p>
          </table:table-cell>
          <table:table-cell office:value-type="float" office:value="2.4817725140406914E-2" table:style-name="ce16">
            <text:p>0,0248</text:p>
          </table:table-cell>
          <table:table-cell office:value-type="float" office:value="0.78969794330426402" table:style-name="ce17">
            <text:p>0,7897</text:p>
          </table:table-cell>
          <table:table-cell office:value-type="float" office:value="3.8741038327313931E-2" table:style-name="ce18">
            <text:p>0,0387</text:p>
          </table:table-cell>
          <table:table-cell office:value-type="float" office:value="0.81050204358184119" table:style-name="ce15">
            <text:p>0,8105</text:p>
          </table:table-cell>
          <table:table-cell office:value-type="float" office:value="2.9132165361279286E-2" table:style-name="ce16">
            <text:p>0,0291</text:p>
          </table:table-cell>
          <table:table-cell office:value-type="float" office:value="0.87202915655803948" table:style-name="ce17">
            <text:p>0,8720</text:p>
          </table:table-cell>
          <table:table-cell office:value-type="float" office:value="1.1611805948980154E-2" table:style-name="ce19">
            <text:p>0,0116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flare</text:p>
          </table:table-cell>
          <table:table-cell office:value-type="float" office:value="0.55253291188738241" table:style-name="ce15">
            <text:p>0,5525</text:p>
          </table:table-cell>
          <table:table-cell office:value-type="float" office:value="3.4194707424373128E-4" table:style-name="ce16">
            <text:p>0,0003</text:p>
          </table:table-cell>
          <table:table-cell office:value-type="float" office:value="0.67969575512686786" table:style-name="ce17">
            <text:p>0,6797</text:p>
          </table:table-cell>
          <table:table-cell office:value-type="float" office:value="4.8280068641325131E-3" table:style-name="ce18">
            <text:p>0,0048</text:p>
          </table:table-cell>
          <table:table-cell office:value-type="float" office:value="0.55253291188738241" table:style-name="ce15">
            <text:p>0,5525</text:p>
          </table:table-cell>
          <table:table-cell office:value-type="float" office:value="3.4194707424373128E-4" table:style-name="ce16">
            <text:p>0,0003</text:p>
          </table:table-cell>
          <table:table-cell office:value-type="float" office:value="0.67969575512686786" table:style-name="ce17">
            <text:p>0,6797</text:p>
          </table:table-cell>
          <table:table-cell office:value-type="float" office:value="4.8280068641325131E-3" table:style-name="ce18">
            <text:p>0,0048</text:p>
          </table:table-cell>
          <table:table-cell office:value-type="float" office:value="0.55253291188738241" table:style-name="ce15">
            <text:p>0,5525</text:p>
          </table:table-cell>
          <table:table-cell office:value-type="float" office:value="3.4194707424373128E-4" table:style-name="ce16">
            <text:p>0,0003</text:p>
          </table:table-cell>
          <table:table-cell office:value-type="float" office:value="0.67969575512686786" table:style-name="ce17">
            <text:p>0,6797</text:p>
          </table:table-cell>
          <table:table-cell office:value-type="float" office:value="4.8280068641325131E-3" table:style-name="ce18">
            <text:p>0,0048</text:p>
          </table:table-cell>
          <table:table-cell office:value-type="float" office:value="0.67635948905109455" table:style-name="ce15">
            <text:p>0,6764</text:p>
          </table:table-cell>
          <table:table-cell office:value-type="float" office:value="5.0408566358921851E-3" table:style-name="ce16">
            <text:p>0,0050</text:p>
          </table:table-cell>
          <table:table-cell office:value-type="float" office:value="0.67969575512686786" table:style-name="ce17">
            <text:p>0,6797</text:p>
          </table:table-cell>
          <table:table-cell office:value-type="float" office:value="4.8280068641325131E-3" table:style-name="ce18">
            <text:p>0,0048</text:p>
          </table:table-cell>
          <table:table-cell office:value-type="float" office:value="0.63770040406673589" table:style-name="ce15">
            <text:p>0,6377</text:p>
          </table:table-cell>
          <table:table-cell office:value-type="float" office:value="5.9065471625441908E-2" table:style-name="ce16">
            <text:p>0,0591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7542198905109463" table:style-name="ce15">
            <text:p>0,6754</text:p>
          </table:table-cell>
          <table:table-cell office:value-type="float" office:value="4.2120592972174388E-3" table:style-name="ce16">
            <text:p>0,0042</text:p>
          </table:table-cell>
          <table:table-cell office:value-type="float" office:value="0.67750640858533129" table:style-name="ce17">
            <text:p>0,6775</text:p>
          </table:table-cell>
          <table:table-cell office:value-type="float" office:value="6.3515671140663352E-3" table:style-name="ce18">
            <text:p>0,0064</text:p>
          </table:table-cell>
          <table:table-cell office:value-type="float" office:value="0.67542198905109463" table:style-name="ce15">
            <text:p>0,6754</text:p>
          </table:table-cell>
          <table:table-cell office:value-type="float" office:value="4.2120592972174388E-3" table:style-name="ce16">
            <text:p>0,0042</text:p>
          </table:table-cell>
          <table:table-cell office:value-type="float" office:value="0.66687098105665576" table:style-name="ce17">
            <text:p>0,6669</text:p>
          </table:table-cell>
          <table:table-cell office:value-type="float" office:value="3.3459813570575474E-2" table:style-name="ce18">
            <text:p>0,0335</text:p>
          </table:table-cell>
          <table:table-cell office:value-type="float" office:value="0.67542198905109463" table:style-name="ce15">
            <text:p>0,6754</text:p>
          </table:table-cell>
          <table:table-cell office:value-type="float" office:value="4.2120592972174388E-3" table:style-name="ce16">
            <text:p>0,0042</text:p>
          </table:table-cell>
          <table:table-cell office:value-type="float" office:value="0.67896615397983962" table:style-name="ce17">
            <text:p>0,6790</text:p>
          </table:table-cell>
          <table:table-cell office:value-type="float" office:value="4.6733881702782773E-3" table:style-name="ce18">
            <text:p>0,0047</text:p>
          </table:table-cell>
          <table:table-cell office:value-type="float" office:value="0.67542198905109463" table:style-name="ce15">
            <text:p>0,6754</text:p>
          </table:table-cell>
          <table:table-cell office:value-type="float" office:value="4.2120592972174388E-3" table:style-name="ce16">
            <text:p>0,0042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55253291188738241" table:style-name="ce15">
            <text:p>0,5525</text:p>
          </table:table-cell>
          <table:table-cell office:value-type="float" office:value="3.4194707424373128E-4" table:style-name="ce16">
            <text:p>0,0003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55253291188738241" table:style-name="ce15">
            <text:p>0,5525</text:p>
          </table:table-cell>
          <table:table-cell office:value-type="float" office:value="3.4194707424373128E-4" table:style-name="ce16">
            <text:p>0,0003</text:p>
          </table:table-cell>
          <table:table-cell office:value-type="float" office:value="0.67583909019812261" table:style-name="ce17">
            <text:p>0,6758</text:p>
          </table:table-cell>
          <table:table-cell office:value-type="float" office:value="3.8613269423217215E-3" table:style-name="ce18">
            <text:p>0,0039</text:p>
          </table:table-cell>
          <table:table-cell office:value-type="float" office:value="0.67542198905109463" table:style-name="ce15">
            <text:p>0,6754</text:p>
          </table:table-cell>
          <table:table-cell office:value-type="float" office:value="4.2120592972174388E-3" table:style-name="ce16">
            <text:p>0,0042</text:p>
          </table:table-cell>
          <table:table-cell office:value-type="float" office:value="0.67646419881821296" table:style-name="ce17">
            <text:p>0,6765</text:p>
          </table:table-cell>
          <table:table-cell office:value-type="float" office:value="5.101379083024952E-3" table:style-name="ce18">
            <text:p>0,0051</text:p>
          </table:table-cell>
          <table:table-cell office:value-type="float" office:value="0.68011242179353448" table:style-name="ce15">
            <text:p>0,6801</text:p>
          </table:table-cell>
          <table:table-cell office:value-type="float" office:value="4.654282560212066E-3" table:style-name="ce16">
            <text:p>0,0047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7542198905109463" table:style-name="ce15">
            <text:p>0,6754</text:p>
          </table:table-cell>
          <table:table-cell office:value-type="float" office:value="4.2120592972174388E-3" table:style-name="ce16">
            <text:p>0,0042</text:p>
          </table:table-cell>
          <table:table-cell office:value-type="float" office:value="0.66999967413972839" table:style-name="ce17">
            <text:p>0,6700</text:p>
          </table:table-cell>
          <table:table-cell office:value-type="float" office:value="1.7948061675571201E-2" table:style-name="ce18">
            <text:p>0,0179</text:p>
          </table:table-cell>
          <table:table-cell office:value-type="float" office:value="0.67646419881821296" table:style-name="ce15">
            <text:p>0,6765</text:p>
          </table:table-cell>
          <table:table-cell office:value-type="float" office:value="5.101379083024952E-3" table:style-name="ce16">
            <text:p>0,0051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9">
            <text:p>0,0042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glass</text:p>
          </table:table-cell>
          <table:table-cell office:value-type="float" office:value="0.83218005358301606" table:style-name="ce15">
            <text:p>0,8322</text:p>
          </table:table-cell>
          <table:table-cell office:value-type="float" office:value="2.6783811543746622E-2" table:style-name="ce16">
            <text:p>0,0268</text:p>
          </table:table-cell>
          <table:table-cell office:value-type="float" office:value="0.54104310382970233" table:style-name="ce17">
            <text:p>0,5410</text:p>
          </table:table-cell>
          <table:table-cell office:value-type="float" office:value="7.8986044961763952E-3" table:style-name="ce18">
            <text:p>0,0079</text:p>
          </table:table-cell>
          <table:table-cell office:value-type="float" office:value="0.89304210954645113" table:style-name="ce15">
            <text:p>0,8930</text:p>
          </table:table-cell>
          <table:table-cell office:value-type="float" office:value="1.5119740187875824E-2" table:style-name="ce16">
            <text:p>0,0151</text:p>
          </table:table-cell>
          <table:table-cell office:value-type="float" office:value="0.35514568031050975" table:style-name="ce17">
            <text:p>0,3551</text:p>
          </table:table-cell>
          <table:table-cell office:value-type="float" office:value="1.5263556801398484E-3" table:style-name="ce18">
            <text:p>0,0015</text:p>
          </table:table-cell>
          <table:table-cell office:value-type="float" office:value="0.67046272559665776" table:style-name="ce15">
            <text:p>0,6705</text:p>
          </table:table-cell>
          <table:table-cell office:value-type="float" office:value="6.1662050680245863E-2" table:style-name="ce16">
            <text:p>0,0617</text:p>
          </table:table-cell>
          <table:table-cell office:value-type="float" office:value="0.85979546597349366" table:style-name="ce17">
            <text:p>0,8598</text:p>
          </table:table-cell>
          <table:table-cell office:value-type="float" office:value="1.6594121579761527E-2" table:style-name="ce18">
            <text:p>0,0166</text:p>
          </table:table-cell>
          <table:table-cell office:value-type="float" office:value="0.86858902791721415" table:style-name="ce15">
            <text:p>0,8686</text:p>
          </table:table-cell>
          <table:table-cell office:value-type="float" office:value="1.7976638520137197E-2" table:style-name="ce16">
            <text:p>0,0180</text:p>
          </table:table-cell>
          <table:table-cell office:value-type="float" office:value="0.85878036857017825" table:style-name="ce17">
            <text:p>0,8588</text:p>
          </table:table-cell>
          <table:table-cell office:value-type="float" office:value="3.0826626780169435E-2" table:style-name="ce18">
            <text:p>0,0308</text:p>
          </table:table-cell>
          <table:table-cell office:value-type="float" office:value="0.7959313047357599" table:style-name="ce15">
            <text:p>0,7959</text:p>
          </table:table-cell>
          <table:table-cell office:value-type="float" office:value="3.4726184396004195E-2" table:style-name="ce16">
            <text:p>0,0347</text:p>
          </table:table-cell>
          <table:table-cell office:value-type="float" office:value="0.78820447701379726" table:style-name="ce17">
            <text:p>0,7882</text:p>
          </table:table-cell>
          <table:table-cell office:value-type="float" office:value="3.0153395375086378E-2" table:style-name="ce18">
            <text:p>0,0302</text:p>
          </table:table-cell>
          <table:table-cell office:value-type="float" office:value="0.81202764380952708" table:style-name="ce15">
            <text:p>0,8120</text:p>
          </table:table-cell>
          <table:table-cell office:value-type="float" office:value="1.7232712515132659E-2" table:style-name="ce16">
            <text:p>0,0172</text:p>
          </table:table-cell>
          <table:table-cell office:value-type="float" office:value="0.85345623594957343" table:style-name="ce17">
            <text:p>0,8535</text:p>
          </table:table-cell>
          <table:table-cell office:value-type="float" office:value="3.6650714354991946E-2" table:style-name="ce18">
            <text:p>0,0367</text:p>
          </table:table-cell>
          <table:table-cell office:value-type="float" office:value="0.77721611498655574" table:style-name="ce15">
            <text:p>0,7772</text:p>
          </table:table-cell>
          <table:table-cell office:value-type="float" office:value="2.5290975164835482E-2" table:style-name="ce16">
            <text:p>0,0253</text:p>
          </table:table-cell>
          <table:table-cell office:value-type="float" office:value="0.79543911762177" table:style-name="ce17">
            <text:p>0,7954</text:p>
          </table:table-cell>
          <table:table-cell office:value-type="float" office:value="3.7204010923476825E-2" table:style-name="ce18">
            <text:p>0,0372</text:p>
          </table:table-cell>
          <table:table-cell office:value-type="float" office:value="0.86710630768643626" table:style-name="ce15">
            <text:p>0,8671</text:p>
          </table:table-cell>
          <table:table-cell office:value-type="float" office:value="2.1212599864105539E-2" table:style-name="ce16">
            <text:p>0,0212</text:p>
          </table:table-cell>
          <table:table-cell office:value-type="float" office:value="0.80113527121006833" table:style-name="ce17">
            <text:p>0,8011</text:p>
          </table:table-cell>
          <table:table-cell office:value-type="float" office:value="1.9816209325441009E-2" table:style-name="ce18">
            <text:p>0,0198</text:p>
          </table:table-cell>
          <table:table-cell office:value-type="float" office:value="0.80423367028230397" table:style-name="ce15">
            <text:p>0,8042</text:p>
          </table:table-cell>
          <table:table-cell office:value-type="float" office:value="5.2769685215784588E-2" table:style-name="ce16">
            <text:p>0,0528</text:p>
          </table:table-cell>
          <table:table-cell office:value-type="float" office:value="0.78181329545654066" table:style-name="ce17">
            <text:p>0,7818</text:p>
          </table:table-cell>
          <table:table-cell office:value-type="float" office:value="3.331565470519391E-2" table:style-name="ce18">
            <text:p>0,0333</text:p>
          </table:table-cell>
          <table:table-cell office:value-type="float" office:value="0.35514568031050975" table:style-name="ce15">
            <text:p>0,3551</text:p>
          </table:table-cell>
          <table:table-cell office:value-type="float" office:value="1.5263556801398484E-3" table:style-name="ce16">
            <text:p>0,0015</text:p>
          </table:table-cell>
          <table:table-cell office:value-type="float" office:value="0.88214973524367757" table:style-name="ce17">
            <text:p>0,8821</text:p>
          </table:table-cell>
          <table:table-cell office:value-type="float" office:value="1.1626410081782225E-2" table:style-name="ce18">
            <text:p>0,0116</text:p>
          </table:table-cell>
          <table:table-cell office:value-type="float" office:value="0.75748186588235256" table:style-name="ce15">
            <text:p>0,7575</text:p>
          </table:table-cell>
          <table:table-cell office:value-type="float" office:value="7.682059261380382E-2" table:style-name="ce16">
            <text:p>0,0768</text:p>
          </table:table-cell>
          <table:table-cell office:value-type="float" office:value="0.76941181094168809" table:style-name="ce17">
            <text:p>0,7694</text:p>
          </table:table-cell>
          <table:table-cell office:value-type="float" office:value="1.8241823054412461E-2" table:style-name="ce18">
            <text:p>0,0182</text:p>
          </table:table-cell>
          <table:table-cell office:value-type="float" office:value="0.81567017153214727" table:style-name="ce15">
            <text:p>0,8157</text:p>
          </table:table-cell>
          <table:table-cell office:value-type="float" office:value="2.0575919462560922E-2" table:style-name="ce16">
            <text:p>0,0206</text:p>
          </table:table-cell>
          <table:table-cell office:value-type="float" office:value="0.86192809834809425" table:style-name="ce17">
            <text:p>0,8619</text:p>
          </table:table-cell>
          <table:table-cell office:value-type="float" office:value="2.2237649112375659E-2" table:style-name="ce18">
            <text:p>0,0222</text:p>
          </table:table-cell>
          <table:table-cell office:value-type="float" office:value="0.86194090185875594" table:style-name="ce15">
            <text:p>0,8619</text:p>
          </table:table-cell>
          <table:table-cell office:value-type="float" office:value="2.0968674789349436E-2" table:style-name="ce16">
            <text:p>0,0210</text:p>
          </table:table-cell>
          <table:table-cell office:value-type="float" office:value="0.35514568031050975" table:style-name="ce17">
            <text:p>0,3551</text:p>
          </table:table-cell>
          <table:table-cell office:value-type="float" office:value="1.5263556801398484E-3" table:style-name="ce18">
            <text:p>0,0015</text:p>
          </table:table-cell>
          <table:table-cell office:value-type="float" office:value="0.80011638437142274" table:style-name="ce15">
            <text:p>0,8001</text:p>
          </table:table-cell>
          <table:table-cell office:value-type="float" office:value="3.8379183666905424E-2" table:style-name="ce16">
            <text:p>0,0384</text:p>
          </table:table-cell>
          <table:table-cell office:value-type="float" office:value="0.77771103697300015" table:style-name="ce17">
            <text:p>0,7777</text:p>
          </table:table-cell>
          <table:table-cell office:value-type="float" office:value="4.5108427347616331E-2" table:style-name="ce18">
            <text:p>0,0451</text:p>
          </table:table-cell>
          <table:table-cell office:value-type="float" office:value="0.89304210954645113" table:style-name="ce15">
            <text:p>0,8930</text:p>
          </table:table-cell>
          <table:table-cell office:value-type="float" office:value="1.5119740187875824E-2" table:style-name="ce16">
            <text:p>0,0151</text:p>
          </table:table-cell>
          <table:table-cell office:value-type="float" office:value="0.78608661163774118" table:style-name="ce17">
            <text:p>0,7861</text:p>
          </table:table-cell>
          <table:table-cell office:value-type="float" office:value="1.3286251566895774E-2" table:style-name="ce19">
            <text:p>0,0133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haberman</text:p>
          </table:table-cell>
          <table:table-cell office:value-type="float" office:value="0.74981949934123793" table:style-name="ce15">
            <text:p>0,7498</text:p>
          </table:table-cell>
          <table:table-cell office:value-type="float" office:value="6.2144429378729795E-3" table:style-name="ce16">
            <text:p>0,0062</text:p>
          </table:table-cell>
          <table:table-cell office:value-type="float" office:value="0.76579578392621817" table:style-name="ce17">
            <text:p>0,7658</text:p>
          </table:table-cell>
          <table:table-cell office:value-type="float" office:value="1.346993409032957E-2" table:style-name="ce18">
            <text:p>0,0135</text:p>
          </table:table-cell>
          <table:table-cell office:value-type="float" office:value="0.77813306982872144" table:style-name="ce15">
            <text:p>0,7781</text:p>
          </table:table-cell>
          <table:table-cell office:value-type="float" office:value="2.1543675399156505E-2" table:style-name="ce16">
            <text:p>0,0215</text:p>
          </table:table-cell>
          <table:table-cell office:value-type="float" office:value="0.76470750988142244" table:style-name="ce17">
            <text:p>0,7647</text:p>
          </table:table-cell>
          <table:table-cell office:value-type="float" office:value="1.7987330216024569E-2" table:style-name="ce18">
            <text:p>0,0180</text:p>
          </table:table-cell>
          <table:table-cell office:value-type="float" office:value="0.7352938076416331" table:style-name="ce15">
            <text:p>0,7353</text:p>
          </table:table-cell>
          <table:table-cell office:value-type="float" office:value="1.1216550785791363E-3" table:style-name="ce16">
            <text:p>0,0011</text:p>
          </table:table-cell>
          <table:table-cell office:value-type="float" office:value="0.76542424242424201" table:style-name="ce17">
            <text:p>0,7654</text:p>
          </table:table-cell>
          <table:table-cell office:value-type="float" office:value="6.9595904307691728E-3" table:style-name="ce18">
            <text:p>0,0070</text:p>
          </table:table-cell>
          <table:table-cell office:value-type="float" office:value="0.7352938076416331" table:style-name="ce15">
            <text:p>0,7353</text:p>
          </table:table-cell>
          <table:table-cell office:value-type="float" office:value="1.1216550785791363E-3" table:style-name="ce16">
            <text:p>0,0011</text:p>
          </table:table-cell>
          <table:table-cell office:value-type="float" office:value="0.76469038208168594" table:style-name="ce17">
            <text:p>0,7647</text:p>
          </table:table-cell>
          <table:table-cell office:value-type="float" office:value="1.9030403245953408E-2" table:style-name="ce18">
            <text:p>0,0190</text:p>
          </table:table-cell>
          <table:table-cell office:value-type="float" office:value="0.7352938076416331" table:style-name="ce15">
            <text:p>0,7353</text:p>
          </table:table-cell>
          <table:table-cell office:value-type="float" office:value="1.1216550785791363E-3" table:style-name="ce16">
            <text:p>0,0011</text:p>
          </table:table-cell>
          <table:table-cell office:value-type="float" office:value="0.7410961791831352" table:style-name="ce17">
            <text:p>0,7411</text:p>
          </table:table-cell>
          <table:table-cell office:value-type="float" office:value="9.7436148585780102E-3" table:style-name="ce18">
            <text:p>0,0097</text:p>
          </table:table-cell>
          <table:table-cell office:value-type="float" office:value="0.74618050065876107" table:style-name="ce15">
            <text:p>0,7462</text:p>
          </table:table-cell>
          <table:table-cell office:value-type="float" office:value="1.1944388603894676E-2" table:style-name="ce16">
            <text:p>0,0119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461963109354407" table:style-name="ce15">
            <text:p>0,7462</text:p>
          </table:table-cell>
          <table:table-cell office:value-type="float" office:value="9.6269523391099999E-3" table:style-name="ce16">
            <text:p>0,0096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352938076416331" table:style-name="ce15">
            <text:p>0,7353</text:p>
          </table:table-cell>
          <table:table-cell office:value-type="float" office:value="1.1216550785791363E-3" table:style-name="ce16">
            <text:p>0,0011</text:p>
          </table:table-cell>
          <table:table-cell office:value-type="float" office:value="0.76505401844532239" table:style-name="ce17">
            <text:p>0,7651</text:p>
          </table:table-cell>
          <table:table-cell office:value-type="float" office:value="1.6117038395680905E-2" table:style-name="ce18">
            <text:p>0,0161</text:p>
          </table:table-cell>
          <table:table-cell office:value-type="float" office:value="0.7352938076416331" table:style-name="ce15">
            <text:p>0,7353</text:p>
          </table:table-cell>
          <table:table-cell office:value-type="float" office:value="1.1216550785791363E-3" table:style-name="ce16">
            <text:p>0,0011</text:p>
          </table:table-cell>
          <table:table-cell office:value-type="float" office:value="0.74255862977602027" table:style-name="ce17">
            <text:p>0,7426</text:p>
          </table:table-cell>
          <table:table-cell office:value-type="float" office:value="7.2476830379376092E-3" table:style-name="ce18">
            <text:p>0,0072</text:p>
          </table:table-cell>
          <table:table-cell office:value-type="float" office:value="0.7352938076416331" table:style-name="ce15">
            <text:p>0,7353</text:p>
          </table:table-cell>
          <table:table-cell office:value-type="float" office:value="1.1216550785791363E-3" table:style-name="ce16">
            <text:p>0,0011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6069301712779924" table:style-name="ce15">
            <text:p>0,7607</text:p>
          </table:table-cell>
          <table:table-cell office:value-type="float" office:value="2.6778712360187164E-2" table:style-name="ce16">
            <text:p>0,0268</text:p>
          </table:table-cell>
          <table:table-cell office:value-type="float" office:value="0.74543873517786507" table:style-name="ce17">
            <text:p>0,7454</text:p>
          </table:table-cell>
          <table:table-cell office:value-type="float" office:value="2.1798143507802781E-2" table:style-name="ce18">
            <text:p>0,0218</text:p>
          </table:table-cell>
          <table:table-cell office:value-type="float" office:value="0.73710540184453177" table:style-name="ce15">
            <text:p>0,7371</text:p>
          </table:table-cell>
          <table:table-cell office:value-type="float" office:value="5.9106767668722273E-3" table:style-name="ce16">
            <text:p>0,0059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7921343873517734" table:style-name="ce15">
            <text:p>0,7792</text:p>
          </table:table-cell>
          <table:table-cell office:value-type="float" office:value="1.8165167600050217E-2" table:style-name="ce16">
            <text:p>0,0182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352938076416331" table:style-name="ce15">
            <text:p>0,7353</text:p>
          </table:table-cell>
          <table:table-cell office:value-type="float" office:value="1.1216550785791363E-3" table:style-name="ce16">
            <text:p>0,0011</text:p>
          </table:table-cell>
          <table:table-cell office:value-type="float" office:value="0.75489591567852388" table:style-name="ce17">
            <text:p>0,7549</text:p>
          </table:table-cell>
          <table:table-cell office:value-type="float" office:value="1.7146126249402285E-2" table:style-name="ce18">
            <text:p>0,0171</text:p>
          </table:table-cell>
          <table:table-cell office:value-type="float" office:value="0.79009617918313535" table:style-name="ce15">
            <text:p>0,7901</text:p>
          </table:table-cell>
          <table:table-cell office:value-type="float" office:value="2.9522804589698706E-2" table:style-name="ce16">
            <text:p>0,0295</text:p>
          </table:table-cell>
          <table:table-cell office:value-type="float" office:value="0.76433728590250283" table:style-name="ce17">
            <text:p>0,7643</text:p>
          </table:table-cell>
          <table:table-cell office:value-type="float" office:value="6.7080020187162909E-3" table:style-name="ce19">
            <text:p>0,0067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hayes</text:p>
          </table:table-cell>
          <table:table-cell office:value-type="float" office:value="0.39645933394196764" table:style-name="ce15">
            <text:p>0,3965</text:p>
          </table:table-cell>
          <table:table-cell office:value-type="float" office:value="8.9497088255518584E-3" table:style-name="ce16">
            <text:p>0,0089</text:p>
          </table:table-cell>
          <table:table-cell office:value-type="float" office:value="0.84927594266381168" table:style-name="ce17">
            <text:p>0,8493</text:p>
          </table:table-cell>
          <table:table-cell office:value-type="float" office:value="1.0777536979506553E-2" table:style-name="ce18">
            <text:p>0,0108</text:p>
          </table:table-cell>
          <table:table-cell office:value-type="float" office:value="0.73335181808205319" table:style-name="ce15">
            <text:p>0,7334</text:p>
          </table:table-cell>
          <table:table-cell office:value-type="float" office:value="4.7888105613228239E-2" table:style-name="ce16">
            <text:p>0,0479</text:p>
          </table:table-cell>
          <table:table-cell office:value-type="float" office:value="0.64819522696547316" table:style-name="ce17">
            <text:p>0,6482</text:p>
          </table:table-cell>
          <table:table-cell office:value-type="float" office:value="4.8590154890111141E-2" table:style-name="ce18">
            <text:p>0,0486</text:p>
          </table:table-cell>
          <table:table-cell office:value-type="float" office:value="0.39645933394196764" table:style-name="ce15">
            <text:p>0,3965</text:p>
          </table:table-cell>
          <table:table-cell office:value-type="float" office:value="8.9497088255518584E-3" table:style-name="ce16">
            <text:p>0,0089</text:p>
          </table:table-cell>
          <table:table-cell office:value-type="float" office:value="0.84927594266381168" table:style-name="ce17">
            <text:p>0,8493</text:p>
          </table:table-cell>
          <table:table-cell office:value-type="float" office:value="1.0777536979506553E-2" table:style-name="ce18">
            <text:p>0,0108</text:p>
          </table:table-cell>
          <table:table-cell office:value-type="float" office:value="0.85433932394852885" table:style-name="ce15">
            <text:p>0,8543</text:p>
          </table:table-cell>
          <table:table-cell office:value-type="float" office:value="9.4841737687872806E-3" table:style-name="ce16">
            <text:p>0,0095</text:p>
          </table:table-cell>
          <table:table-cell office:value-type="float" office:value="0.84927594266381168" table:style-name="ce17">
            <text:p>0,8493</text:p>
          </table:table-cell>
          <table:table-cell office:value-type="float" office:value="1.0777536979506553E-2" table:style-name="ce18">
            <text:p>0,0108</text:p>
          </table:table-cell>
          <table:table-cell office:value-type="float" office:value="0.77441562899124605" table:style-name="ce15">
            <text:p>0,7744</text:p>
          </table:table-cell>
          <table:table-cell office:value-type="float" office:value="1.7907135012612097E-2" table:style-name="ce16">
            <text:p>0,0179</text:p>
          </table:table-cell>
          <table:table-cell office:value-type="float" office:value="0.44859426404626818" table:style-name="ce17">
            <text:p>0,4486</text:p>
          </table:table-cell>
          <table:table-cell office:value-type="float" office:value="2.9187211126775567E-2" table:style-name="ce18">
            <text:p>0,0292</text:p>
          </table:table-cell>
          <table:table-cell office:value-type="float" office:value="0.62372577816900543" table:style-name="ce15">
            <text:p>0,6237</text:p>
          </table:table-cell>
          <table:table-cell office:value-type="float" office:value="8.654604455546883E-3" table:style-name="ce16">
            <text:p>0,0087</text:p>
          </table:table-cell>
          <table:table-cell office:value-type="float" office:value="0.77526308661836485" table:style-name="ce17">
            <text:p>0,7753</text:p>
          </table:table-cell>
          <table:table-cell office:value-type="float" office:value="1.7487319426930929E-2" table:style-name="ce18">
            <text:p>0,0175</text:p>
          </table:table-cell>
          <table:table-cell office:value-type="float" office:value="0.84679626226706239" table:style-name="ce15">
            <text:p>0,8468</text:p>
          </table:table-cell>
          <table:table-cell office:value-type="float" office:value="1.4702251256673097E-2" table:style-name="ce16">
            <text:p>0,0147</text:p>
          </table:table-cell>
          <table:table-cell office:value-type="float" office:value="0.82784830520149133" table:style-name="ce17">
            <text:p>0,8278</text:p>
          </table:table-cell>
          <table:table-cell office:value-type="float" office:value="5.8871089851624585E-2" table:style-name="ce18">
            <text:p>0,0589</text:p>
          </table:table-cell>
          <table:table-cell office:value-type="float" office:value="0.80818574720802405" table:style-name="ce15">
            <text:p>0,8082</text:p>
          </table:table-cell>
          <table:table-cell office:value-type="float" office:value="2.4341891436698571E-2" table:style-name="ce16">
            <text:p>0,0243</text:p>
          </table:table-cell>
          <table:table-cell office:value-type="float" office:value="0.82225699949332287" table:style-name="ce17">
            <text:p>0,8223</text:p>
          </table:table-cell>
          <table:table-cell office:value-type="float" office:value="2.7278739778489443E-2" table:style-name="ce18">
            <text:p>0,0273</text:p>
          </table:table-cell>
          <table:table-cell office:value-type="float" office:value="0.84597659013591486" table:style-name="ce15">
            <text:p>0,8460</text:p>
          </table:table-cell>
          <table:table-cell office:value-type="float" office:value="1.508278558864974E-2" table:style-name="ce16">
            <text:p>0,0151</text:p>
          </table:table-cell>
          <table:table-cell office:value-type="float" office:value="0.62375286319028811" table:style-name="ce17">
            <text:p>0,6238</text:p>
          </table:table-cell>
          <table:table-cell office:value-type="float" office:value="1.3344196033169022E-2" table:style-name="ce18">
            <text:p>0,0133</text:p>
          </table:table-cell>
          <table:table-cell office:value-type="float" office:value="0.49240136732659112" table:style-name="ce15">
            <text:p>0,4924</text:p>
          </table:table-cell>
          <table:table-cell office:value-type="float" office:value="1.949130700462218E-2" table:style-name="ce16">
            <text:p>0,0195</text:p>
          </table:table-cell>
          <table:table-cell office:value-type="float" office:value="0.84679626226706239" table:style-name="ce17">
            <text:p>0,8468</text:p>
          </table:table-cell>
          <table:table-cell office:value-type="float" office:value="1.4702251256673097E-2" table:style-name="ce18">
            <text:p>0,0147</text:p>
          </table:table-cell>
          <table:table-cell office:value-type="float" office:value="0.39645933394196764" table:style-name="ce15">
            <text:p>0,3965</text:p>
          </table:table-cell>
          <table:table-cell office:value-type="float" office:value="8.9497088255518584E-3" table:style-name="ce16">
            <text:p>0,0089</text:p>
          </table:table-cell>
          <table:table-cell office:value-type="float" office:value="0.69802431114151631" table:style-name="ce17">
            <text:p>0,6980</text:p>
          </table:table-cell>
          <table:table-cell office:value-type="float" office:value="6.8091130329745592E-2" table:style-name="ce18">
            <text:p>0,0681</text:p>
          </table:table-cell>
          <table:table-cell office:value-type="float" office:value="0.62372577816900543" table:style-name="ce15">
            <text:p>0,6237</text:p>
          </table:table-cell>
          <table:table-cell office:value-type="float" office:value="8.654604455546883E-3" table:style-name="ce16">
            <text:p>0,0087</text:p>
          </table:table-cell>
          <table:table-cell office:value-type="float" office:value="0.85518678157564754" table:style-name="ce17">
            <text:p>0,8552</text:p>
          </table:table-cell>
          <table:table-cell office:value-type="float" office:value="9.174503547255481E-3" table:style-name="ce18">
            <text:p>0,0092</text:p>
          </table:table-cell>
          <table:table-cell office:value-type="float" office:value="0.72129863337388234" table:style-name="ce15">
            <text:p>0,7213</text:p>
          </table:table-cell>
          <table:table-cell office:value-type="float" office:value="3.6826095951246585E-2" table:style-name="ce16">
            <text:p>0,0368</text:p>
          </table:table-cell>
          <table:table-cell office:value-type="float" office:value="0.7727207137370089" table:style-name="ce17">
            <text:p>0,7727</text:p>
          </table:table-cell>
          <table:table-cell office:value-type="float" office:value="1.6303300445885266E-2" table:style-name="ce18">
            <text:p>0,0163</text:p>
          </table:table-cell>
          <table:table-cell office:value-type="float" office:value="0.84679626226706239" table:style-name="ce15">
            <text:p>0,8468</text:p>
          </table:table-cell>
          <table:table-cell office:value-type="float" office:value="1.4702251256673097E-2" table:style-name="ce16">
            <text:p>0,0147</text:p>
          </table:table-cell>
          <table:table-cell office:value-type="float" office:value="0.66714388450573292" table:style-name="ce17">
            <text:p>0,6671</text:p>
          </table:table-cell>
          <table:table-cell office:value-type="float" office:value="9.000199523383344E-2" table:style-name="ce18">
            <text:p>0,0900</text:p>
          </table:table-cell>
          <table:table-cell office:value-type="float" office:value="0.8551725385903175" table:style-name="ce15">
            <text:p>0,8552</text:p>
          </table:table-cell>
          <table:table-cell office:value-type="float" office:value="1.4089611062360098E-2" table:style-name="ce16">
            <text:p>0,0141</text:p>
          </table:table-cell>
          <table:table-cell office:value-type="float" office:value="0.84927594266381168" table:style-name="ce17">
            <text:p>0,8493</text:p>
          </table:table-cell>
          <table:table-cell office:value-type="float" office:value="1.0777536979506553E-2" table:style-name="ce19">
            <text:p>0,0108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heart</text:p>
          </table:table-cell>
          <table:table-cell office:value-type="float" office:value="0.72016460905349755" table:style-name="ce15">
            <text:p>0,7202</text:p>
          </table:table-cell>
          <table:table-cell office:value-type="float" office:value="1.809452120476374E-2" table:style-name="ce16">
            <text:p>0,0181</text:p>
          </table:table-cell>
          <table:table-cell office:value-type="float" office:value="0.89423868312757138" table:style-name="ce17">
            <text:p>0,8942</text:p>
          </table:table-cell>
          <table:table-cell office:value-type="float" office:value="1.4262160472504906E-2" table:style-name="ce18">
            <text:p>0,0143</text:p>
          </table:table-cell>
          <table:table-cell office:value-type="float" office:value="0.78559670781892943" table:style-name="ce15">
            <text:p>0,7856</text:p>
          </table:table-cell>
          <table:table-cell office:value-type="float" office:value="6.9849830333429438E-2" table:style-name="ce16">
            <text:p>0,0698</text:p>
          </table:table-cell>
          <table:table-cell office:value-type="float" office:value="0.87407407407407367" table:style-name="ce17">
            <text:p>0,8741</text:p>
          </table:table-cell>
          <table:table-cell office:value-type="float" office:value="1.941875266851734E-2" table:style-name="ce18">
            <text:p>0,0194</text:p>
          </table:table-cell>
          <table:table-cell office:value-type="float" office:value="0.55555555555555514" table:style-name="ce15">
            <text:p>0,5556</text:p>
          </table:table-cell>
          <table:table-cell office:value-type="float" office:value="1.1702778228589004E-16" table:style-name="ce16">
            <text:p>0,0000</text:p>
          </table:table-cell>
          <table:table-cell office:value-type="float" office:value="0.89506172839506104" table:style-name="ce17">
            <text:p>0,8951</text:p>
          </table:table-cell>
          <table:table-cell office:value-type="float" office:value="8.7297133479820998E-3" table:style-name="ce18">
            <text:p>0,0087</text:p>
          </table:table-cell>
          <table:table-cell office:value-type="float" office:value="0.88806584362139862" table:style-name="ce15">
            <text:p>0,8881</text:p>
          </table:table-cell>
          <table:table-cell office:value-type="float" office:value="1.7652354394672561E-2" table:style-name="ce16">
            <text:p>0,0177</text:p>
          </table:table-cell>
          <table:table-cell office:value-type="float" office:value="0.89300411522633694" table:style-name="ce17">
            <text:p>0,8930</text:p>
          </table:table-cell>
          <table:table-cell office:value-type="float" office:value="1.539776702376108E-2" table:style-name="ce18">
            <text:p>0,0154</text:p>
          </table:table-cell>
          <table:table-cell office:value-type="float" office:value="0.83333333333333282" table:style-name="ce15">
            <text:p>0,8333</text:p>
          </table:table-cell>
          <table:table-cell office:value-type="float" office:value="3.3948885242148806E-2" table:style-name="ce16">
            <text:p>0,0339</text:p>
          </table:table-cell>
          <table:table-cell office:value-type="float" office:value="0.81810699588477331" table:style-name="ce17">
            <text:p>0,8181</text:p>
          </table:table-cell>
          <table:table-cell office:value-type="float" office:value="9.4640265079070987E-3" table:style-name="ce18">
            <text:p>0,0095</text:p>
          </table:table-cell>
          <table:table-cell office:value-type="float" office:value="0.88436213991769519" table:style-name="ce15">
            <text:p>0,8844</text:p>
          </table:table-cell>
          <table:table-cell office:value-type="float" office:value="1.1712139482105163E-2" table:style-name="ce16">
            <text:p>0,0117</text:p>
          </table:table-cell>
          <table:table-cell office:value-type="float" office:value="0.88765432098765373" table:style-name="ce17">
            <text:p>0,8877</text:p>
          </table:table-cell>
          <table:table-cell office:value-type="float" office:value="7.5258527979948286E-3" table:style-name="ce18">
            <text:p>0,0075</text:p>
          </table:table-cell>
          <table:table-cell office:value-type="float" office:value="0.85967078189300372" table:style-name="ce15">
            <text:p>0,8597</text:p>
          </table:table-cell>
          <table:table-cell office:value-type="float" office:value="1.5573955533042468E-2" table:style-name="ce16">
            <text:p>0,0156</text:p>
          </table:table-cell>
          <table:table-cell office:value-type="float" office:value="0.87572016460905322" table:style-name="ce17">
            <text:p>0,8757</text:p>
          </table:table-cell>
          <table:table-cell office:value-type="float" office:value="1.2083794538022162E-2" table:style-name="ce18">
            <text:p>0,0121</text:p>
          </table:table-cell>
          <table:table-cell office:value-type="float" office:value="0.86378600823045226" table:style-name="ce15">
            <text:p>0,8638</text:p>
          </table:table-cell>
          <table:table-cell office:value-type="float" office:value="1.483131733418447E-2" table:style-name="ce16">
            <text:p>0,0148</text:p>
          </table:table-cell>
          <table:table-cell office:value-type="float" office:value="0.87160493827160457" table:style-name="ce17">
            <text:p>0,8716</text:p>
          </table:table-cell>
          <table:table-cell office:value-type="float" office:value="1.5495222218318994E-2" table:style-name="ce18">
            <text:p>0,0155</text:p>
          </table:table-cell>
          <table:table-cell office:value-type="float" office:value="0.84732510288065777" table:style-name="ce15">
            <text:p>0,8473</text:p>
          </table:table-cell>
          <table:table-cell office:value-type="float" office:value="3.8086537708401161E-2" table:style-name="ce16">
            <text:p>0,0381</text:p>
          </table:table-cell>
          <table:table-cell office:value-type="float" office:value="0.83621399176954669" table:style-name="ce17">
            <text:p>0,8362</text:p>
          </table:table-cell>
          <table:table-cell office:value-type="float" office:value="1.6889705318651655E-2" table:style-name="ce18">
            <text:p>0,0169</text:p>
          </table:table-cell>
          <table:table-cell office:value-type="float" office:value="0.83991769547325057" table:style-name="ce15">
            <text:p>0,8399</text:p>
          </table:table-cell>
          <table:table-cell office:value-type="float" office:value="1.2029169420243166E-2" table:style-name="ce16">
            <text:p>0,0120</text:p>
          </table:table-cell>
          <table:table-cell office:value-type="float" office:value="0.81111111111111056" table:style-name="ce17">
            <text:p>0,8111</text:p>
          </table:table-cell>
          <table:table-cell office:value-type="float" office:value="3.6108359054477367E-2" table:style-name="ce18">
            <text:p>0,0361</text:p>
          </table:table-cell>
          <table:table-cell office:value-type="float" office:value="0.7316872427983534" table:style-name="ce15">
            <text:p>0,7317</text:p>
          </table:table-cell>
          <table:table-cell office:value-type="float" office:value="1.8073710937723458E-2" table:style-name="ce16">
            <text:p>0,0181</text:p>
          </table:table-cell>
          <table:table-cell office:value-type="float" office:value="0.87572016460905311" table:style-name="ce17">
            <text:p>0,8757</text:p>
          </table:table-cell>
          <table:table-cell office:value-type="float" office:value="1.5736219917366182E-2" table:style-name="ce18">
            <text:p>0,0157</text:p>
          </table:table-cell>
          <table:table-cell office:value-type="float" office:value="0.88683127572016418" table:style-name="ce15">
            <text:p>0,8868</text:p>
          </table:table-cell>
          <table:table-cell office:value-type="float" office:value="1.1353186116081718E-2" table:style-name="ce16">
            <text:p>0,0114</text:p>
          </table:table-cell>
          <table:table-cell office:value-type="float" office:value="0.8617283950617276" table:style-name="ce17">
            <text:p>0,8617</text:p>
          </table:table-cell>
          <table:table-cell office:value-type="float" office:value="3.8172899052792135E-2" table:style-name="ce18">
            <text:p>0,0382</text:p>
          </table:table-cell>
          <table:table-cell office:value-type="float" office:value="0.87078189300411457" table:style-name="ce15">
            <text:p>0,8708</text:p>
          </table:table-cell>
          <table:table-cell office:value-type="float" office:value="2.6542412340077631E-2" table:style-name="ce16">
            <text:p>0,0265</text:p>
          </table:table-cell>
          <table:table-cell office:value-type="float" office:value="0.72139917695473232" table:style-name="ce17">
            <text:p>0,7214</text:p>
          </table:table-cell>
          <table:table-cell office:value-type="float" office:value="3.26376626483885E-2" table:style-name="ce18">
            <text:p>0,0326</text:p>
          </table:table-cell>
          <table:table-cell office:value-type="float" office:value="0.85843621399176906" table:style-name="ce15">
            <text:p>0,8584</text:p>
          </table:table-cell>
          <table:table-cell office:value-type="float" office:value="1.6483751863703433E-2" table:style-name="ce16">
            <text:p>0,0165</text:p>
          </table:table-cell>
          <table:table-cell office:value-type="float" office:value="0.88271604938271564" table:style-name="ce17">
            <text:p>0,8827</text:p>
          </table:table-cell>
          <table:table-cell office:value-type="float" office:value="1.6374947031979982E-2" table:style-name="ce18">
            <text:p>0,0164</text:p>
          </table:table-cell>
          <table:table-cell office:value-type="float" office:value="0.80452674897119292" table:style-name="ce15">
            <text:p>0,8045</text:p>
          </table:table-cell>
          <table:table-cell office:value-type="float" office:value="3.9196795781151365E-2" table:style-name="ce16">
            <text:p>0,0392</text:p>
          </table:table-cell>
          <table:table-cell office:value-type="float" office:value="0.89341563786008149" table:style-name="ce17">
            <text:p>0,8934</text:p>
          </table:table-cell>
          <table:table-cell office:value-type="float" office:value="1.1050828017077081E-2" table:style-name="ce19">
            <text:p>0,0111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hepatitis</text:p>
          </table:table-cell>
          <table:table-cell office:value-type="float" office:value="0.83581706063720396" table:style-name="ce15">
            <text:p>0,8358</text:p>
          </table:table-cell>
          <table:table-cell office:value-type="float" office:value="1.6938680622527017E-2" table:style-name="ce16">
            <text:p>0,0169</text:p>
          </table:table-cell>
          <table:table-cell office:value-type="float" office:value="0.89889003083247654" table:style-name="ce17">
            <text:p>0,8989</text:p>
          </table:table-cell>
          <table:table-cell office:value-type="float" office:value="3.3328898471149088E-2" table:style-name="ce18">
            <text:p>0,0333</text:p>
          </table:table-cell>
          <table:table-cell office:value-type="float" office:value="0.83301130524152056" table:style-name="ce15">
            <text:p>0,8330</text:p>
          </table:table-cell>
          <table:table-cell office:value-type="float" office:value="4.1648741984092359E-2" table:style-name="ce16">
            <text:p>0,0416</text:p>
          </table:table-cell>
          <table:table-cell office:value-type="float" office:value="0.86309866392600176" table:style-name="ce17">
            <text:p>0,8631</text:p>
          </table:table-cell>
          <table:table-cell office:value-type="float" office:value="2.6472822664680252E-2" table:style-name="ce18">
            <text:p>0,0265</text:p>
          </table:table-cell>
          <table:table-cell office:value-type="float" office:value="0.79355087358684417" table:style-name="ce15">
            <text:p>0,7936</text:p>
          </table:table-cell>
          <table:table-cell office:value-type="float" office:value="2.7268461588314799E-3" table:style-name="ce16">
            <text:p>0,0027</text:p>
          </table:table-cell>
          <table:table-cell office:value-type="float" office:value="0.91111510791366856" table:style-name="ce17">
            <text:p>0,9111</text:p>
          </table:table-cell>
          <table:table-cell office:value-type="float" office:value="1.9473023713076673E-2" table:style-name="ce18">
            <text:p>0,0195</text:p>
          </table:table-cell>
          <table:table-cell office:value-type="float" office:value="0.86235354573484035" table:style-name="ce15">
            <text:p>0,8624</text:p>
          </table:table-cell>
          <table:table-cell office:value-type="float" office:value="9.6008624475050087E-3" table:style-name="ce16">
            <text:p>0,0096</text:p>
          </table:table-cell>
          <table:table-cell office:value-type="float" office:value="0.88529290853031806" table:style-name="ce17">
            <text:p>0,8853</text:p>
          </table:table-cell>
          <table:table-cell office:value-type="float" office:value="2.4710130448788867E-2" table:style-name="ce18">
            <text:p>0,0247</text:p>
          </table:table-cell>
          <table:table-cell office:value-type="float" office:value="0.84516443987666978" table:style-name="ce15">
            <text:p>0,8452</text:p>
          </table:table-cell>
          <table:table-cell office:value-type="float" office:value="8.3253132765298259E-3" table:style-name="ce16">
            <text:p>0,0083</text:p>
          </table:table-cell>
          <table:table-cell office:value-type="float" office:value="0.8394655704008217" table:style-name="ce17">
            <text:p>0,8395</text:p>
          </table:table-cell>
          <table:table-cell office:value-type="float" office:value="1.9366370085993186E-2" table:style-name="ce18">
            <text:p>0,0194</text:p>
          </table:table-cell>
          <table:table-cell office:value-type="float" office:value="0.86807297019527196" table:style-name="ce15">
            <text:p>0,8681</text:p>
          </table:table-cell>
          <table:table-cell office:value-type="float" office:value="1.3463908256956442E-2" table:style-name="ce16">
            <text:p>0,0135</text:p>
          </table:table-cell>
          <table:table-cell office:value-type="float" office:value="0.88959917780061626" table:style-name="ce17">
            <text:p>0,8896</text:p>
          </table:table-cell>
          <table:table-cell office:value-type="float" office:value="1.1366099032140416E-2" table:style-name="ce18">
            <text:p>0,0114</text:p>
          </table:table-cell>
          <table:table-cell office:value-type="float" office:value="0.86880267214799534" table:style-name="ce15">
            <text:p>0,8688</text:p>
          </table:table-cell>
          <table:table-cell office:value-type="float" office:value="1.2848839633614556E-2" table:style-name="ce16">
            <text:p>0,0128</text:p>
          </table:table-cell>
          <table:table-cell office:value-type="float" office:value="0.84516443987666978" table:style-name="ce17">
            <text:p>0,8452</text:p>
          </table:table-cell>
          <table:table-cell office:value-type="float" office:value="8.3253132765298259E-3" table:style-name="ce18">
            <text:p>0,0083</text:p>
          </table:table-cell>
          <table:table-cell office:value-type="float" office:value="0.87241007194244558" table:style-name="ce15">
            <text:p>0,8724</text:p>
          </table:table-cell>
          <table:table-cell office:value-type="float" office:value="1.9828909257794066E-2" table:style-name="ce16">
            <text:p>0,0198</text:p>
          </table:table-cell>
          <table:table-cell office:value-type="float" office:value="0.88601747173689593" table:style-name="ce17">
            <text:p>0,8860</text:p>
          </table:table-cell>
          <table:table-cell office:value-type="float" office:value="2.356343392174242E-2" table:style-name="ce18">
            <text:p>0,0236</text:p>
          </table:table-cell>
          <table:table-cell office:value-type="float" office:value="0.91111510791366856" table:style-name="ce15">
            <text:p>0,9111</text:p>
          </table:table-cell>
          <table:table-cell office:value-type="float" office:value="1.9473023713076673E-2" table:style-name="ce16">
            <text:p>0,0195</text:p>
          </table:table-cell>
          <table:table-cell office:value-type="float" office:value="0.88668550873586816" table:style-name="ce17">
            <text:p>0,8867</text:p>
          </table:table-cell>
          <table:table-cell office:value-type="float" office:value="2.571504711284156E-2" table:style-name="ce18">
            <text:p>0,0257</text:p>
          </table:table-cell>
          <table:table-cell office:value-type="float" office:value="0.79355087358684417" table:style-name="ce15">
            <text:p>0,7936</text:p>
          </table:table-cell>
          <table:table-cell office:value-type="float" office:value="2.7268461588314799E-3" table:style-name="ce16">
            <text:p>0,0027</text:p>
          </table:table-cell>
          <table:table-cell office:value-type="float" office:value="0.81792394655703959" table:style-name="ce17">
            <text:p>0,8179</text:p>
          </table:table-cell>
          <table:table-cell office:value-type="float" office:value="3.0416581414471011E-2" table:style-name="ce18">
            <text:p>0,0304</text:p>
          </table:table-cell>
          <table:table-cell office:value-type="float" office:value="0.86020554984583719" table:style-name="ce15">
            <text:p>0,8602</text:p>
          </table:table-cell>
          <table:table-cell office:value-type="float" office:value="2.1754216873126703E-2" table:style-name="ce16">
            <text:p>0,0218</text:p>
          </table:table-cell>
          <table:table-cell office:value-type="float" office:value="0.86524152106885877" table:style-name="ce17">
            <text:p>0,8652</text:p>
          </table:table-cell>
          <table:table-cell office:value-type="float" office:value="1.4129759974422323E-2" table:style-name="ce18">
            <text:p>0,0141</text:p>
          </table:table-cell>
          <table:table-cell office:value-type="float" office:value="0.87024152106885888" table:style-name="ce15">
            <text:p>0,8702</text:p>
          </table:table-cell>
          <table:table-cell office:value-type="float" office:value="1.154983798281306E-2" table:style-name="ce16">
            <text:p>0,0115</text:p>
          </table:table-cell>
          <table:table-cell office:value-type="float" office:value="0.87957348406988645" table:style-name="ce17">
            <text:p>0,8796</text:p>
          </table:table-cell>
          <table:table-cell office:value-type="float" office:value="2.0810677699279957E-2" table:style-name="ce18">
            <text:p>0,0208</text:p>
          </table:table-cell>
          <table:table-cell office:value-type="float" office:value="0.88031346351490192" table:style-name="ce15">
            <text:p>0,8803</text:p>
          </table:table-cell>
          <table:table-cell office:value-type="float" office:value="2.5683216416684643E-2" table:style-name="ce16">
            <text:p>0,0257</text:p>
          </table:table-cell>
          <table:table-cell office:value-type="float" office:value="0.8093114080164433" table:style-name="ce17">
            <text:p>0,8093</text:p>
          </table:table-cell>
          <table:table-cell office:value-type="float" office:value="2.5166974493013413E-2" table:style-name="ce18">
            <text:p>0,0252</text:p>
          </table:table-cell>
          <table:table-cell office:value-type="float" office:value="0.86665981500513833" table:style-name="ce15">
            <text:p>0,8667</text:p>
          </table:table-cell>
          <table:table-cell office:value-type="float" office:value="1.5594978437154483E-2" table:style-name="ce16">
            <text:p>0,0156</text:p>
          </table:table-cell>
          <table:table-cell office:value-type="float" office:value="0.87888489208633058" table:style-name="ce17">
            <text:p>0,8789</text:p>
          </table:table-cell>
          <table:table-cell office:value-type="float" office:value="2.4362949691585763E-2" table:style-name="ce18">
            <text:p>0,0244</text:p>
          </table:table-cell>
          <table:table-cell office:value-type="float" office:value="0.86953237410071904" table:style-name="ce15">
            <text:p>0,8695</text:p>
          </table:table-cell>
          <table:table-cell office:value-type="float" office:value="1.3022381033362371E-2" table:style-name="ce16">
            <text:p>0,0130</text:p>
          </table:table-cell>
          <table:table-cell office:value-type="float" office:value="0.89674203494347338" table:style-name="ce17">
            <text:p>0,8967</text:p>
          </table:table-cell>
          <table:table-cell office:value-type="float" office:value="1.9629340644699851E-2" table:style-name="ce19">
            <text:p>0,0196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iris</text:p>
          </table:table-cell>
          <table:table-cell office:value-type="float" office:value="0.96370370370370306" table:style-name="ce15">
            <text:p>0,9637</text:p>
          </table:table-cell>
          <table:table-cell office:value-type="float" office:value="5.4656650916491368E-3" table:style-name="ce16">
            <text:p>0,0055</text:p>
          </table:table-cell>
          <table:table-cell office:value-type="float" office:value="0.9599999999999993" table:style-name="ce17">
            <text:p>0,9600</text:p>
          </table:table-cell>
          <table:table-cell office:value-type="float" office:value="3.8251687369947555E-3" table:style-name="ce18">
            <text:p>0,0038</text:p>
          </table:table-cell>
          <table:table-cell office:value-type="float" office:value="0.9666666666666659" table:style-name="ce15">
            <text:p>0,9667</text:p>
          </table:table-cell>
          <table:table-cell office:value-type="float" office:value="8.0009144424788344E-3" table:style-name="ce16">
            <text:p>0,0080</text:p>
          </table:table-cell>
          <table:table-cell office:value-type="float" office:value="0.9599999999999993" table:style-name="ce17">
            <text:p>0,9600</text:p>
          </table:table-cell>
          <table:table-cell office:value-type="float" office:value="3.8251687369947555E-3" table:style-name="ce18">
            <text:p>0,0038</text:p>
          </table:table-cell>
          <table:table-cell office:value-type="float" office:value="0.7562962962962958" table:style-name="ce15">
            <text:p>0,7563</text:p>
          </table:table-cell>
          <table:table-cell office:value-type="float" office:value="0.19041023745498414" table:style-name="ce16">
            <text:p>0,1904</text:p>
          </table:table-cell>
          <table:table-cell office:value-type="float" office:value="0.96148148148148083" table:style-name="ce17">
            <text:p>0,9615</text:p>
          </table:table-cell>
          <table:table-cell office:value-type="float" office:value="4.6848557928419795E-3" table:style-name="ce18">
            <text:p>0,0047</text:p>
          </table:table-cell>
          <table:table-cell office:value-type="float" office:value="0.96888888888888813" table:style-name="ce15">
            <text:p>0,9689</text:p>
          </table:table-cell>
          <table:table-cell office:value-type="float" office:value="7.6503374739899628E-3" table:style-name="ce16">
            <text:p>0,0077</text:p>
          </table:table-cell>
          <table:table-cell office:value-type="float" office:value="0.9599999999999993" table:style-name="ce17">
            <text:p>0,9600</text:p>
          </table:table-cell>
          <table:table-cell office:value-type="float" office:value="3.8251687369947555E-3" table:style-name="ce18">
            <text:p>0,0038</text:p>
          </table:table-cell>
          <table:table-cell office:value-type="float" office:value="0.89333333333333287" table:style-name="ce15">
            <text:p>0,8933</text:p>
          </table:table-cell>
          <table:table-cell office:value-type="float" office:value="3.5815238250803128E-2" table:style-name="ce16">
            <text:p>0,0358</text:p>
          </table:table-cell>
          <table:table-cell office:value-type="float" office:value="0.75407407407407379" table:style-name="ce17">
            <text:p>0,7541</text:p>
          </table:table-cell>
          <table:table-cell office:value-type="float" office:value="2.0301041768982175E-2" table:style-name="ce18">
            <text:p>0,0203</text:p>
          </table:table-cell>
          <table:table-cell office:value-type="float" office:value="0.9599999999999993" table:style-name="ce15">
            <text:p>0,9600</text:p>
          </table:table-cell>
          <table:table-cell office:value-type="float" office:value="3.8251687369947555E-3" table:style-name="ce16">
            <text:p>0,0038</text:p>
          </table:table-cell>
          <table:table-cell office:value-type="float" office:value="0.96518518518518448" table:style-name="ce17">
            <text:p>0,9652</text:p>
          </table:table-cell>
          <table:table-cell office:value-type="float" office:value="6.0983155729523921E-3" table:style-name="ce18">
            <text:p>0,0061</text:p>
          </table:table-cell>
          <table:table-cell office:value-type="float" office:value="0.9466666666666661" table:style-name="ce15">
            <text:p>0,9467</text:p>
          </table:table-cell>
          <table:table-cell office:value-type="float" office:value="4.6848557928422137E-3" table:style-name="ce16">
            <text:p>0,0047</text:p>
          </table:table-cell>
          <table:table-cell office:value-type="float" office:value="0.96296296296296224" table:style-name="ce17">
            <text:p>0,9630</text:p>
          </table:table-cell>
          <table:table-cell office:value-type="float" office:value="6.9837706783855997E-3" table:style-name="ce18">
            <text:p>0,0070</text:p>
          </table:table-cell>
          <table:table-cell office:value-type="float" office:value="0.95185185185185139" table:style-name="ce15">
            <text:p>0,9519</text:p>
          </table:table-cell>
          <table:table-cell office:value-type="float" office:value="5.2378280087889877E-3" table:style-name="ce16">
            <text:p>0,0052</text:p>
          </table:table-cell>
          <table:table-cell office:value-type="float" office:value="0.9666666666666659" table:style-name="ce17">
            <text:p>0,9667</text:p>
          </table:table-cell>
          <table:table-cell office:value-type="float" office:value="8.7297133479820287E-3" table:style-name="ce18">
            <text:p>0,0087</text:p>
          </table:table-cell>
          <table:table-cell office:value-type="float" office:value="0.9599999999999993" table:style-name="ce15">
            <text:p>0,9600</text:p>
          </table:table-cell>
          <table:table-cell office:value-type="float" office:value="3.8251687369947555E-3" table:style-name="ce16">
            <text:p>0,0038</text:p>
          </table:table-cell>
          <table:table-cell office:value-type="float" office:value="0.88962962962962933" table:style-name="ce17">
            <text:p>0,8896</text:p>
          </table:table-cell>
          <table:table-cell office:value-type="float" office:value="2.4802220254513993E-2" table:style-name="ce18">
            <text:p>0,0248</text:p>
          </table:table-cell>
          <table:table-cell office:value-type="float" office:value="0.74296296296296271" table:style-name="ce15">
            <text:p>0,7430</text:p>
          </table:table-cell>
          <table:table-cell office:value-type="float" office:value="1.8161161035489821E-2" table:style-name="ce16">
            <text:p>0,0182</text:p>
          </table:table-cell>
          <table:table-cell office:value-type="float" office:value="0.96148148148148072" table:style-name="ce17">
            <text:p>0,9615</text:p>
          </table:table-cell>
          <table:table-cell office:value-type="float" office:value="6.8069376553530634E-3" table:style-name="ce18">
            <text:p>0,0068</text:p>
          </table:table-cell>
          <table:table-cell office:value-type="float" office:value="0.95629629629629564" table:style-name="ce15">
            <text:p>0,9563</text:p>
          </table:table-cell>
          <table:table-cell office:value-type="float" office:value="5.4656650916487682E-3" table:style-name="ce16">
            <text:p>0,0055</text:p>
          </table:table-cell>
          <table:table-cell office:value-type="float" office:value="0.95851851851851744" table:style-name="ce17">
            <text:p>0,9585</text:p>
          </table:table-cell>
          <table:table-cell office:value-type="float" office:value="1.4481855109743367E-2" table:style-name="ce18">
            <text:p>0,0145</text:p>
          </table:table-cell>
          <table:table-cell office:value-type="float" office:value="0.96370370370370306" table:style-name="ce15">
            <text:p>0,9637</text:p>
          </table:table-cell>
          <table:table-cell office:value-type="float" office:value="8.1518884045525871E-3" table:style-name="ce16">
            <text:p>0,0082</text:p>
          </table:table-cell>
          <table:table-cell office:value-type="float" office:value="0.96814814814814731" table:style-name="ce17">
            <text:p>0,9681</text:p>
          </table:table-cell>
          <table:table-cell office:value-type="float" office:value="1.0504714758608785E-2" table:style-name="ce18">
            <text:p>0,0105</text:p>
          </table:table-cell>
          <table:table-cell office:value-type="float" office:value="0.97037037037036966" table:style-name="ce15">
            <text:p>0,9704</text:p>
          </table:table-cell>
          <table:table-cell office:value-type="float" office:value="9.238660214256747E-3" table:style-name="ce16">
            <text:p>0,0092</text:p>
          </table:table-cell>
          <table:table-cell office:value-type="float" office:value="0.94888888888888856" table:style-name="ce17">
            <text:p>0,9489</text:p>
          </table:table-cell>
          <table:table-cell office:value-type="float" office:value="5.4656650916489278E-3" table:style-name="ce18">
            <text:p>0,0055</text:p>
          </table:table-cell>
          <table:table-cell office:value-type="float" office:value="0.94740740740740692" table:style-name="ce15">
            <text:p>0,9474</text:p>
          </table:table-cell>
          <table:table-cell office:value-type="float" office:value="1.2806224671496147E-2" table:style-name="ce16">
            <text:p>0,0128</text:p>
          </table:table-cell>
          <table:table-cell office:value-type="float" office:value="0.86962962962962909" table:style-name="ce17">
            <text:p>0,8696</text:p>
          </table:table-cell>
          <table:table-cell office:value-type="float" office:value="6.1401604118003668E-2" table:style-name="ce18">
            <text:p>0,0614</text:p>
          </table:table-cell>
          <table:table-cell office:value-type="float" office:value="0.96518518518518448" table:style-name="ce15">
            <text:p>0,9652</text:p>
          </table:table-cell>
          <table:table-cell office:value-type="float" office:value="3.5781177151087765E-3" table:style-name="ce16">
            <text:p>0,0036</text:p>
          </table:table-cell>
          <table:table-cell office:value-type="float" office:value="0.96074074074074001" table:style-name="ce17">
            <text:p>0,9607</text:p>
          </table:table-cell>
          <table:table-cell office:value-type="float" office:value="3.5781177151082942E-3" table:style-name="ce19">
            <text:p>0,0036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mammographic</text:p>
          </table:table-cell>
          <table:table-cell office:value-type="float" office:value="0.5400620852065936" table:style-name="ce15">
            <text:p>0,5401</text:p>
          </table:table-cell>
          <table:table-cell office:value-type="float" office:value="6.9772927258171516E-3" table:style-name="ce16">
            <text:p>0,0070</text:p>
          </table:table-cell>
          <table:table-cell office:value-type="float" office:value="0.83524205202312096" table:style-name="ce17">
            <text:p>0,8352</text:p>
          </table:table-cell>
          <table:table-cell office:value-type="float" office:value="8.0481234067090006E-3" table:style-name="ce18">
            <text:p>0,0080</text:p>
          </table:table-cell>
          <table:table-cell office:value-type="float" office:value="0.82402617212588269" table:style-name="ce15">
            <text:p>0,8240</text:p>
          </table:table-cell>
          <table:table-cell office:value-type="float" office:value="8.8284754857615704E-3" table:style-name="ce16">
            <text:p>0,0088</text:p>
          </table:table-cell>
          <table:table-cell office:value-type="float" office:value="0.83709176300578003" table:style-name="ce17">
            <text:p>0,8371</text:p>
          </table:table-cell>
          <table:table-cell office:value-type="float" office:value="6.9050696399449761E-3" table:style-name="ce18">
            <text:p>0,0069</text:p>
          </table:table-cell>
          <table:table-cell office:value-type="float" office:value="0.53694069792335675" table:style-name="ce15">
            <text:p>0,5369</text:p>
          </table:table-cell>
          <table:table-cell office:value-type="float" office:value="5.7545193987230123E-4" table:style-name="ce16">
            <text:p>0,0006</text:p>
          </table:table-cell>
          <table:table-cell office:value-type="float" office:value="0.8368605491329475" table:style-name="ce17">
            <text:p>0,8369</text:p>
          </table:table-cell>
          <table:table-cell office:value-type="float" office:value="6.3905965321480506E-3" table:style-name="ce18">
            <text:p>0,0064</text:p>
          </table:table-cell>
          <table:table-cell office:value-type="float" office:value="0.83477895525583323" table:style-name="ce15">
            <text:p>0,8348</text:p>
          </table:table-cell>
          <table:table-cell office:value-type="float" office:value="8.1015071796068129E-3" table:style-name="ce16">
            <text:p>0,0081</text:p>
          </table:table-cell>
          <table:table-cell office:value-type="float" office:value="0.83639838899593177" table:style-name="ce17">
            <text:p>0,8364</text:p>
          </table:table-cell>
          <table:table-cell office:value-type="float" office:value="6.7838545657914785E-3" table:style-name="ce18">
            <text:p>0,0068</text:p>
          </table:table-cell>
          <table:table-cell office:value-type="float" office:value="0.82055783022907247" table:style-name="ce15">
            <text:p>0,8206</text:p>
          </table:table-cell>
          <table:table-cell office:value-type="float" office:value="1.89889625278775E-2" table:style-name="ce16">
            <text:p>0,0190</text:p>
          </table:table-cell>
          <table:table-cell office:value-type="float" office:value="0.79685466174266717" table:style-name="ce17">
            <text:p>0,7969</text:p>
          </table:table-cell>
          <table:table-cell office:value-type="float" office:value="5.2485774176810928E-3" table:style-name="ce18">
            <text:p>0,0052</text:p>
          </table:table-cell>
          <table:table-cell office:value-type="float" office:value="0.83743885142367758" table:style-name="ce15">
            <text:p>0,8374</text:p>
          </table:table-cell>
          <table:table-cell office:value-type="float" office:value="6.872770645892254E-3" table:style-name="ce16">
            <text:p>0,0069</text:p>
          </table:table-cell>
          <table:table-cell office:value-type="float" office:value="0.83905788375080248" table:style-name="ce17">
            <text:p>0,8391</text:p>
          </table:table-cell>
          <table:table-cell office:value-type="float" office:value="1.2853669707327412E-2" table:style-name="ce18">
            <text:p>0,0129</text:p>
          </table:table-cell>
          <table:table-cell office:value-type="float" office:value="0.81546965317919029" table:style-name="ce15">
            <text:p>0,8155</text:p>
          </table:table-cell>
          <table:table-cell office:value-type="float" office:value="1.128332412435311E-2" table:style-name="ce16">
            <text:p>0,0113</text:p>
          </table:table-cell>
          <table:table-cell office:value-type="float" office:value="0.83778567223292588" table:style-name="ce17">
            <text:p>0,8378</text:p>
          </table:table-cell>
          <table:table-cell office:value-type="float" office:value="8.7694960800859638E-3" table:style-name="ce18">
            <text:p>0,0088</text:p>
          </table:table-cell>
          <table:table-cell office:value-type="float" office:value="0.82645391779062261" table:style-name="ce15">
            <text:p>0,8265</text:p>
          </table:table-cell>
          <table:table-cell office:value-type="float" office:value="6.924549949822314E-3" table:style-name="ce16">
            <text:p>0,0069</text:p>
          </table:table-cell>
          <table:table-cell office:value-type="float" office:value="0.84506957824876872" table:style-name="ce17">
            <text:p>0,8451</text:p>
          </table:table-cell>
          <table:table-cell office:value-type="float" office:value="5.1447897465829503E-3" table:style-name="ce18">
            <text:p>0,0051</text:p>
          </table:table-cell>
          <table:table-cell office:value-type="float" office:value="0.82761105758938103" table:style-name="ce15">
            <text:p>0,8276</text:p>
          </table:table-cell>
          <table:table-cell office:value-type="float" office:value="7.0908782922245468E-3" table:style-name="ce16">
            <text:p>0,0071</text:p>
          </table:table-cell>
          <table:table-cell office:value-type="float" office:value="0.83686068293727212" table:style-name="ce17">
            <text:p>0,8369</text:p>
          </table:table-cell>
          <table:table-cell office:value-type="float" office:value="7.6366656885891041E-3" table:style-name="ce18">
            <text:p>0,0076</text:p>
          </table:table-cell>
          <table:table-cell office:value-type="float" office:value="0.79905186255619776" table:style-name="ce15">
            <text:p>0,7991</text:p>
          </table:table-cell>
          <table:table-cell office:value-type="float" office:value="8.3161767306003335E-3" table:style-name="ce16">
            <text:p>0,0083</text:p>
          </table:table-cell>
          <table:table-cell office:value-type="float" office:value="0.8265695247270386" table:style-name="ce17">
            <text:p>0,8266</text:p>
          </table:table-cell>
          <table:table-cell office:value-type="float" office:value="6.1176733160968264E-3" table:style-name="ce18">
            <text:p>0,0061</text:p>
          </table:table-cell>
          <table:table-cell office:value-type="float" office:value="0.68111913937058399" table:style-name="ce15">
            <text:p>0,6811</text:p>
          </table:table-cell>
          <table:table-cell office:value-type="float" office:value="4.7167947732687935E-3" table:style-name="ce16">
            <text:p>0,0047</text:p>
          </table:table-cell>
          <table:table-cell office:value-type="float" office:value="0.83408598265895917" table:style-name="ce17">
            <text:p>0,8341</text:p>
          </table:table-cell>
          <table:table-cell office:value-type="float" office:value="1.2001027837128747E-2" table:style-name="ce18">
            <text:p>0,0120</text:p>
          </table:table-cell>
          <table:table-cell office:value-type="float" office:value="0.83905734853350411" table:style-name="ce15">
            <text:p>0,8391</text:p>
          </table:table-cell>
          <table:table-cell office:value-type="float" office:value="6.113853885627833E-3" table:style-name="ce16">
            <text:p>0,0061</text:p>
          </table:table-cell>
          <table:table-cell office:value-type="float" office:value="0.83431652751016849" table:style-name="ce17">
            <text:p>0,8343</text:p>
          </table:table-cell>
          <table:table-cell office:value-type="float" office:value="8.6945006506946535E-3" table:style-name="ce18">
            <text:p>0,0087</text:p>
          </table:table-cell>
          <table:table-cell office:value-type="float" office:value="0.83859492078783937" table:style-name="ce15">
            <text:p>0,8386</text:p>
          </table:table-cell>
          <table:table-cell office:value-type="float" office:value="8.3755377704975969E-3" table:style-name="ce16">
            <text:p>0,0084</text:p>
          </table:table-cell>
          <table:table-cell office:value-type="float" office:value="0.84056090772853709" table:style-name="ce17">
            <text:p>0,8406</text:p>
          </table:table-cell>
          <table:table-cell office:value-type="float" office:value="8.0647880883594186E-3" table:style-name="ce18">
            <text:p>0,0081</text:p>
          </table:table-cell>
          <table:table-cell office:value-type="float" office:value="0.82726316634553587" table:style-name="ce15">
            <text:p>0,8273</text:p>
          </table:table-cell>
          <table:table-cell office:value-type="float" office:value="7.9409190132475257E-3" table:style-name="ce16">
            <text:p>0,0079</text:p>
          </table:table-cell>
          <table:table-cell office:value-type="float" office:value="0.84033049668165238" table:style-name="ce17">
            <text:p>0,8403</text:p>
          </table:table-cell>
          <table:table-cell office:value-type="float" office:value="8.6886659651588816E-3" table:style-name="ce18">
            <text:p>0,0087</text:p>
          </table:table-cell>
          <table:table-cell office:value-type="float" office:value="0.841254950760008" table:style-name="ce15">
            <text:p>0,8413</text:p>
          </table:table-cell>
          <table:table-cell office:value-type="float" office:value="9.0911444623052919E-3" table:style-name="ce16">
            <text:p>0,0091</text:p>
          </table:table-cell>
          <table:table-cell office:value-type="float" office:value="0.83732297687861235" table:style-name="ce17">
            <text:p>0,8373</text:p>
          </table:table-cell>
          <table:table-cell office:value-type="float" office:value="6.9186319076786976E-3" table:style-name="ce19">
            <text:p>0,0069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movement</text:p>
          </table:table-cell>
          <table:table-cell office:value-type="float" office:value="0.90493827160493778" table:style-name="ce15">
            <text:p>0,9049</text:p>
          </table:table-cell>
          <table:table-cell office:value-type="float" office:value="1.3633143023438064E-2" table:style-name="ce16">
            <text:p>0,0136</text:p>
          </table:table-cell>
          <table:table-cell office:value-type="float" office:value="0.90833333333333299" table:style-name="ce17">
            <text:p>0,9083</text:p>
          </table:table-cell>
          <table:table-cell office:value-type="float" office:value="1.6204928427162864E-2" table:style-name="ce18">
            <text:p>0,0162</text:p>
          </table:table-cell>
          <table:table-cell office:value-type="float" office:value="0.79012345679012308" table:style-name="ce15">
            <text:p>0,7901</text:p>
          </table:table-cell>
          <table:table-cell office:value-type="float" office:value="4.825530617102284E-3" table:style-name="ce16">
            <text:p>0,0048</text:p>
          </table:table-cell>
          <table:table-cell office:value-type="float" office:value="0.842592592592592" table:style-name="ce17">
            <text:p>0,8426</text:p>
          </table:table-cell>
          <table:table-cell office:value-type="float" office:value="5.7133511839155569E-2" table:style-name="ce18">
            <text:p>0,0571</text:p>
          </table:table-cell>
          <table:table-cell office:value-type="float" office:value="9.197530864197502E-2" table:style-name="ce15">
            <text:p>0,0920</text:p>
          </table:table-cell>
          <table:table-cell office:value-type="float" office:value="3.2429445769292797E-2" table:style-name="ce16">
            <text:p>0,0324</text:p>
          </table:table-cell>
          <table:table-cell office:value-type="float" office:value="0.8981481481481477" table:style-name="ce17">
            <text:p>0,8981</text:p>
          </table:table-cell>
          <table:table-cell office:value-type="float" office:value="2.0369331145291325E-2" table:style-name="ce18">
            <text:p>0,0204</text:p>
          </table:table-cell>
          <table:table-cell office:value-type="float" office:value="0.71265432098765402" table:style-name="ce15">
            <text:p>0,7127</text:p>
          </table:table-cell>
          <table:table-cell office:value-type="float" office:value="0.16124684851674431" table:style-name="ce16">
            <text:p>0,1612</text:p>
          </table:table-cell>
          <table:table-cell office:value-type="float" office:value="0.90555555555555522" table:style-name="ce17">
            <text:p>0,9056</text:p>
          </table:table-cell>
          <table:table-cell office:value-type="float" office:value="1.2103243761195641E-2" table:style-name="ce18">
            <text:p>0,0121</text:p>
          </table:table-cell>
          <table:table-cell office:value-type="float" office:value="0.86481481481481448" table:style-name="ce15">
            <text:p>0,8648</text:p>
          </table:table-cell>
          <table:table-cell office:value-type="float" office:value="2.3586386635238078E-2" table:style-name="ce16">
            <text:p>0,0236</text:p>
          </table:table-cell>
          <table:table-cell office:value-type="float" office:value="0.89660493827160437" table:style-name="ce17">
            <text:p>0,8966</text:p>
          </table:table-cell>
          <table:table-cell office:value-type="float" office:value="1.5276998358968633E-2" table:style-name="ce18">
            <text:p>0,0153</text:p>
          </table:table-cell>
          <table:table-cell office:value-type="float" office:value="0.88487654320987619" table:style-name="ce15">
            <text:p>0,8849</text:p>
          </table:table-cell>
          <table:table-cell office:value-type="float" office:value="6.8320813645612235E-3" table:style-name="ce16">
            <text:p>0,0068</text:p>
          </table:table-cell>
          <table:table-cell office:value-type="float" office:value="0.87314814814814756" table:style-name="ce17">
            <text:p>0,8731</text:p>
          </table:table-cell>
          <table:table-cell office:value-type="float" office:value="1.4288934613552795E-2" table:style-name="ce18">
            <text:p>0,0143</text:p>
          </table:table-cell>
          <table:table-cell office:value-type="float" office:value="0.87499999999999933" table:style-name="ce15">
            <text:p>0,8750</text:p>
          </table:table-cell>
          <table:table-cell office:value-type="float" office:value="1.2452385223158715E-2" table:style-name="ce16">
            <text:p>0,0125</text:p>
          </table:table-cell>
          <table:table-cell office:value-type="float" office:value="0.4407407407407401" table:style-name="ce17">
            <text:p>0,4407</text:p>
          </table:table-cell>
          <table:table-cell office:value-type="float" office:value="0.12611003513161378" table:style-name="ce18">
            <text:p>0,1261</text:p>
          </table:table-cell>
          <table:table-cell office:value-type="float" office:value="0.87314814814814734" table:style-name="ce15">
            <text:p>0,8731</text:p>
          </table:table-cell>
          <table:table-cell office:value-type="float" office:value="1.0537109159727975E-2" table:style-name="ce16">
            <text:p>0,0105</text:p>
          </table:table-cell>
          <table:table-cell office:value-type="float" office:value="0.90925925925925877" table:style-name="ce17">
            <text:p>0,9093</text:p>
          </table:table-cell>
          <table:table-cell office:value-type="float" office:value="1.3350722796303088E-2" table:style-name="ce18">
            <text:p>0,0134</text:p>
          </table:table-cell>
          <table:table-cell office:value-type="float" office:value="0.78734567901234509" table:style-name="ce15">
            <text:p>0,7873</text:p>
          </table:table-cell>
          <table:table-cell office:value-type="float" office:value="6.7384867875771555E-3" table:style-name="ce16">
            <text:p>0,0067</text:p>
          </table:table-cell>
          <table:table-cell office:value-type="float" office:value="0.86327160493827115" table:style-name="ce17">
            <text:p>0,8633</text:p>
          </table:table-cell>
          <table:table-cell office:value-type="float" office:value="1.2935989966255014E-2" table:style-name="ce18">
            <text:p>0,0129</text:p>
          </table:table-cell>
          <table:table-cell office:value-type="float" office:value="0.87808641975308588" table:style-name="ce15">
            <text:p>0,8781</text:p>
          </table:table-cell>
          <table:table-cell office:value-type="float" office:value="1.5687192059647123E-2" table:style-name="ce16">
            <text:p>0,0157</text:p>
          </table:table-cell>
          <table:table-cell office:value-type="float" office:value="0.79197530864197474" table:style-name="ce17">
            <text:p>0,7920</text:p>
          </table:table-cell>
          <table:table-cell office:value-type="float" office:value="4.1663491216698319E-3" table:style-name="ce18">
            <text:p>0,0042</text:p>
          </table:table-cell>
          <table:table-cell office:value-type="float" office:value="0.91759259259259218" table:style-name="ce15">
            <text:p>0,9176</text:p>
          </table:table-cell>
          <table:table-cell office:value-type="float" office:value="1.7032886514568281E-2" table:style-name="ce16">
            <text:p>0,0170</text:p>
          </table:table-cell>
          <table:table-cell office:value-type="float" office:value="0.90123456790123435" table:style-name="ce17">
            <text:p>0,9012</text:p>
          </table:table-cell>
          <table:table-cell office:value-type="float" office:value="1.0790214487347197E-2" table:style-name="ce18">
            <text:p>0,0108</text:p>
          </table:table-cell>
          <table:table-cell office:value-type="float" office:value="0.88240740740740675" table:style-name="ce15">
            <text:p>0,8824</text:p>
          </table:table-cell>
          <table:table-cell office:value-type="float" office:value="1.1680466649781968E-2" table:style-name="ce16">
            <text:p>0,0117</text:p>
          </table:table-cell>
          <table:table-cell office:value-type="float" office:value="0.90401234567901201" table:style-name="ce17">
            <text:p>0,9040</text:p>
          </table:table-cell>
          <table:table-cell office:value-type="float" office:value="1.2553969926569323E-2" table:style-name="ce18">
            <text:p>0,0126</text:p>
          </table:table-cell>
          <table:table-cell office:value-type="float" office:value="0.91882716049382673" table:style-name="ce15">
            <text:p>0,9188</text:p>
          </table:table-cell>
          <table:table-cell office:value-type="float" office:value="1.309861093242938E-2" table:style-name="ce16">
            <text:p>0,0131</text:p>
          </table:table-cell>
          <table:table-cell office:value-type="float" office:value="6.7901234567901203E-2" table:style-name="ce17">
            <text:p>0,0679</text:p>
          </table:table-cell>
          <table:table-cell office:value-type="float" office:value="0" table:style-name="ce18">
            <text:p>0,0000</text:p>
          </table:table-cell>
          <table:table-cell office:value-type="float" office:value="0.88672839506172818" table:style-name="ce15">
            <text:p>0,8867</text:p>
          </table:table-cell>
          <table:table-cell office:value-type="float" office:value="1.0293208591177725E-2" table:style-name="ce16">
            <text:p>0,0103</text:p>
          </table:table-cell>
          <table:table-cell office:value-type="float" office:value="0.87870370370370332" table:style-name="ce17">
            <text:p>0,8787</text:p>
          </table:table-cell>
          <table:table-cell office:value-type="float" office:value="1.4553159172639621E-2" table:style-name="ce18">
            <text:p>0,0146</text:p>
          </table:table-cell>
          <table:table-cell office:value-type="float" office:value="0.79969135802469071" table:style-name="ce15">
            <text:p>0,7997</text:p>
          </table:table-cell>
          <table:table-cell office:value-type="float" office:value="7.1942937189494512E-3" table:style-name="ce16">
            <text:p>0,0072</text:p>
          </table:table-cell>
          <table:table-cell office:value-type="float" office:value="0.88950617283950562" table:style-name="ce17">
            <text:p>0,8895</text:p>
          </table:table-cell>
          <table:table-cell office:value-type="float" office:value="1.545266119795778E-2" table:style-name="ce19">
            <text:p>0,0155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newthyroid</text:p>
          </table:table-cell>
          <table:table-cell office:value-type="float" office:value="0.96693552694834606" table:style-name="ce15">
            <text:p>0,9669</text:p>
          </table:table-cell>
          <table:table-cell office:value-type="float" office:value="5.9971414984925564E-3" table:style-name="ce16">
            <text:p>0,0060</text:p>
          </table:table-cell>
          <table:table-cell office:value-type="float" office:value="0.96950750494097471" table:style-name="ce17">
            <text:p>0,9695</text:p>
          </table:table-cell>
          <table:table-cell office:value-type="float" office:value="8.2469572573671771E-3" table:style-name="ce18">
            <text:p>0,0082</text:p>
          </table:table-cell>
          <table:table-cell office:value-type="float" office:value="0.96589391592329421" table:style-name="ce15">
            <text:p>0,9659</text:p>
          </table:table-cell>
          <table:table-cell office:value-type="float" office:value="6.0430494570487435E-3" table:style-name="ce16">
            <text:p>0,0060</text:p>
          </table:table-cell>
          <table:table-cell office:value-type="float" office:value="0.96796378398589744" table:style-name="ce17">
            <text:p>0,9680</text:p>
          </table:table-cell>
          <table:table-cell office:value-type="float" office:value="1.1599335347002106E-2" table:style-name="ce18">
            <text:p>0,0116</text:p>
          </table:table-cell>
          <table:table-cell office:value-type="float" office:value="0.88996047219699759" table:style-name="ce15">
            <text:p>0,8900</text:p>
          </table:table-cell>
          <table:table-cell office:value-type="float" office:value="5.9873477523786481E-2" table:style-name="ce16">
            <text:p>0,0599</text:p>
          </table:table-cell>
          <table:table-cell office:value-type="float" office:value="0.96692217296084537" table:style-name="ce17">
            <text:p>0,9669</text:p>
          </table:table-cell>
          <table:table-cell office:value-type="float" office:value="7.3953740288405477E-3" table:style-name="ce18">
            <text:p>0,0074</text:p>
          </table:table-cell>
          <table:table-cell office:value-type="float" office:value="0.96434218257571658" table:style-name="ce15">
            <text:p>0,9643</text:p>
          </table:table-cell>
          <table:table-cell office:value-type="float" office:value="9.5635308687017171E-3" table:style-name="ce16">
            <text:p>0,0096</text:p>
          </table:table-cell>
          <table:table-cell office:value-type="float" office:value="0.97259761764862951" table:style-name="ce17">
            <text:p>0,9726</text:p>
          </table:table-cell>
          <table:table-cell office:value-type="float" office:value="6.9626415349638999E-3" table:style-name="ce18">
            <text:p>0,0070</text:p>
          </table:table-cell>
          <table:table-cell office:value-type="float" office:value="0.94574274878478681" table:style-name="ce15">
            <text:p>0,9457</text:p>
          </table:table-cell>
          <table:table-cell office:value-type="float" office:value="1.2703536624033245E-2" table:style-name="ce16">
            <text:p>0,0127</text:p>
          </table:table-cell>
          <table:table-cell office:value-type="float" office:value="0.95038726563751896" table:style-name="ce17">
            <text:p>0,9504</text:p>
          </table:table-cell>
          <table:table-cell office:value-type="float" office:value="1.0380875262867321E-2" table:style-name="ce18">
            <text:p>0,0104</text:p>
          </table:table-cell>
          <table:table-cell office:value-type="float" office:value="0.9679504299983972" table:style-name="ce15">
            <text:p>0,9680</text:p>
          </table:table-cell>
          <table:table-cell office:value-type="float" office:value="5.385114928535259E-3" table:style-name="ce16">
            <text:p>0,0054</text:p>
          </table:table-cell>
          <table:table-cell office:value-type="float" office:value="0.9142033011057098" table:style-name="ce17">
            <text:p>0,9142</text:p>
          </table:table-cell>
          <table:table-cell office:value-type="float" office:value="9.5640840402808017E-3" table:style-name="ce18">
            <text:p>0,0096</text:p>
          </table:table-cell>
          <table:table-cell office:value-type="float" office:value="0.91474280220073645" table:style-name="ce15">
            <text:p>0,9147</text:p>
          </table:table-cell>
          <table:table-cell office:value-type="float" office:value="1.6458522422363845E-2" table:style-name="ce16">
            <text:p>0,0165</text:p>
          </table:table-cell>
          <table:table-cell office:value-type="float" office:value="0.92456332460872781" table:style-name="ce17">
            <text:p>0,9246</text:p>
          </table:table-cell>
          <table:table-cell office:value-type="float" office:value="1.7204134429527427E-2" table:style-name="ce18">
            <text:p>0,0172</text:p>
          </table:table-cell>
          <table:table-cell office:value-type="float" office:value="0.94365952673468245" table:style-name="ce15">
            <text:p>0,9437</text:p>
          </table:table-cell>
          <table:table-cell office:value-type="float" office:value="1.7346638436257319E-2" table:style-name="ce16">
            <text:p>0,0173</text:p>
          </table:table-cell>
          <table:table-cell office:value-type="float" office:value="0.96175150900058726" table:style-name="ce17">
            <text:p>0,9618</text:p>
          </table:table-cell>
          <table:table-cell office:value-type="float" office:value="1.1235729383773908E-2" table:style-name="ce18">
            <text:p>0,0112</text:p>
          </table:table-cell>
          <table:table-cell office:value-type="float" office:value="0.96692217296084537" table:style-name="ce15">
            <text:p>0,9669</text:p>
          </table:table-cell>
          <table:table-cell office:value-type="float" office:value="7.3953740288405477E-3" table:style-name="ce16">
            <text:p>0,0074</text:p>
          </table:table-cell>
          <table:table-cell office:value-type="float" office:value="0.94523796805726135" table:style-name="ce17">
            <text:p>0,9452</text:p>
          </table:table-cell>
          <table:table-cell office:value-type="float" office:value="1.2831199812427955E-2" table:style-name="ce18">
            <text:p>0,0128</text:p>
          </table:table-cell>
          <table:table-cell office:value-type="float" office:value="0.69767907697238352" table:style-name="ce15">
            <text:p>0,6977</text:p>
          </table:table-cell>
          <table:table-cell office:value-type="float" office:value="1.9003057356392049E-3" table:style-name="ce16">
            <text:p>0,0019</text:p>
          </table:table-cell>
          <table:table-cell office:value-type="float" office:value="0.96279312002563899" table:style-name="ce17">
            <text:p>0,9628</text:p>
          </table:table-cell>
          <table:table-cell office:value-type="float" office:value="4.7216572690428615E-3" table:style-name="ce18">
            <text:p>0,0047</text:p>
          </table:table-cell>
          <table:table-cell office:value-type="float" office:value="0.95968698253298379" table:style-name="ce15">
            <text:p>0,9597</text:p>
          </table:table-cell>
          <table:table-cell office:value-type="float" office:value="8.3807754972641223E-3" table:style-name="ce16">
            <text:p>0,0084</text:p>
          </table:table-cell>
          <table:table-cell office:value-type="float" office:value="0.92710592382885493" table:style-name="ce17">
            <text:p>0,9271</text:p>
          </table:table-cell>
          <table:table-cell office:value-type="float" office:value="2.47462870126458E-2" table:style-name="ce18">
            <text:p>0,0247</text:p>
          </table:table-cell>
          <table:table-cell office:value-type="float" office:value="0.96329255915816403" table:style-name="ce15">
            <text:p>0,9633</text:p>
          </table:table-cell>
          <table:table-cell office:value-type="float" office:value="9.9425133795937957E-3" table:style-name="ce16">
            <text:p>0,0099</text:p>
          </table:table-cell>
          <table:table-cell office:value-type="float" office:value="0.97621921905881026" table:style-name="ce17">
            <text:p>0,9762</text:p>
          </table:table-cell>
          <table:table-cell office:value-type="float" office:value="8.1744555928673079E-3" table:style-name="ce18">
            <text:p>0,0082</text:p>
          </table:table-cell>
          <table:table-cell office:value-type="float" office:value="0.96743763687837114" table:style-name="ce15">
            <text:p>0,9674</text:p>
          </table:table-cell>
          <table:table-cell office:value-type="float" office:value="6.4882828018536821E-3" table:style-name="ce16">
            <text:p>0,0065</text:p>
          </table:table-cell>
          <table:table-cell office:value-type="float" office:value="0.94987180171999319" table:style-name="ce17">
            <text:p>0,9499</text:p>
          </table:table-cell>
          <table:table-cell office:value-type="float" office:value="5.469007430915762E-3" table:style-name="ce18">
            <text:p>0,0055</text:p>
          </table:table-cell>
          <table:table-cell office:value-type="float" office:value="0.95245980449762269" table:style-name="ce15">
            <text:p>0,9525</text:p>
          </table:table-cell>
          <table:table-cell office:value-type="float" office:value="1.2332203204960169E-2" table:style-name="ce16">
            <text:p>0,0123</text:p>
          </table:table-cell>
          <table:table-cell office:value-type="float" office:value="0.91418460552320868" table:style-name="ce17">
            <text:p>0,9142</text:p>
          </table:table-cell>
          <table:table-cell office:value-type="float" office:value="4.2545174429082108E-2" table:style-name="ce18">
            <text:p>0,0425</text:p>
          </table:table-cell>
          <table:table-cell office:value-type="float" office:value="0.96693018535334596" table:style-name="ce15">
            <text:p>0,9669</text:p>
          </table:table-cell>
          <table:table-cell office:value-type="float" office:value="5.5084913374598525E-3" table:style-name="ce16">
            <text:p>0,0055</text:p>
          </table:table-cell>
          <table:table-cell office:value-type="float" office:value="0.96537043961326796" table:style-name="ce17">
            <text:p>0,9654</text:p>
          </table:table-cell>
          <table:table-cell office:value-type="float" office:value="8.1016753979785364E-3" table:style-name="ce19">
            <text:p>0,0081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pageblocks</text:p>
          </table:table-cell>
          <table:table-cell office:value-type="float" office:value="0.91213926608304041" table:style-name="ce15">
            <text:p>0,9121</text:p>
          </table:table-cell>
          <table:table-cell office:value-type="float" office:value="2.3908642762989478E-2" table:style-name="ce16">
            <text:p>0,0239</text:p>
          </table:table-cell>
          <table:table-cell office:value-type="float" office:value="0.97203956586820117" table:style-name="ce17">
            <text:p>0,9720</text:p>
          </table:table-cell>
          <table:table-cell office:value-type="float" office:value="1.6229191217421155E-3" table:style-name="ce18">
            <text:p>0,0016</text:p>
          </table:table-cell>
          <table:table-cell office:value-type="float" office:value="0.94030202839505639" table:style-name="ce15">
            <text:p>0,9403</text:p>
          </table:table-cell>
          <table:table-cell office:value-type="float" office:value="3.9739987730814316E-3" table:style-name="ce16">
            <text:p>0,0040</text:p>
          </table:table-cell>
          <table:table-cell office:value-type="float" office:value="0.96379547806867405" table:style-name="ce17">
            <text:p>0,9638</text:p>
          </table:table-cell>
          <table:table-cell office:value-type="float" office:value="1.0791065046787886E-3" table:style-name="ce18">
            <text:p>0,0011</text:p>
          </table:table-cell>
          <table:table-cell office:value-type="float" office:value="0.89784356740217741" table:style-name="ce15">
            <text:p>0,8978</text:p>
          </table:table-cell>
          <table:table-cell office:value-type="float" office:value="6.3340823810583051E-5" table:style-name="ce16">
            <text:p>0,0001</text:p>
          </table:table-cell>
          <table:table-cell office:value-type="float" office:value="0.97181601768196357" table:style-name="ce17">
            <text:p>0,9718</text:p>
          </table:table-cell>
          <table:table-cell office:value-type="float" office:value="2.0740369618051373E-3" table:style-name="ce18">
            <text:p>0,0021</text:p>
          </table:table-cell>
          <table:table-cell office:value-type="float" office:value="0.97244558713769058" table:style-name="ce15">
            <text:p>0,9724</text:p>
          </table:table-cell>
          <table:table-cell office:value-type="float" office:value="1.2258912930749864E-3" table:style-name="ce16">
            <text:p>0,0012</text:p>
          </table:table-cell>
          <table:table-cell office:value-type="float" office:value="0.97557259790438988" table:style-name="ce17">
            <text:p>0,9756</text:p>
          </table:table-cell>
          <table:table-cell office:value-type="float" office:value="1.2846903984437097E-3" table:style-name="ce18">
            <text:p>0,0013</text:p>
          </table:table-cell>
          <table:table-cell office:value-type="float" office:value="0.95199804541724509" table:style-name="ce15">
            <text:p>0,9520</text:p>
          </table:table-cell>
          <table:table-cell office:value-type="float" office:value="1.4461136695410742E-3" table:style-name="ce16">
            <text:p>0,0014</text:p>
          </table:table-cell>
          <table:table-cell office:value-type="float" office:value="0.95648553649997692" table:style-name="ce17">
            <text:p>0,9565</text:p>
          </table:table-cell>
          <table:table-cell office:value-type="float" office:value="1.0663396063705398E-3" table:style-name="ce18">
            <text:p>0,0011</text:p>
          </table:table-cell>
          <table:table-cell office:value-type="float" office:value="0.9634096953902358" table:style-name="ce15">
            <text:p>0,9634</text:p>
          </table:table-cell>
          <table:table-cell office:value-type="float" office:value="6.6786650229626993E-4" table:style-name="ce16">
            <text:p>0,0007</text:p>
          </table:table-cell>
          <table:table-cell office:value-type="float" office:value="0.95585611136998061" table:style-name="ce17">
            <text:p>0,9559</text:p>
          </table:table-cell>
          <table:table-cell office:value-type="float" office:value="2.6780612035081862E-3" table:style-name="ce18">
            <text:p>0,0027</text:p>
          </table:table-cell>
          <table:table-cell office:value-type="float" office:value="0.94478963081478007" table:style-name="ce15">
            <text:p>0,9448</text:p>
          </table:table-cell>
          <table:table-cell office:value-type="float" office:value="2.5261863115728072E-3" table:style-name="ce16">
            <text:p>0,0025</text:p>
          </table:table-cell>
          <table:table-cell office:value-type="float" office:value="0.96858745933107016" table:style-name="ce17">
            <text:p>0,9686</text:p>
          </table:table-cell>
          <table:table-cell office:value-type="float" office:value="3.6934221823652709E-3" table:style-name="ce18">
            <text:p>0,0037</text:p>
          </table:table-cell>
          <table:table-cell office:value-type="float" office:value="0.95256660632476575" table:style-name="ce15">
            <text:p>0,9526</text:p>
          </table:table-cell>
          <table:table-cell office:value-type="float" office:value="1.2631684138108487E-3" table:style-name="ce16">
            <text:p>0,0013</text:p>
          </table:table-cell>
          <table:table-cell office:value-type="float" office:value="0.97108515218117364" table:style-name="ce17">
            <text:p>0,9711</text:p>
          </table:table-cell>
          <table:table-cell office:value-type="float" office:value="2.1445519269979105E-3" table:style-name="ce18">
            <text:p>0,0021</text:p>
          </table:table-cell>
          <table:table-cell office:value-type="float" office:value="0.97181601768196357" table:style-name="ce15">
            <text:p>0,9718</text:p>
          </table:table-cell>
          <table:table-cell office:value-type="float" office:value="2.0740369618051373E-3" table:style-name="ce16">
            <text:p>0,0021</text:p>
          </table:table-cell>
          <table:table-cell office:value-type="float" office:value="0.9554906703724011" table:style-name="ce17">
            <text:p>0,9555</text:p>
          </table:table-cell>
          <table:table-cell office:value-type="float" office:value="5.7939428819924624E-3" table:style-name="ce18">
            <text:p>0,0058</text:p>
          </table:table-cell>
          <table:table-cell office:value-type="float" office:value="0.89784356740217741" table:style-name="ce15">
            <text:p>0,8978</text:p>
          </table:table-cell>
          <table:table-cell office:value-type="float" office:value="6.3340823810583051E-5" table:style-name="ce16">
            <text:p>0,0001</text:p>
          </table:table-cell>
          <table:table-cell office:value-type="float" office:value="0.9536021723084277" table:style-name="ce17">
            <text:p>0,9536</text:p>
          </table:table-cell>
          <table:table-cell office:value-type="float" office:value="1.1928647859641825E-3" table:style-name="ce18">
            <text:p>0,0012</text:p>
          </table:table-cell>
          <table:table-cell office:value-type="float" office:value="0.94809936620386159" table:style-name="ce15">
            <text:p>0,9481</text:p>
          </table:table-cell>
          <table:table-cell office:value-type="float" office:value="2.0945673059174492E-3" table:style-name="ce16">
            <text:p>0,0021</text:p>
          </table:table-cell>
          <table:table-cell office:value-type="float" office:value="0.96111518842755006" table:style-name="ce17">
            <text:p>0,9611</text:p>
          </table:table-cell>
          <table:table-cell office:value-type="float" office:value="1.8339125035417442E-3" table:style-name="ce18">
            <text:p>0,0018</text:p>
          </table:table-cell>
          <table:table-cell office:value-type="float" office:value="0.97652695386112531" table:style-name="ce15">
            <text:p>0,9765</text:p>
          </table:table-cell>
          <table:table-cell office:value-type="float" office:value="8.1933390042216911E-4" table:style-name="ce16">
            <text:p>0,0008</text:p>
          </table:table-cell>
          <table:table-cell office:value-type="float" office:value="0.96095252095815753" table:style-name="ce17">
            <text:p>0,9610</text:p>
          </table:table-cell>
          <table:table-cell office:value-type="float" office:value="6.4317588201164679E-3" table:style-name="ce18">
            <text:p>0,0064</text:p>
          </table:table-cell>
          <table:table-cell office:value-type="float" office:value="0.967917462176349" table:style-name="ce15">
            <text:p>0,9679</text:p>
          </table:table-cell>
          <table:table-cell office:value-type="float" office:value="1.9735568157234471E-3" table:style-name="ce16">
            <text:p>0,0020</text:p>
          </table:table-cell>
          <table:table-cell office:value-type="float" office:value="0.9641609726729532" table:style-name="ce17">
            <text:p>0,9642</text:p>
          </table:table-cell>
          <table:table-cell office:value-type="float" office:value="9.9165143622919195E-4" table:style-name="ce18">
            <text:p>0,0010</text:p>
          </table:table-cell>
          <table:table-cell office:value-type="float" office:value="0.96170402091485963" table:style-name="ce15">
            <text:p>0,9617</text:p>
          </table:table-cell>
          <table:table-cell office:value-type="float" office:value="9.48935990743521E-4" table:style-name="ce16">
            <text:p>0,0009</text:p>
          </table:table-cell>
          <table:table-cell office:value-type="float" office:value="0.95193700800389214" table:style-name="ce17">
            <text:p>0,9519</text:p>
          </table:table-cell>
          <table:table-cell office:value-type="float" office:value="6.6567249886364116E-3" table:style-name="ce18">
            <text:p>0,0067</text:p>
          </table:table-cell>
          <table:table-cell office:value-type="float" office:value="0.94872882432259631" table:style-name="ce15">
            <text:p>0,9487</text:p>
          </table:table-cell>
          <table:table-cell office:value-type="float" office:value="1.5901360745612947E-3" table:style-name="ce16">
            <text:p>0,0016</text:p>
          </table:table-cell>
          <table:table-cell office:value-type="float" office:value="0.95875977188287287" table:style-name="ce17">
            <text:p>0,9588</text:p>
          </table:table-cell>
          <table:table-cell office:value-type="float" office:value="1.0667753806605927E-3" table:style-name="ce19">
            <text:p>0,0011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penbased</text:p>
          </table:table-cell>
          <table:table-cell office:value-type="float" office:value="0.96150711983530024" table:style-name="ce15">
            <text:p>0,9615</text:p>
          </table:table-cell>
          <table:table-cell office:value-type="float" office:value="3.2101942762261994E-3" table:style-name="ce16">
            <text:p>0,0032</text:p>
          </table:table-cell>
          <table:table-cell office:value-type="float" office:value="0.96532844672171336" table:style-name="ce17">
            <text:p>0,9653</text:p>
          </table:table-cell>
          <table:table-cell office:value-type="float" office:value="3.0049224229360544E-3" table:style-name="ce18">
            <text:p>0,0030</text:p>
          </table:table-cell>
          <table:table-cell office:value-type="float" office:value="0.91613100943274317" table:style-name="ce15">
            <text:p>0,9161</text:p>
          </table:table-cell>
          <table:table-cell office:value-type="float" office:value="3.3832012020491371E-3" table:style-name="ce16">
            <text:p>0,0034</text:p>
          </table:table-cell>
          <table:table-cell office:value-type="float" office:value="0.96681417321999219" table:style-name="ce17">
            <text:p>0,9668</text:p>
          </table:table-cell>
          <table:table-cell office:value-type="float" office:value="1.8098834938423127E-3" table:style-name="ce18">
            <text:p>0,0018</text:p>
          </table:table-cell>
          <table:table-cell office:value-type="float" office:value="0.12088585812553229" table:style-name="ce15">
            <text:p>0,1209</text:p>
          </table:table-cell>
          <table:table-cell office:value-type="float" office:value="1.0577704850965203E-2" table:style-name="ce16">
            <text:p>0,0106</text:p>
          </table:table-cell>
          <table:table-cell office:value-type="float" office:value="0.9512574215728542" table:style-name="ce17">
            <text:p>0,9513</text:p>
          </table:table-cell>
          <table:table-cell office:value-type="float" office:value="3.6676971450032674E-3" table:style-name="ce18">
            <text:p>0,0037</text:p>
          </table:table-cell>
          <table:table-cell office:value-type="float" office:value="0.96013257386778417" table:style-name="ce15">
            <text:p>0,9601</text:p>
          </table:table-cell>
          <table:table-cell office:value-type="float" office:value="1.9884117237077745E-3" table:style-name="ce16">
            <text:p>0,0020</text:p>
          </table:table-cell>
          <table:table-cell office:value-type="float" office:value="0.95111594519179676" table:style-name="ce17">
            <text:p>0,9511</text:p>
          </table:table-cell>
          <table:table-cell office:value-type="float" office:value="3.3343829514700641E-3" table:style-name="ce18">
            <text:p>0,0033</text:p>
          </table:table-cell>
          <table:table-cell office:value-type="float" office:value="0.85999895821161387" table:style-name="ce15">
            <text:p>0,8600</text:p>
          </table:table-cell>
          <table:table-cell office:value-type="float" office:value="7.7426124837482275E-3" table:style-name="ce16">
            <text:p>0,0077</text:p>
          </table:table-cell>
          <table:table-cell office:value-type="float" office:value="0.93503333031129254" table:style-name="ce17">
            <text:p>0,9350</text:p>
          </table:table-cell>
          <table:table-cell office:value-type="float" office:value="4.1121976286619131E-3" table:style-name="ce18">
            <text:p>0,0041</text:p>
          </table:table-cell>
          <table:table-cell office:value-type="float" office:value="0.97088794559652336" table:style-name="ce15">
            <text:p>0,9709</text:p>
          </table:table-cell>
          <table:table-cell office:value-type="float" office:value="7.7448125972432737E-4" table:style-name="ce16">
            <text:p>0,0008</text:p>
          </table:table-cell>
          <table:table-cell office:value-type="float" office:value="0.86829816722872155" table:style-name="ce17">
            <text:p>0,8683</text:p>
          </table:table-cell>
          <table:table-cell office:value-type="float" office:value="4.3001061231299096E-3" table:style-name="ce18">
            <text:p>0,0043</text:p>
          </table:table-cell>
          <table:table-cell office:value-type="float" office:value="0.86473993435060326" table:style-name="ce15">
            <text:p>0,8647</text:p>
          </table:table-cell>
          <table:table-cell office:value-type="float" office:value="7.5204907586721272E-3" table:style-name="ce16">
            <text:p>0,0075</text:p>
          </table:table-cell>
          <table:table-cell office:value-type="float" office:value="0.96815864909767524" table:style-name="ce17">
            <text:p>0,9682</text:p>
          </table:table-cell>
          <table:table-cell office:value-type="float" office:value="1.9087731102139778E-3" table:style-name="ce18">
            <text:p>0,0019</text:p>
          </table:table-cell>
          <table:table-cell office:value-type="float" office:value="0.86132314524329023" table:style-name="ce15">
            <text:p>0,8613</text:p>
          </table:table-cell>
          <table:table-cell office:value-type="float" office:value="8.3451826515728352E-3" table:style-name="ce16">
            <text:p>0,0083</text:p>
          </table:table-cell>
          <table:table-cell office:value-type="float" office:value="0.95232903133498448" table:style-name="ce17">
            <text:p>0,9523</text:p>
          </table:table-cell>
          <table:table-cell office:value-type="float" office:value="2.0430003351889496E-3" table:style-name="ce18">
            <text:p>0,0020</text:p>
          </table:table-cell>
          <table:table-cell office:value-type="float" office:value="0.85994842049013498" table:style-name="ce15">
            <text:p>0,8599</text:p>
          </table:table-cell>
          <table:table-cell office:value-type="float" office:value="7.7209784479328166E-3" table:style-name="ce16">
            <text:p>0,0077</text:p>
          </table:table-cell>
          <table:table-cell office:value-type="float" office:value="0.86111074114113373" table:style-name="ce17">
            <text:p>0,8611</text:p>
          </table:table-cell>
          <table:table-cell office:value-type="float" office:value="8.7023671855006954E-3" table:style-name="ce18">
            <text:p>0,0087</text:p>
          </table:table-cell>
          <table:table-cell office:value-type="float" office:value="0.93833898895692214" table:style-name="ce15">
            <text:p>0,9383</text:p>
          </table:table-cell>
          <table:table-cell office:value-type="float" office:value="1.3454231987935076E-3" table:style-name="ce16">
            <text:p>0,0013</text:p>
          </table:table-cell>
          <table:table-cell office:value-type="float" office:value="0.86006972144370475" table:style-name="ce17">
            <text:p>0,8601</text:p>
          </table:table-cell>
          <table:table-cell office:value-type="float" office:value="7.6738801860023005E-3" table:style-name="ce18">
            <text:p>0,0077</text:p>
          </table:table-cell>
          <table:table-cell office:value-type="float" office:value="0.93822761430613999" table:style-name="ce15">
            <text:p>0,9382</text:p>
          </table:table-cell>
          <table:table-cell office:value-type="float" office:value="5.2388108568920833E-3" table:style-name="ce16">
            <text:p>0,0052</text:p>
          </table:table-cell>
          <table:table-cell office:value-type="float" office:value="0.87749687863898096" table:style-name="ce17">
            <text:p>0,8775</text:p>
          </table:table-cell>
          <table:table-cell office:value-type="float" office:value="4.8385084679572138E-3" table:style-name="ce18">
            <text:p>0,0048</text:p>
          </table:table-cell>
          <table:table-cell office:value-type="float" office:value="0.95292524609704254" table:style-name="ce15">
            <text:p>0,9529</text:p>
          </table:table-cell>
          <table:table-cell office:value-type="float" office:value="2.4219616100838092E-3" table:style-name="ce16">
            <text:p>0,0024</text:p>
          </table:table-cell>
          <table:table-cell office:value-type="float" office:value="0.95400684961965909" table:style-name="ce17">
            <text:p>0,9540</text:p>
          </table:table-cell>
          <table:table-cell office:value-type="float" office:value="3.1937429467103675E-3" table:style-name="ce18">
            <text:p>0,0032</text:p>
          </table:table-cell>
          <table:table-cell office:value-type="float" office:value="0.95007468544801488" table:style-name="ce15">
            <text:p>0,9501</text:p>
          </table:table-cell>
          <table:table-cell office:value-type="float" office:value="2.9458744982664166E-3" table:style-name="ce16">
            <text:p>0,0029</text:p>
          </table:table-cell>
          <table:table-cell office:value-type="float" office:value="0.1042071081081071" table:style-name="ce17">
            <text:p>0,1042</text:p>
          </table:table-cell>
          <table:table-cell office:value-type="float" office:value="1.7945095917980142E-4" table:style-name="ce18">
            <text:p>0,0002</text:p>
          </table:table-cell>
          <table:table-cell office:value-type="float" office:value="0.87058260569101587" table:style-name="ce15">
            <text:p>0,8706</text:p>
          </table:table-cell>
          <table:table-cell office:value-type="float" office:value="4.8954435520112824E-3" table:style-name="ce16">
            <text:p>0,0049</text:p>
          </table:table-cell>
          <table:table-cell office:value-type="float" office:value="0.96244778023084443" table:style-name="ce17">
            <text:p>0,9624</text:p>
          </table:table-cell>
          <table:table-cell office:value-type="float" office:value="6.1976894124447148E-3" table:style-name="ce18">
            <text:p>0,0062</text:p>
          </table:table-cell>
          <table:table-cell office:value-type="float" office:value="0.88701877317167077" table:style-name="ce15">
            <text:p>0,8870</text:p>
          </table:table-cell>
          <table:table-cell office:value-type="float" office:value="6.4746523975393877E-3" table:style-name="ce16">
            <text:p>0,0065</text:p>
          </table:table-cell>
          <table:table-cell office:value-type="float" office:value="0.96426693797691332" table:style-name="ce17">
            <text:p>0,9643</text:p>
          </table:table-cell>
          <table:table-cell office:value-type="float" office:value="1.0476569971554139E-3" table:style-name="ce19">
            <text:p>0,001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phoneme</text:p>
          </table:table-cell>
          <table:table-cell office:value-type="float" office:value="0.78740024364968497" table:style-name="ce15">
            <text:p>0,7874</text:p>
          </table:table-cell>
          <table:table-cell office:value-type="float" office:value="1.4975719237332427E-3" table:style-name="ce16">
            <text:p>0,0015</text:p>
          </table:table-cell>
          <table:table-cell office:value-type="float" office:value="0.79860585469495704" table:style-name="ce17">
            <text:p>0,7986</text:p>
          </table:table-cell>
          <table:table-cell office:value-type="float" office:value="2.0233033130477385E-3" table:style-name="ce18">
            <text:p>0,0020</text:p>
          </table:table-cell>
          <table:table-cell office:value-type="float" office:value="0.87936920215888992" table:style-name="ce15">
            <text:p>0,8794</text:p>
          </table:table-cell>
          <table:table-cell office:value-type="float" office:value="1.5132144867313435E-3" table:style-name="ce16">
            <text:p>0,0015</text:p>
          </table:table-cell>
          <table:table-cell office:value-type="float" office:value="0.80516466984858792" table:style-name="ce17">
            <text:p>0,8052</text:p>
          </table:table-cell>
          <table:table-cell office:value-type="float" office:value="2.9410920408614368E-3" table:style-name="ce18">
            <text:p>0,0029</text:p>
          </table:table-cell>
          <table:table-cell office:value-type="float" office:value="0.70651369734677483" table:style-name="ce15">
            <text:p>0,7065</text:p>
          </table:table-cell>
          <table:table-cell office:value-type="float" office:value="8.8498808934366004E-5" table:style-name="ce16">
            <text:p>0,0001</text:p>
          </table:table-cell>
          <table:table-cell office:value-type="float" office:value="0.79763955066181758" table:style-name="ce17">
            <text:p>0,7976</text:p>
          </table:table-cell>
          <table:table-cell office:value-type="float" office:value="1.5187491190752408E-3" table:style-name="ce18">
            <text:p>0,0015</text:p>
          </table:table-cell>
          <table:table-cell office:value-type="float" office:value="0.85891139255062343" table:style-name="ce15">
            <text:p>0,8589</text:p>
          </table:table-cell>
          <table:table-cell office:value-type="float" office:value="9.9562978436855513E-3" table:style-name="ce16">
            <text:p>0,0100</text:p>
          </table:table-cell>
          <table:table-cell office:value-type="float" office:value="0.79050498460447804" table:style-name="ce17">
            <text:p>0,7905</text:p>
          </table:table-cell>
          <table:table-cell office:value-type="float" office:value="3.6146241725850976E-3" table:style-name="ce18">
            <text:p>0,0036</text:p>
          </table:table-cell>
          <table:table-cell office:value-type="float" office:value="0.72193469907707997" table:style-name="ce15">
            <text:p>0,7219</text:p>
          </table:table-cell>
          <table:table-cell office:value-type="float" office:value="3.2551098104583384E-2" table:style-name="ce16">
            <text:p>0,0326</text:p>
          </table:table-cell>
          <table:table-cell office:value-type="float" office:value="0.79704326168598505" table:style-name="ce17">
            <text:p>0,7970</text:p>
          </table:table-cell>
          <table:table-cell office:value-type="float" office:value="1.7046540569071943E-3" table:style-name="ce18">
            <text:p>0,0017</text:p>
          </table:table-cell>
          <table:table-cell office:value-type="float" office:value="0.80561714158738895" table:style-name="ce15">
            <text:p>0,8056</text:p>
          </table:table-cell>
          <table:table-cell office:value-type="float" office:value="2.0251872954147516E-3" table:style-name="ce16">
            <text:p>0,0020</text:p>
          </table:table-cell>
          <table:table-cell office:value-type="float" office:value="0.77909348128862355" table:style-name="ce17">
            <text:p>0,7791</text:p>
          </table:table-cell>
          <table:table-cell office:value-type="float" office:value="5.2842055706919105E-3" table:style-name="ce18">
            <text:p>0,0053</text:p>
          </table:table-cell>
          <table:table-cell office:value-type="float" office:value="0.80524688555229029" table:style-name="ce15">
            <text:p>0,8052</text:p>
          </table:table-cell>
          <table:table-cell office:value-type="float" office:value="8.3892577086705465E-3" table:style-name="ce16">
            <text:p>0,0084</text:p>
          </table:table-cell>
          <table:table-cell office:value-type="float" office:value="0.79395880514248229" table:style-name="ce17">
            <text:p>0,7940</text:p>
          </table:table-cell>
          <table:table-cell office:value-type="float" office:value="8.221194407949859E-3" table:style-name="ce18">
            <text:p>0,0082</text:p>
          </table:table-cell>
          <table:table-cell office:value-type="float" office:value="0.77551601800518366" table:style-name="ce15">
            <text:p>0,7755</text:p>
          </table:table-cell>
          <table:table-cell office:value-type="float" office:value="2.577151349761571E-3" table:style-name="ce16">
            <text:p>0,0026</text:p>
          </table:table-cell>
          <table:table-cell office:value-type="float" office:value="0.86871809369487063" table:style-name="ce17">
            <text:p>0,8687</text:p>
          </table:table-cell>
          <table:table-cell office:value-type="float" office:value="7.5639424793339629E-3" table:style-name="ce18">
            <text:p>0,0076</text:p>
          </table:table-cell>
          <table:table-cell office:value-type="float" office:value="0.70651369734677483" table:style-name="ce15">
            <text:p>0,7065</text:p>
          </table:table-cell>
          <table:table-cell office:value-type="float" office:value="8.8498808934366004E-5" table:style-name="ce16">
            <text:p>0,0001</text:p>
          </table:table-cell>
          <table:table-cell office:value-type="float" office:value="0.79860636201662349" table:style-name="ce17">
            <text:p>0,7986</text:p>
          </table:table-cell>
          <table:table-cell office:value-type="float" office:value="7.8492236209783493E-3" table:style-name="ce18">
            <text:p>0,0078</text:p>
          </table:table-cell>
          <table:table-cell office:value-type="float" office:value="0.70651369734677483" table:style-name="ce15">
            <text:p>0,7065</text:p>
          </table:table-cell>
          <table:table-cell office:value-type="float" office:value="8.8498808934366004E-5" table:style-name="ce16">
            <text:p>0,0001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80370504622715" table:style-name="ce15">
            <text:p>0,8037</text:p>
          </table:table-cell>
          <table:table-cell office:value-type="float" office:value="2.4469888875661124E-3" table:style-name="ce16">
            <text:p>0,0024</text:p>
          </table:table-cell>
          <table:table-cell office:value-type="float" office:value="0.81040789845720052" table:style-name="ce17">
            <text:p>0,8104</text:p>
          </table:table-cell>
          <table:table-cell office:value-type="float" office:value="1.057955651849061E-2" table:style-name="ce18">
            <text:p>0,0106</text:p>
          </table:table-cell>
          <table:table-cell office:value-type="float" office:value="0.84108463342965667" table:style-name="ce15">
            <text:p>0,8411</text:p>
          </table:table-cell>
          <table:table-cell office:value-type="float" office:value="4.7832592857658786E-3" table:style-name="ce16">
            <text:p>0,0048</text:p>
          </table:table-cell>
          <table:table-cell office:value-type="float" office:value="0.81392370947514492" table:style-name="ce17">
            <text:p>0,8139</text:p>
          </table:table-cell>
          <table:table-cell office:value-type="float" office:value="9.2510841969901166E-3" table:style-name="ce18">
            <text:p>0,0093</text:p>
          </table:table-cell>
          <table:table-cell office:value-type="float" office:value="0.8248832060970589" table:style-name="ce15">
            <text:p>0,8249</text:p>
          </table:table-cell>
          <table:table-cell office:value-type="float" office:value="7.1827814465039545E-3" table:style-name="ce16">
            <text:p>0,0072</text:p>
          </table:table-cell>
          <table:table-cell office:value-type="float" office:value="0.81787144147672497" table:style-name="ce17">
            <text:p>0,8179</text:p>
          </table:table-cell>
          <table:table-cell office:value-type="float" office:value="2.3399324143578053E-3" table:style-name="ce18">
            <text:p>0,0023</text:p>
          </table:table-cell>
          <table:table-cell office:value-type="float" office:value="0.77814771955528828" table:style-name="ce15">
            <text:p>0,7781</text:p>
          </table:table-cell>
          <table:table-cell office:value-type="float" office:value="4.3344506734843179E-3" table:style-name="ce16">
            <text:p>0,0043</text:p>
          </table:table-cell>
          <table:table-cell office:value-type="float" office:value="0.804979522806476" table:style-name="ce17">
            <text:p>0,8050</text:p>
          </table:table-cell>
          <table:table-cell office:value-type="float" office:value="1.4337462984989431E-2" table:style-name="ce18">
            <text:p>0,0143</text:p>
          </table:table-cell>
          <table:table-cell office:value-type="float" office:value="0.89117110640767516" table:style-name="ce15">
            <text:p>0,8912</text:p>
          </table:table-cell>
          <table:table-cell office:value-type="float" office:value="1.7850781175808594E-3" table:style-name="ce16">
            <text:p>0,0018</text:p>
          </table:table-cell>
          <table:table-cell office:value-type="float" office:value="0.76653088625036481" table:style-name="ce17">
            <text:p>0,7665</text:p>
          </table:table-cell>
          <table:table-cell office:value-type="float" office:value="1.8042833870166733E-3" table:style-name="ce19">
            <text:p>0,0018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pima</text:p>
          </table:table-cell>
          <table:table-cell office:value-type="float" office:value="0.73972994678889969" table:style-name="ce15">
            <text:p>0,7397</text:p>
          </table:table-cell>
          <table:table-cell office:value-type="float" office:value="4.5172090237191312E-3" table:style-name="ce16">
            <text:p>0,0045</text:p>
          </table:table-cell>
          <table:table-cell office:value-type="float" office:value="0.80063504042629918" table:style-name="ce17">
            <text:p>0,8006</text:p>
          </table:table-cell>
          <table:table-cell office:value-type="float" office:value="9.1043359184939127E-3" table:style-name="ce18">
            <text:p>0,0091</text:p>
          </table:table-cell>
          <table:table-cell office:value-type="float" office:value="0.7594189005059967" table:style-name="ce15">
            <text:p>0,7594</text:p>
          </table:table-cell>
          <table:table-cell office:value-type="float" office:value="3.8966428038798587E-2" table:style-name="ce16">
            <text:p>0,0390</text:p>
          </table:table-cell>
          <table:table-cell office:value-type="float" office:value="0.78486851435545524" table:style-name="ce17">
            <text:p>0,7849</text:p>
          </table:table-cell>
          <table:table-cell office:value-type="float" office:value="3.1939352982793372E-2" table:style-name="ce18">
            <text:p>0,0319</text:p>
          </table:table-cell>
          <table:table-cell office:value-type="float" office:value="0.65104215728813575" table:style-name="ce15">
            <text:p>0,6510</text:p>
          </table:table-cell>
          <table:table-cell office:value-type="float" office:value="5.9576917086757238E-4" table:style-name="ce16">
            <text:p>0,0006</text:p>
          </table:table-cell>
          <table:table-cell office:value-type="float" office:value="0.77358514557917202" table:style-name="ce17">
            <text:p>0,7736</text:p>
          </table:table-cell>
          <table:table-cell office:value-type="float" office:value="6.7818561493877454E-3" table:style-name="ce18">
            <text:p>0,0068</text:p>
          </table:table-cell>
          <table:table-cell office:value-type="float" office:value="0.82261897150100682" table:style-name="ce15">
            <text:p>0,8226</text:p>
          </table:table-cell>
          <table:table-cell office:value-type="float" office:value="1.9517766961086432E-2" table:style-name="ce16">
            <text:p>0,0195</text:p>
          </table:table-cell>
          <table:table-cell office:value-type="float" office:value="0.78674588684176039" table:style-name="ce17">
            <text:p>0,7867</text:p>
          </table:table-cell>
          <table:table-cell office:value-type="float" office:value="1.2684314061228498E-2" table:style-name="ce18">
            <text:p>0,0127</text:p>
          </table:table-cell>
          <table:table-cell office:value-type="float" office:value="0.75665441833009672" table:style-name="ce15">
            <text:p>0,7567</text:p>
          </table:table-cell>
          <table:table-cell office:value-type="float" office:value="3.8835318383288929E-2" table:style-name="ce16">
            <text:p>0,0388</text:p>
          </table:table-cell>
          <table:table-cell office:value-type="float" office:value="0.77575612292562912" table:style-name="ce17">
            <text:p>0,7758</text:p>
          </table:table-cell>
          <table:table-cell office:value-type="float" office:value="1.0088694235358952E-2" table:style-name="ce18">
            <text:p>0,0101</text:p>
          </table:table-cell>
          <table:table-cell office:value-type="float" office:value="0.7851585979552318" table:style-name="ce15">
            <text:p>0,7852</text:p>
          </table:table-cell>
          <table:table-cell office:value-type="float" office:value="9.7295481346573471E-3" table:style-name="ce16">
            <text:p>0,0097</text:p>
          </table:table-cell>
          <table:table-cell office:value-type="float" office:value="0.77806741846697047" table:style-name="ce17">
            <text:p>0,7781</text:p>
          </table:table-cell>
          <table:table-cell office:value-type="float" office:value="8.9424559455892078E-3" table:style-name="ce18">
            <text:p>0,0089</text:p>
          </table:table-cell>
          <table:table-cell office:value-type="float" office:value="0.78674756654781985" table:style-name="ce15">
            <text:p>0,7867</text:p>
          </table:table-cell>
          <table:table-cell office:value-type="float" office:value="5.6347387970851958E-3" table:style-name="ce16">
            <text:p>0,0056</text:p>
          </table:table-cell>
          <table:table-cell office:value-type="float" office:value="0.76200939035095827" table:style-name="ce17">
            <text:p>0,7620</text:p>
          </table:table-cell>
          <table:table-cell office:value-type="float" office:value="9.9732381739926351E-3" table:style-name="ce18">
            <text:p>0,0100</text:p>
          </table:table-cell>
          <table:table-cell office:value-type="float" office:value="0.75622172156353373" table:style-name="ce15">
            <text:p>0,7562</text:p>
          </table:table-cell>
          <table:table-cell office:value-type="float" office:value="1.0234975066408249E-2" table:style-name="ce16">
            <text:p>0,0102</text:p>
          </table:table-cell>
          <table:table-cell office:value-type="float" office:value="0.80569913233574142" table:style-name="ce17">
            <text:p>0,8057</text:p>
          </table:table-cell>
          <table:table-cell office:value-type="float" office:value="2.4564434996897148E-2" table:style-name="ce18">
            <text:p>0,0246</text:p>
          </table:table-cell>
          <table:table-cell office:value-type="float" office:value="0.65104215728813575" table:style-name="ce15">
            <text:p>0,6510</text:p>
          </table:table-cell>
          <table:table-cell office:value-type="float" office:value="5.9576917086757238E-4" table:style-name="ce16">
            <text:p>0,0006</text:p>
          </table:table-cell>
          <table:table-cell office:value-type="float" office:value="0.76621143844062123" table:style-name="ce17">
            <text:p>0,7662</text:p>
          </table:table-cell>
          <table:table-cell office:value-type="float" office:value="1.5187208896356007E-2" table:style-name="ce18">
            <text:p>0,0152</text:p>
          </table:table-cell>
          <table:table-cell office:value-type="float" office:value="0.65104215728813575" table:style-name="ce15">
            <text:p>0,6510</text:p>
          </table:table-cell>
          <table:table-cell office:value-type="float" office:value="5.9576917086757238E-4" table:style-name="ce16">
            <text:p>0,0006</text:p>
          </table:table-cell>
          <table:table-cell office:value-type="float" office:value="0.65104215728813575" table:style-name="ce17">
            <text:p>0,6510</text:p>
          </table:table-cell>
          <table:table-cell office:value-type="float" office:value="5.9576917086757238E-4" table:style-name="ce18">
            <text:p>0,0006</text:p>
          </table:table-cell>
          <table:table-cell office:value-type="float" office:value="0.75636748016328337" table:style-name="ce15">
            <text:p>0,7564</text:p>
          </table:table-cell>
          <table:table-cell office:value-type="float" office:value="8.3536813697991166E-3" table:style-name="ce16">
            <text:p>0,0084</text:p>
          </table:table-cell>
          <table:table-cell office:value-type="float" office:value="0.77589749040639877" table:style-name="ce17">
            <text:p>0,7759</text:p>
          </table:table-cell>
          <table:table-cell office:value-type="float" office:value="1.08165277729395E-2" table:style-name="ce18">
            <text:p>0,0108</text:p>
          </table:table-cell>
          <table:table-cell office:value-type="float" office:value="0.79803388496310845" table:style-name="ce15">
            <text:p>0,7980</text:p>
          </table:table-cell>
          <table:table-cell office:value-type="float" office:value="8.6449799339675393E-3" table:style-name="ce16">
            <text:p>0,0086</text:p>
          </table:table-cell>
          <table:table-cell office:value-type="float" office:value="0.81235677187045729" table:style-name="ce17">
            <text:p>0,8124</text:p>
          </table:table-cell>
          <table:table-cell office:value-type="float" office:value="1.2822027779251274E-2" table:style-name="ce18">
            <text:p>0,0128</text:p>
          </table:table-cell>
          <table:table-cell office:value-type="float" office:value="0.76026942339709869" table:style-name="ce15">
            <text:p>0,7603</text:p>
          </table:table-cell>
          <table:table-cell office:value-type="float" office:value="9.2942281116063421E-3" table:style-name="ce16">
            <text:p>0,0093</text:p>
          </table:table-cell>
          <table:table-cell office:value-type="float" office:value="0.78848501727654308" table:style-name="ce17">
            <text:p>0,7885</text:p>
          </table:table-cell>
          <table:table-cell office:value-type="float" office:value="1.4257801195472647E-2" table:style-name="ce18">
            <text:p>0,0143</text:p>
          </table:table-cell>
          <table:table-cell office:value-type="float" office:value="0.75723264698761561" table:style-name="ce15">
            <text:p>0,7572</text:p>
          </table:table-cell>
          <table:table-cell office:value-type="float" office:value="9.5980272175931747E-3" table:style-name="ce16">
            <text:p>0,0096</text:p>
          </table:table-cell>
          <table:table-cell office:value-type="float" office:value="0.77864586837772332" table:style-name="ce17">
            <text:p>0,7786</text:p>
          </table:table-cell>
          <table:table-cell office:value-type="float" office:value="1.3432061956792522E-2" table:style-name="ce18">
            <text:p>0,0134</text:p>
          </table:table-cell>
          <table:table-cell office:value-type="float" office:value="0.65104215728813575" table:style-name="ce15">
            <text:p>0,6510</text:p>
          </table:table-cell>
          <table:table-cell office:value-type="float" office:value="5.9576917086757238E-4" table:style-name="ce16">
            <text:p>0,0006</text:p>
          </table:table-cell>
          <table:table-cell office:value-type="float" office:value="0.76822974196296079" table:style-name="ce17">
            <text:p>0,7682</text:p>
          </table:table-cell>
          <table:table-cell office:value-type="float" office:value="7.4122230515003837E-3" table:style-name="ce19">
            <text:p>0,0074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aheart</text:p>
          </table:table-cell>
          <table:table-cell office:value-type="float" office:value="0.65801668211306696" table:style-name="ce15">
            <text:p>0,6580</text:p>
          </table:table-cell>
          <table:table-cell office:value-type="float" office:value="1.3483991458367555E-2" table:style-name="ce16">
            <text:p>0,0135</text:p>
          </table:table-cell>
          <table:table-cell office:value-type="float" office:value="0.76695435588507832" table:style-name="ce17">
            <text:p>0,7670</text:p>
          </table:table-cell>
          <table:table-cell office:value-type="float" office:value="1.589834023545416E-2" table:style-name="ce18">
            <text:p>0,0159</text:p>
          </table:table-cell>
          <table:table-cell office:value-type="float" office:value="0.65367933271547662" table:style-name="ce15">
            <text:p>0,6537</text:p>
          </table:table-cell>
          <table:table-cell office:value-type="float" office:value="3.5168982318797848E-4" table:style-name="ce16">
            <text:p>0,0004</text:p>
          </table:table-cell>
          <table:table-cell office:value-type="float" office:value="0.66353857738646849" table:style-name="ce17">
            <text:p>0,6635</text:p>
          </table:table-cell>
          <table:table-cell office:value-type="float" office:value="2.1240270129585591E-2" table:style-name="ce18">
            <text:p>0,0212</text:p>
          </table:table-cell>
          <table:table-cell office:value-type="float" office:value="0.65584279425393821" table:style-name="ce15">
            <text:p>0,6558</text:p>
          </table:table-cell>
          <table:table-cell office:value-type="float" office:value="4.6956630686412681E-3" table:style-name="ce16">
            <text:p>0,0047</text:p>
          </table:table-cell>
          <table:table-cell office:value-type="float" office:value="0.76743686283595858" table:style-name="ce17">
            <text:p>0,7674</text:p>
          </table:table-cell>
          <table:table-cell office:value-type="float" office:value="7.2358722979864532E-3" table:style-name="ce18">
            <text:p>0,0072</text:p>
          </table:table-cell>
          <table:table-cell office:value-type="float" office:value="0.78404077849860943" table:style-name="ce15">
            <text:p>0,7840</text:p>
          </table:table-cell>
          <table:table-cell office:value-type="float" office:value="2.0128483366863178E-2" table:style-name="ce16">
            <text:p>0,0201</text:p>
          </table:table-cell>
          <table:table-cell office:value-type="float" office:value="0.76190569972196431" table:style-name="ce17">
            <text:p>0,7619</text:p>
          </table:table-cell>
          <table:table-cell office:value-type="float" office:value="8.141258136007419E-3" table:style-name="ce18">
            <text:p>0,0081</text:p>
          </table:table-cell>
          <table:table-cell office:value-type="float" office:value="0.70466577849860923" table:style-name="ce15">
            <text:p>0,7047</text:p>
          </table:table-cell>
          <table:table-cell office:value-type="float" office:value="3.8676665188734728E-2" table:style-name="ce16">
            <text:p>0,0387</text:p>
          </table:table-cell>
          <table:table-cell office:value-type="float" office:value="0.75349050046339161" table:style-name="ce17">
            <text:p>0,7535</text:p>
          </table:table-cell>
          <table:table-cell office:value-type="float" office:value="1.3318110119055563E-2" table:style-name="ce18">
            <text:p>0,0133</text:p>
          </table:table-cell>
          <table:table-cell office:value-type="float" office:value="0.74121814179796064" table:style-name="ce15">
            <text:p>0,7412</text:p>
          </table:table-cell>
          <table:table-cell office:value-type="float" office:value="1.4724032971873031E-2" table:style-name="ce16">
            <text:p>0,0147</text:p>
          </table:table-cell>
          <table:table-cell office:value-type="float" office:value="0.76309487951807187" table:style-name="ce17">
            <text:p>0,7631</text:p>
          </table:table-cell>
          <table:table-cell office:value-type="float" office:value="2.1502364058562345E-2" table:style-name="ce18">
            <text:p>0,0215</text:p>
          </table:table-cell>
          <table:table-cell office:value-type="float" office:value="0.75806939295644082" table:style-name="ce15">
            <text:p>0,7581</text:p>
          </table:table-cell>
          <table:table-cell office:value-type="float" office:value="1.9078603174330053E-2" table:style-name="ce16">
            <text:p>0,0191</text:p>
          </table:table-cell>
          <table:table-cell office:value-type="float" office:value="0.71836943929564367" table:style-name="ce17">
            <text:p>0,7184</text:p>
          </table:table-cell>
          <table:table-cell office:value-type="float" office:value="1.2556998660966901E-2" table:style-name="ce18">
            <text:p>0,0126</text:p>
          </table:table-cell>
          <table:table-cell office:value-type="float" office:value="0.69192944856348415" table:style-name="ce15">
            <text:p>0,6919</text:p>
          </table:table-cell>
          <table:table-cell office:value-type="float" office:value="5.1260921391259005E-2" table:style-name="ce16">
            <text:p>0,0513</text:p>
          </table:table-cell>
          <table:table-cell office:value-type="float" office:value="0.78355363762743235" table:style-name="ce17">
            <text:p>0,7836</text:p>
          </table:table-cell>
          <table:table-cell office:value-type="float" office:value="2.0509896125387752E-2" table:style-name="ce18">
            <text:p>0,0205</text:p>
          </table:table-cell>
          <table:table-cell office:value-type="float" office:value="0.65367933271547662" table:style-name="ce15">
            <text:p>0,6537</text:p>
          </table:table-cell>
          <table:table-cell office:value-type="float" office:value="3.5168982318797848E-4" table:style-name="ce16">
            <text:p>0,0004</text:p>
          </table:table-cell>
          <table:table-cell office:value-type="float" office:value="0.75251969416126008" table:style-name="ce17">
            <text:p>0,7525</text:p>
          </table:table-cell>
          <table:table-cell office:value-type="float" office:value="2.2668160842298286E-2" table:style-name="ce18">
            <text:p>0,0227</text:p>
          </table:table-cell>
          <table:table-cell office:value-type="float" office:value="0.65584279425393821" table:style-name="ce15">
            <text:p>0,6558</text:p>
          </table:table-cell>
          <table:table-cell office:value-type="float" office:value="4.6956630686412681E-3" table:style-name="ce16">
            <text:p>0,0047</text:p>
          </table:table-cell>
          <table:table-cell office:value-type="float" office:value="0.65367933271547662" table:style-name="ce17">
            <text:p>0,6537</text:p>
          </table:table-cell>
          <table:table-cell office:value-type="float" office:value="3.5168982318797848E-4" table:style-name="ce18">
            <text:p>0,0004</text:p>
          </table:table-cell>
          <table:table-cell office:value-type="float" office:value="0.72341693697868359" table:style-name="ce15">
            <text:p>0,7234</text:p>
          </table:table-cell>
          <table:table-cell office:value-type="float" office:value="3.6437347850451801E-2" table:style-name="ce16">
            <text:p>0,0364</text:p>
          </table:table-cell>
          <table:table-cell office:value-type="float" office:value="0.74387221964782158" table:style-name="ce17">
            <text:p>0,7439</text:p>
          </table:table-cell>
          <table:table-cell office:value-type="float" office:value="1.6887524586732382E-2" table:style-name="ce18">
            <text:p>0,0169</text:p>
          </table:table-cell>
          <table:table-cell office:value-type="float" office:value="0.74170006950880396" table:style-name="ce15">
            <text:p>0,7417</text:p>
          </table:table-cell>
          <table:table-cell office:value-type="float" office:value="1.1958451817083824E-2" table:style-name="ce16">
            <text:p>0,0120</text:p>
          </table:table-cell>
          <table:table-cell office:value-type="float" office:value="0.7573349165894343" table:style-name="ce17">
            <text:p>0,7573</text:p>
          </table:table-cell>
          <table:table-cell office:value-type="float" office:value="2.9372312862468841E-2" table:style-name="ce18">
            <text:p>0,0294</text:p>
          </table:table-cell>
          <table:table-cell office:value-type="float" office:value="0.67416126042632007" table:style-name="ce15">
            <text:p>0,6742</text:p>
          </table:table-cell>
          <table:table-cell office:value-type="float" office:value="6.4535614932246854E-2" table:style-name="ce16">
            <text:p>0,0645</text:p>
          </table:table-cell>
          <table:table-cell office:value-type="float" office:value="0.77320261816496727" table:style-name="ce17">
            <text:p>0,7732</text:p>
          </table:table-cell>
          <table:table-cell office:value-type="float" office:value="1.9149613922808045E-2" table:style-name="ce18">
            <text:p>0,0191</text:p>
          </table:table-cell>
          <table:table-cell office:value-type="float" office:value="0.66257356348470742" table:style-name="ce15">
            <text:p>0,6626</text:p>
          </table:table-cell>
          <table:table-cell office:value-type="float" office:value="2.8186775409997557E-2" table:style-name="ce16">
            <text:p>0,0282</text:p>
          </table:table-cell>
          <table:table-cell office:value-type="float" office:value="0.77223528730305802" table:style-name="ce17">
            <text:p>0,7722</text:p>
          </table:table-cell>
          <table:table-cell office:value-type="float" office:value="2.1344227145307929E-2" table:style-name="ce18">
            <text:p>0,0213</text:p>
          </table:table-cell>
          <table:table-cell office:value-type="float" office:value="0.65367933271547662" table:style-name="ce15">
            <text:p>0,6537</text:p>
          </table:table-cell>
          <table:table-cell office:value-type="float" office:value="3.5168982318797848E-4" table:style-name="ce16">
            <text:p>0,0004</text:p>
          </table:table-cell>
          <table:table-cell office:value-type="float" office:value="0.76382993512511521" table:style-name="ce17">
            <text:p>0,7638</text:p>
          </table:table-cell>
          <table:table-cell office:value-type="float" office:value="1.232426715136097E-2" table:style-name="ce19">
            <text:p>0,0123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atimage</text:p>
          </table:table-cell>
          <table:table-cell office:value-type="float" office:value="0.8622464950986497" table:style-name="ce15">
            <text:p>0,8622</text:p>
          </table:table-cell>
          <table:table-cell office:value-type="float" office:value="7.1383724365678049E-3" table:style-name="ce16">
            <text:p>0,0071</text:p>
          </table:table-cell>
          <table:table-cell office:value-type="float" office:value="0.2492099854850601" table:style-name="ce17">
            <text:p>0,2492</text:p>
          </table:table-cell>
          <table:table-cell office:value-type="float" office:value="9.0106587468639888E-4" table:style-name="ce18">
            <text:p>0,0009</text:p>
          </table:table-cell>
          <table:table-cell office:value-type="float" office:value="0.9254942861414881" table:style-name="ce15">
            <text:p>0,9255</text:p>
          </table:table-cell>
          <table:table-cell office:value-type="float" office:value="1.7276312372389929E-3" table:style-name="ce16">
            <text:p>0,0017</text:p>
          </table:table-cell>
          <table:table-cell office:value-type="float" office:value="0.23822841012615198" table:style-name="ce17">
            <text:p>0,2382</text:p>
          </table:table-cell>
          <table:table-cell office:value-type="float" office:value="3.6097192937684834E-4" table:style-name="ce18">
            <text:p>0,0004</text:p>
          </table:table-cell>
          <table:table-cell office:value-type="float" office:value="0.29803830207184018" table:style-name="ce15">
            <text:p>0,2980</text:p>
          </table:table-cell>
          <table:table-cell office:value-type="float" office:value="3.4658840786072682E-2" table:style-name="ce16">
            <text:p>0,0347</text:p>
          </table:table-cell>
          <table:table-cell office:value-type="float" office:value="0.93203825064431367" table:style-name="ce17">
            <text:p>0,9320</text:p>
          </table:table-cell>
          <table:table-cell office:value-type="float" office:value="4.2398556320762193E-3" table:style-name="ce18">
            <text:p>0,0042</text:p>
          </table:table-cell>
          <table:table-cell office:value-type="float" office:value="0.91801780444284375" table:style-name="ce15">
            <text:p>0,9180</text:p>
          </table:table-cell>
          <table:table-cell office:value-type="float" office:value="1.6100184104664561E-3" table:style-name="ce16">
            <text:p>0,0016</text:p>
          </table:table-cell>
          <table:table-cell office:value-type="float" office:value="0.93504258513325023" table:style-name="ce17">
            <text:p>0,9350</text:p>
          </table:table-cell>
          <table:table-cell office:value-type="float" office:value="4.1096063332157094E-3" table:style-name="ce18">
            <text:p>0,0041</text:p>
          </table:table-cell>
          <table:table-cell office:value-type="float" office:value="0.91209542565521562" table:style-name="ce15">
            <text:p>0,9121</text:p>
          </table:table-cell>
          <table:table-cell office:value-type="float" office:value="3.5912312689661482E-3" table:style-name="ce16">
            <text:p>0,0036</text:p>
          </table:table-cell>
          <table:table-cell office:value-type="float" office:value="0.89783311476804306" table:style-name="ce17">
            <text:p>0,8978</text:p>
          </table:table-cell>
          <table:table-cell office:value-type="float" office:value="3.8673301996983251E-3" table:style-name="ce18">
            <text:p>0,0039</text:p>
          </table:table-cell>
          <table:table-cell office:value-type="float" office:value="0.92699642953231332" table:style-name="ce15">
            <text:p>0,9270</text:p>
          </table:table-cell>
          <table:table-cell office:value-type="float" office:value="1.9914409799810179E-3" table:style-name="ce16">
            <text:p>0,0020</text:p>
          </table:table-cell>
          <table:table-cell office:value-type="float" office:value="0.90715692147685945" table:style-name="ce17">
            <text:p>0,9072</text:p>
          </table:table-cell>
          <table:table-cell office:value-type="float" office:value="4.9177072628969936E-3" table:style-name="ce18">
            <text:p>0,0049</text:p>
          </table:table-cell>
          <table:table-cell office:value-type="float" office:value="0.90967806902096027" table:style-name="ce15">
            <text:p>0,9097</text:p>
          </table:table-cell>
          <table:table-cell office:value-type="float" office:value="4.0662394348770711E-3" table:style-name="ce16">
            <text:p>0,0041</text:p>
          </table:table-cell>
          <table:table-cell office:value-type="float" office:value="0.9359231547241198" table:style-name="ce17">
            <text:p>0,9359</text:p>
          </table:table-cell>
          <table:table-cell office:value-type="float" office:value="2.496998285194659E-3" table:style-name="ce18">
            <text:p>0,0025</text:p>
          </table:table-cell>
          <table:table-cell office:value-type="float" office:value="0.91009241874874969" table:style-name="ce15">
            <text:p>0,9101</text:p>
          </table:table-cell>
          <table:table-cell office:value-type="float" office:value="3.2866970124645787E-3" table:style-name="ce16">
            <text:p>0,0033</text:p>
          </table:table-cell>
          <table:table-cell office:value-type="float" office:value="0.92987990466671833" table:style-name="ce17">
            <text:p>0,9299</text:p>
          </table:table-cell>
          <table:table-cell office:value-type="float" office:value="3.5196400294259258E-3" table:style-name="ce18">
            <text:p>0,0035</text:p>
          </table:table-cell>
          <table:table-cell office:value-type="float" office:value="0.91537614935161238" table:style-name="ce15">
            <text:p>0,9154</text:p>
          </table:table-cell>
          <table:table-cell office:value-type="float" office:value="4.9425644105917689E-3" table:style-name="ce16">
            <text:p>0,0049</text:p>
          </table:table-cell>
          <table:table-cell office:value-type="float" office:value="0.90306488873122581" table:style-name="ce17">
            <text:p>0,9031</text:p>
          </table:table-cell>
          <table:table-cell office:value-type="float" office:value="4.3638523683108546E-3" table:style-name="ce18">
            <text:p>0,0044</text:p>
          </table:table-cell>
          <table:table-cell office:value-type="float" office:value="0.23822841012615198" table:style-name="ce15">
            <text:p>0,2382</text:p>
          </table:table-cell>
          <table:table-cell office:value-type="float" office:value="3.6097192937684834E-4" table:style-name="ce16">
            <text:p>0,0004</text:p>
          </table:table-cell>
          <table:table-cell office:value-type="float" office:value="0.91237170452574357" table:style-name="ce17">
            <text:p>0,9124</text:p>
          </table:table-cell>
          <table:table-cell office:value-type="float" office:value="3.5777547868456219E-3" table:style-name="ce18">
            <text:p>0,0036</text:p>
          </table:table-cell>
          <table:table-cell office:value-type="float" office:value="0.92264540695956276" table:style-name="ce15">
            <text:p>0,9226</text:p>
          </table:table-cell>
          <table:table-cell office:value-type="float" office:value="7.2268306455022108E-3" table:style-name="ce16">
            <text:p>0,0072</text:p>
          </table:table-cell>
          <table:table-cell office:value-type="float" office:value="0.90644927211952686" table:style-name="ce17">
            <text:p>0,9064</text:p>
          </table:table-cell>
          <table:table-cell office:value-type="float" office:value="4.8253547057333897E-3" table:style-name="ce18">
            <text:p>0,0048</text:p>
          </table:table-cell>
          <table:table-cell office:value-type="float" office:value="0.92697928358400006" table:style-name="ce15">
            <text:p>0,9270</text:p>
          </table:table-cell>
          <table:table-cell office:value-type="float" office:value="4.2502588594301779E-3" table:style-name="ce16">
            <text:p>0,0043</text:p>
          </table:table-cell>
          <table:table-cell office:value-type="float" office:value="0.92987999112787667" table:style-name="ce17">
            <text:p>0,9299</text:p>
          </table:table-cell>
          <table:table-cell office:value-type="float" office:value="3.7290103877521468E-3" table:style-name="ce18">
            <text:p>0,0037</text:p>
          </table:table-cell>
          <table:table-cell office:value-type="float" office:value="0.92787698719455958" table:style-name="ce15">
            <text:p>0,9279</text:p>
          </table:table-cell>
          <table:table-cell office:value-type="float" office:value="3.7344709337836538E-3" table:style-name="ce16">
            <text:p>0,0037</text:p>
          </table:table-cell>
          <table:table-cell office:value-type="float" office:value="0.23822841012615198" table:style-name="ce17">
            <text:p>0,2382</text:p>
          </table:table-cell>
          <table:table-cell office:value-type="float" office:value="3.6097192937684834E-4" table:style-name="ce18">
            <text:p>0,0004</text:p>
          </table:table-cell>
          <table:table-cell office:value-type="float" office:value="0.907709577579905" table:style-name="ce15">
            <text:p>0,9077</text:p>
          </table:table-cell>
          <table:table-cell office:value-type="float" office:value="3.4923511092422223E-3" table:style-name="ce16">
            <text:p>0,0035</text:p>
          </table:table-cell>
          <table:table-cell office:value-type="float" office:value="0.91071379583295953" table:style-name="ce17">
            <text:p>0,9107</text:p>
          </table:table-cell>
          <table:table-cell office:value-type="float" office:value="6.7384025954610426E-3" table:style-name="ce18">
            <text:p>0,0067</text:p>
          </table:table-cell>
          <table:table-cell office:value-type="float" office:value="0.90903900348055267" table:style-name="ce15">
            <text:p>0,9090</text:p>
          </table:table-cell>
          <table:table-cell office:value-type="float" office:value="8.0908066548179159E-3" table:style-name="ce16">
            <text:p>0,0081</text:p>
          </table:table-cell>
          <table:table-cell office:value-type="float" office:value="0.93003535103678359" table:style-name="ce17">
            <text:p>0,9300</text:p>
          </table:table-cell>
          <table:table-cell office:value-type="float" office:value="2.6223297272585395E-3" table:style-name="ce19">
            <text:p>0,0026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egment</text:p>
          </table:table-cell>
          <table:table-cell office:value-type="float" office:value="0.95137085137085098" table:style-name="ce15">
            <text:p>0,9514</text:p>
          </table:table-cell>
          <table:table-cell office:value-type="float" office:value="7.6606866768634454E-3" table:style-name="ce16">
            <text:p>0,0077</text:p>
          </table:table-cell>
          <table:table-cell office:value-type="float" office:value="0.97768157768157737" table:style-name="ce17">
            <text:p>0,9777</text:p>
          </table:table-cell>
          <table:table-cell office:value-type="float" office:value="3.5068714098424108E-3" table:style-name="ce18">
            <text:p>0,0035</text:p>
          </table:table-cell>
          <table:table-cell office:value-type="float" office:value="0.98095238095238069" table:style-name="ce15">
            <text:p>0,9810</text:p>
          </table:table-cell>
          <table:table-cell office:value-type="float" office:value="1.1825614182836581E-3" table:style-name="ce16">
            <text:p>0,0012</text:p>
          </table:table-cell>
          <table:table-cell office:value-type="float" office:value="0.95146705146705113" table:style-name="ce17">
            <text:p>0,9515</text:p>
          </table:table-cell>
          <table:table-cell office:value-type="float" office:value="3.129174210395953E-3" table:style-name="ce18">
            <text:p>0,0031</text:p>
          </table:table-cell>
          <table:table-cell office:value-type="float" office:value="0.90793650793650738" table:style-name="ce15">
            <text:p>0,9079</text:p>
          </table:table-cell>
          <table:table-cell office:value-type="float" office:value="1.7042477488212457E-2" table:style-name="ce16">
            <text:p>0,0170</text:p>
          </table:table-cell>
          <table:table-cell office:value-type="float" office:value="0.97340067340067282" table:style-name="ce17">
            <text:p>0,9734</text:p>
          </table:table-cell>
          <table:table-cell office:value-type="float" office:value="3.059388257248827E-3" table:style-name="ce18">
            <text:p>0,0031</text:p>
          </table:table-cell>
          <table:table-cell office:value-type="float" office:value="0.95940355940355904" table:style-name="ce15">
            <text:p>0,9594</text:p>
          </table:table-cell>
          <table:table-cell office:value-type="float" office:value="8.4482211480896175E-3" table:style-name="ce16">
            <text:p>0,0084</text:p>
          </table:table-cell>
          <table:table-cell office:value-type="float" office:value="0.97792207792207742" table:style-name="ce17">
            <text:p>0,9779</text:p>
          </table:table-cell>
          <table:table-cell office:value-type="float" office:value="4.0335904843258078E-3" table:style-name="ce18">
            <text:p>0,0040</text:p>
          </table:table-cell>
          <table:table-cell office:value-type="float" office:value="0.86613756613756565" table:style-name="ce15">
            <text:p>0,8661</text:p>
          </table:table-cell>
          <table:table-cell office:value-type="float" office:value="1.5563171762991915E-2" table:style-name="ce16">
            <text:p>0,0156</text:p>
          </table:table-cell>
          <table:table-cell office:value-type="float" office:value="0.89971139971139957" table:style-name="ce17">
            <text:p>0,8997</text:p>
          </table:table-cell>
          <table:table-cell office:value-type="float" office:value="6.8522641161962456E-3" table:style-name="ce18">
            <text:p>0,0069</text:p>
          </table:table-cell>
          <table:table-cell office:value-type="float" office:value="0.96305916305916239" table:style-name="ce15">
            <text:p>0,9631</text:p>
          </table:table-cell>
          <table:table-cell office:value-type="float" office:value="4.4189260520849094E-3" table:style-name="ce16">
            <text:p>0,0044</text:p>
          </table:table-cell>
          <table:table-cell office:value-type="float" office:value="0.96262626262626205" table:style-name="ce17">
            <text:p>0,9626</text:p>
          </table:table-cell>
          <table:table-cell office:value-type="float" office:value="5.5404444530619398E-3" table:style-name="ce18">
            <text:p>0,0055</text:p>
          </table:table-cell>
          <table:table-cell office:value-type="float" office:value="0.9575757575757573" table:style-name="ce15">
            <text:p>0,9576</text:p>
          </table:table-cell>
          <table:table-cell office:value-type="float" office:value="6.0239322777229541E-3" table:style-name="ce16">
            <text:p>0,0060</text:p>
          </table:table-cell>
          <table:table-cell office:value-type="float" office:value="0.96974506974506924" table:style-name="ce17">
            <text:p>0,9697</text:p>
          </table:table-cell>
          <table:table-cell office:value-type="float" office:value="3.0543425337646434E-3" table:style-name="ce18">
            <text:p>0,0031</text:p>
          </table:table-cell>
          <table:table-cell office:value-type="float" office:value="0.88701298701298659" table:style-name="ce15">
            <text:p>0,8870</text:p>
          </table:table-cell>
          <table:table-cell office:value-type="float" office:value="1.1342843974069783E-2" table:style-name="ce16">
            <text:p>0,0113</text:p>
          </table:table-cell>
          <table:table-cell office:value-type="float" office:value="0.97830687830687779" table:style-name="ce17">
            <text:p>0,9783</text:p>
          </table:table-cell>
          <table:table-cell office:value-type="float" office:value="3.242147815317347E-3" table:style-name="ce18">
            <text:p>0,0032</text:p>
          </table:table-cell>
          <table:table-cell office:value-type="float" office:value="0.95088985088985045" table:style-name="ce15">
            <text:p>0,9509</text:p>
          </table:table-cell>
          <table:table-cell office:value-type="float" office:value="1.1397106528469141E-2" table:style-name="ce16">
            <text:p>0,0114</text:p>
          </table:table-cell>
          <table:table-cell office:value-type="float" office:value="0.95627705627705573" table:style-name="ce17">
            <text:p>0,9563</text:p>
          </table:table-cell>
          <table:table-cell office:value-type="float" office:value="6.3587948256859268E-3" table:style-name="ce18">
            <text:p>0,0064</text:p>
          </table:table-cell>
          <table:table-cell office:value-type="float" office:value="0.89167869167869118" table:style-name="ce15">
            <text:p>0,8917</text:p>
          </table:table-cell>
          <table:table-cell office:value-type="float" office:value="2.9459507013901549E-3" table:style-name="ce16">
            <text:p>0,0029</text:p>
          </table:table-cell>
          <table:table-cell office:value-type="float" office:value="0.98095238095238069" table:style-name="ce17">
            <text:p>0,9810</text:p>
          </table:table-cell>
          <table:table-cell office:value-type="float" office:value="1.1825614182836581E-3" table:style-name="ce18">
            <text:p>0,0012</text:p>
          </table:table-cell>
          <table:table-cell office:value-type="float" office:value="0.92126022126022078" table:style-name="ce15">
            <text:p>0,9213</text:p>
          </table:table-cell>
          <table:table-cell office:value-type="float" office:value="7.9200526456558E-3" table:style-name="ce16">
            <text:p>0,0079</text:p>
          </table:table-cell>
          <table:table-cell office:value-type="float" office:value="0.96402116402116378" table:style-name="ce17">
            <text:p>0,9640</text:p>
          </table:table-cell>
          <table:table-cell office:value-type="float" office:value="4.7335052892367949E-3" table:style-name="ce18">
            <text:p>0,0047</text:p>
          </table:table-cell>
          <table:table-cell office:value-type="float" office:value="0.9748436748436744" table:style-name="ce15">
            <text:p>0,9748</text:p>
          </table:table-cell>
          <table:table-cell office:value-type="float" office:value="3.2310282163163697E-3" table:style-name="ce16">
            <text:p>0,0032</text:p>
          </table:table-cell>
          <table:table-cell office:value-type="float" office:value="0.96166426166426111" table:style-name="ce17">
            <text:p>0,9617</text:p>
          </table:table-cell>
          <table:table-cell office:value-type="float" office:value="9.5692369739035551E-3" table:style-name="ce18">
            <text:p>0,0096</text:p>
          </table:table-cell>
          <table:table-cell office:value-type="float" office:value="0.96089466089466025" table:style-name="ce15">
            <text:p>0,9609</text:p>
          </table:table-cell>
          <table:table-cell office:value-type="float" office:value="1.0395868439125698E-2" table:style-name="ce16">
            <text:p>0,0104</text:p>
          </table:table-cell>
          <table:table-cell office:value-type="float" office:value="0.95348725348725316" table:style-name="ce17">
            <text:p>0,9535</text:p>
          </table:table-cell>
          <table:table-cell office:value-type="float" office:value="2.2793310816079052E-3" table:style-name="ce18">
            <text:p>0,0023</text:p>
          </table:table-cell>
          <table:table-cell office:value-type="float" office:value="0.93169793169793136" table:style-name="ce15">
            <text:p>0,9317</text:p>
          </table:table-cell>
          <table:table-cell office:value-type="float" office:value="9.4691826584790886E-3" table:style-name="ce16">
            <text:p>0,0095</text:p>
          </table:table-cell>
          <table:table-cell office:value-type="float" office:value="0.93713323713323682" table:style-name="ce17">
            <text:p>0,9371</text:p>
          </table:table-cell>
          <table:table-cell office:value-type="float" office:value="1.4051014869857258E-2" table:style-name="ce18">
            <text:p>0,0141</text:p>
          </table:table-cell>
          <table:table-cell office:value-type="float" office:value="0.98095238095238069" table:style-name="ce15">
            <text:p>0,9810</text:p>
          </table:table-cell>
          <table:table-cell office:value-type="float" office:value="1.1825614182836581E-3" table:style-name="ce16">
            <text:p>0,0012</text:p>
          </table:table-cell>
          <table:table-cell office:value-type="float" office:value="0.96758056758056732" table:style-name="ce17">
            <text:p>0,9676</text:p>
          </table:table-cell>
          <table:table-cell office:value-type="float" office:value="3.5937600067011016E-3" table:style-name="ce19">
            <text:p>0,0036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onar</text:p>
          </table:table-cell>
          <table:table-cell office:value-type="float" office:value="0.82267607236318074" table:style-name="ce15">
            <text:p>0,8227</text:p>
          </table:table-cell>
          <table:table-cell office:value-type="float" office:value="4.0696948486125525E-2" table:style-name="ce16">
            <text:p>0,0407</text:p>
          </table:table-cell>
          <table:table-cell office:value-type="float" office:value="0.95139663215382808" table:style-name="ce17">
            <text:p>0,9514</text:p>
          </table:table-cell>
          <table:table-cell office:value-type="float" office:value="1.1902573586907076E-2" table:style-name="ce18">
            <text:p>0,0119</text:p>
          </table:table-cell>
          <table:table-cell office:value-type="float" office:value="0.95991011491637246" table:style-name="ce15">
            <text:p>0,9599</text:p>
          </table:table-cell>
          <table:table-cell office:value-type="float" office:value="1.8072057064114109E-2" table:style-name="ce16">
            <text:p>0,0181</text:p>
          </table:table-cell>
          <table:table-cell office:value-type="float" office:value="0.88829502787575332" table:style-name="ce17">
            <text:p>0,8883</text:p>
          </table:table-cell>
          <table:table-cell office:value-type="float" office:value="6.6388118792907749E-2" table:style-name="ce18">
            <text:p>0,0664</text:p>
          </table:table-cell>
          <table:table-cell office:value-type="float" office:value="0.53365570599613132" table:style-name="ce15">
            <text:p>0,5337</text:p>
          </table:table-cell>
          <table:table-cell office:value-type="float" office:value="1.9031620423488156E-3" table:style-name="ce16">
            <text:p>0,0019</text:p>
          </table:table-cell>
          <table:table-cell office:value-type="float" office:value="0.95457674365684331" table:style-name="ce17">
            <text:p>0,9546</text:p>
          </table:table-cell>
          <table:table-cell office:value-type="float" office:value="1.2958294172552037E-2" table:style-name="ce18">
            <text:p>0,0130</text:p>
          </table:table-cell>
          <table:table-cell office:value-type="float" office:value="0.89904425987029213" table:style-name="ce15">
            <text:p>0,8990</text:p>
          </table:table-cell>
          <table:table-cell office:value-type="float" office:value="1.8517704356320708E-2" table:style-name="ce16">
            <text:p>0,0185</text:p>
          </table:table-cell>
          <table:table-cell office:value-type="float" office:value="0.95619524405506839" table:style-name="ce17">
            <text:p>0,9562</text:p>
          </table:table-cell>
          <table:table-cell office:value-type="float" office:value="1.4854588678765379E-2" table:style-name="ce18">
            <text:p>0,0149</text:p>
          </table:table-cell>
          <table:table-cell office:value-type="float" office:value="0.82475253157355743" table:style-name="ce15">
            <text:p>0,8248</text:p>
          </table:table-cell>
          <table:table-cell office:value-type="float" office:value="3.8165920886563405E-2" table:style-name="ce16">
            <text:p>0,0382</text:p>
          </table:table-cell>
          <table:table-cell office:value-type="float" office:value="0.94551996814199524" table:style-name="ce17">
            <text:p>0,9455</text:p>
          </table:table-cell>
          <table:table-cell office:value-type="float" office:value="1.9135466703955013E-2" table:style-name="ce18">
            <text:p>0,0191</text:p>
          </table:table-cell>
          <table:table-cell office:value-type="float" office:value="0.92255376038229586" table:style-name="ce15">
            <text:p>0,9226</text:p>
          </table:table-cell>
          <table:table-cell office:value-type="float" office:value="1.6507668277707454E-2" table:style-name="ce16">
            <text:p>0,0165</text:p>
          </table:table-cell>
          <table:table-cell office:value-type="float" office:value="0.95297531004664859" table:style-name="ce17">
            <text:p>0,9530</text:p>
          </table:table-cell>
          <table:table-cell office:value-type="float" office:value="1.2344472730246204E-2" table:style-name="ce18">
            <text:p>0,0123</text:p>
          </table:table-cell>
          <table:table-cell office:value-type="float" office:value="0.93106155421549652" table:style-name="ce15">
            <text:p>0,9311</text:p>
          </table:table-cell>
          <table:table-cell office:value-type="float" office:value="2.4809589074593602E-2" table:style-name="ce16">
            <text:p>0,0248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86218284218909957" table:style-name="ce15">
            <text:p>0,8622</text:p>
          </table:table-cell>
          <table:table-cell office:value-type="float" office:value="3.6311922108733491E-2" table:style-name="ce16">
            <text:p>0,0363</text:p>
          </table:table-cell>
          <table:table-cell office:value-type="float" office:value="0.90064284901581471" table:style-name="ce17">
            <text:p>0,9006</text:p>
          </table:table-cell>
          <table:table-cell office:value-type="float" office:value="1.8709765339738928E-2" table:style-name="ce18">
            <text:p>0,0187</text:p>
          </table:table-cell>
          <table:table-cell office:value-type="float" office:value="0.55771987711912596" table:style-name="ce15">
            <text:p>0,5577</text:p>
          </table:table-cell>
          <table:table-cell office:value-type="float" office:value="7.6508066132308913E-2" table:style-name="ce16">
            <text:p>0,0765</text:p>
          </table:table-cell>
          <table:table-cell office:value-type="float" office:value="0.94336386392080962" table:style-name="ce17">
            <text:p>0,9434</text:p>
          </table:table-cell>
          <table:table-cell office:value-type="float" office:value="1.6791340997183241E-2" table:style-name="ce18">
            <text:p>0,0168</text:p>
          </table:table-cell>
          <table:table-cell office:value-type="float" office:value="0.94284617135055149" table:style-name="ce15">
            <text:p>0,9428</text:p>
          </table:table-cell>
          <table:table-cell office:value-type="float" office:value="1.8480003645887977E-2" table:style-name="ce16">
            <text:p>0,0185</text:p>
          </table:table-cell>
          <table:table-cell office:value-type="float" office:value="0.95244908408237539" table:style-name="ce17">
            <text:p>0,9524</text:p>
          </table:table-cell>
          <table:table-cell office:value-type="float" office:value="1.9583216220993221E-2" table:style-name="ce18">
            <text:p>0,0196</text:p>
          </table:table-cell>
          <table:table-cell office:value-type="float" office:value="0.84082091250426638" table:style-name="ce15">
            <text:p>0,8408</text:p>
          </table:table-cell>
          <table:table-cell office:value-type="float" office:value="2.0045180442469678E-2" table:style-name="ce16">
            <text:p>0,0200</text:p>
          </table:table-cell>
          <table:table-cell office:value-type="float" office:value="0.92521333485038082" table:style-name="ce17">
            <text:p>0,9252</text:p>
          </table:table-cell>
          <table:table-cell office:value-type="float" office:value="1.4239946856482073E-2" table:style-name="ce18">
            <text:p>0,0142</text:p>
          </table:table-cell>
          <table:table-cell office:value-type="float" office:value="0.92576231653202845" table:style-name="ce15">
            <text:p>0,9258</text:p>
          </table:table-cell>
          <table:table-cell office:value-type="float" office:value="2.2538056388593401E-2" table:style-name="ce16">
            <text:p>0,0225</text:p>
          </table:table-cell>
          <table:table-cell office:value-type="float" office:value="0.91720901126407972" table:style-name="ce17">
            <text:p>0,9172</text:p>
          </table:table-cell>
          <table:table-cell office:value-type="float" office:value="1.551719252349649E-2" table:style-name="ce18">
            <text:p>0,0155</text:p>
          </table:table-cell>
          <table:table-cell office:value-type="float" office:value="0.94816532028672174" table:style-name="ce15">
            <text:p>0,9482</text:p>
          </table:table-cell>
          <table:table-cell office:value-type="float" office:value="2.1575014213370932E-2" table:style-name="ce16">
            <text:p>0,0216</text:p>
          </table:table-cell>
          <table:table-cell office:value-type="float" office:value="0.90917055410171765" table:style-name="ce17">
            <text:p>0,9092</text:p>
          </table:table-cell>
          <table:table-cell office:value-type="float" office:value="4.2513186237802814E-2" table:style-name="ce18">
            <text:p>0,0425</text:p>
          </table:table-cell>
          <table:table-cell office:value-type="float" office:value="0.80074524974399774" table:style-name="ce15">
            <text:p>0,8007</text:p>
          </table:table-cell>
          <table:table-cell office:value-type="float" office:value="2.4200003773532645E-2" table:style-name="ce16">
            <text:p>0,0242</text:p>
          </table:table-cell>
          <table:table-cell office:value-type="float" office:value="0.94392137899647233" table:style-name="ce17">
            <text:p>0,9439</text:p>
          </table:table-cell>
          <table:table-cell office:value-type="float" office:value="1.7639622249001539E-2" table:style-name="ce18">
            <text:p>0,0176</text:p>
          </table:table-cell>
          <table:table-cell office:value-type="float" office:value="0.95724200705427198" table:style-name="ce15">
            <text:p>0,9572</text:p>
          </table:table-cell>
          <table:table-cell office:value-type="float" office:value="1.7494245530018691E-2" table:style-name="ce16">
            <text:p>0,0175</text:p>
          </table:table-cell>
          <table:table-cell office:value-type="float" office:value="0.9593895778814423" table:style-name="ce17">
            <text:p>0,9594</text:p>
          </table:table-cell>
          <table:table-cell office:value-type="float" office:value="1.4103344573039028E-2" table:style-name="ce19">
            <text:p>0,0141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pambase</text:p>
          </table:table-cell>
          <table:table-cell office:value-type="float" office:value="0.92267915952105783" table:style-name="ce15">
            <text:p>0,9227</text:p>
          </table:table-cell>
          <table:table-cell office:value-type="float" office:value="4.9311508190693944E-3" table:style-name="ce16">
            <text:p>0,0049</text:p>
          </table:table-cell>
          <table:table-cell office:value-type="float" office:value="0.95982886990558813" table:style-name="ce17">
            <text:p>0,9598</text:p>
          </table:table-cell>
          <table:table-cell office:value-type="float" office:value="2.4327334760489944E-3" table:style-name="ce18">
            <text:p>0,0024</text:p>
          </table:table-cell>
          <table:table-cell office:value-type="float" office:value="0.91339744490681785" table:style-name="ce15">
            <text:p>0,9134</text:p>
          </table:table-cell>
          <table:table-cell office:value-type="float" office:value="7.976991909453713E-3" table:style-name="ce16">
            <text:p>0,0080</text:p>
          </table:table-cell>
          <table:table-cell office:value-type="float" office:value="0.95963554563591802" table:style-name="ce17">
            <text:p>0,9596</text:p>
          </table:table-cell>
          <table:table-cell office:value-type="float" office:value="2.4537841193933182E-3" table:style-name="ce18">
            <text:p>0,0025</text:p>
          </table:table-cell>
          <table:table-cell office:value-type="float" office:value="0.60582988772763824" table:style-name="ce15">
            <text:p>0,6058</text:p>
          </table:table-cell>
          <table:table-cell office:value-type="float" office:value="9.7132727132322132E-5" table:style-name="ce16">
            <text:p>0,0001</text:p>
          </table:table-cell>
          <table:table-cell office:value-type="float" office:value="0.95927296405506224" table:style-name="ce17">
            <text:p>0,9593</text:p>
          </table:table-cell>
          <table:table-cell office:value-type="float" office:value="1.3394298116849684E-3" table:style-name="ce18">
            <text:p>0,0013</text:p>
          </table:table-cell>
          <table:table-cell office:value-type="float" office:value="0.94281308630352856" table:style-name="ce15">
            <text:p>0,9428</text:p>
          </table:table-cell>
          <table:table-cell office:value-type="float" office:value="1.9024454628121874E-3" table:style-name="ce16">
            <text:p>0,0019</text:p>
          </table:table-cell>
          <table:table-cell office:value-type="float" office:value="0.96577513773368406" table:style-name="ce17">
            <text:p>0,9658</text:p>
          </table:table-cell>
          <table:table-cell office:value-type="float" office:value="4.1676161822787163E-3" table:style-name="ce18">
            <text:p>0,0042</text:p>
          </table:table-cell>
          <table:table-cell office:value-type="float" office:value="0.80443805813292002" table:style-name="ce15">
            <text:p>0,8044</text:p>
          </table:table-cell>
          <table:table-cell office:value-type="float" office:value="2.139519167020015E-2" table:style-name="ce16">
            <text:p>0,0214</text:p>
          </table:table-cell>
          <table:table-cell office:value-type="float" office:value="0.95917632236545924" table:style-name="ce17">
            <text:p>0,9592</text:p>
          </table:table-cell>
          <table:table-cell office:value-type="float" office:value="1.8933016500836302E-3" table:style-name="ce18">
            <text:p>0,0019</text:p>
          </table:table-cell>
          <table:table-cell office:value-type="float" office:value="0.95818528356893784" table:style-name="ce15">
            <text:p>0,9582</text:p>
          </table:table-cell>
          <table:table-cell office:value-type="float" office:value="2.3184484320630224E-3" table:style-name="ce16">
            <text:p>0,0023</text:p>
          </table:table-cell>
          <table:table-cell office:value-type="float" office:value="0.9195127247033188" table:style-name="ce17">
            <text:p>0,9195</text:p>
          </table:table-cell>
          <table:table-cell office:value-type="float" office:value="2.1916795361798165E-3" table:style-name="ce18">
            <text:p>0,0022</text:p>
          </table:table-cell>
          <table:table-cell office:value-type="float" office:value="0.90776575909698853" table:style-name="ce15">
            <text:p>0,9078</text:p>
          </table:table-cell>
          <table:table-cell office:value-type="float" office:value="3.5336356164642124E-3" table:style-name="ce16">
            <text:p>0,0035</text:p>
          </table:table-cell>
          <table:table-cell office:value-type="float" office:value="0.92613602177615761" table:style-name="ce17">
            <text:p>0,9261</text:p>
          </table:table-cell>
          <table:table-cell office:value-type="float" office:value="1.6583197798191136E-2" table:style-name="ce18">
            <text:p>0,0166</text:p>
          </table:table-cell>
          <table:table-cell office:value-type="float" office:value="0.90692005084904326" table:style-name="ce15">
            <text:p>0,9069</text:p>
          </table:table-cell>
          <table:table-cell office:value-type="float" office:value="8.8710946718024691E-3" table:style-name="ce16">
            <text:p>0,0089</text:p>
          </table:table-cell>
          <table:table-cell office:value-type="float" office:value="0.94365866603858861" table:style-name="ce17">
            <text:p>0,9437</text:p>
          </table:table-cell>
          <table:table-cell office:value-type="float" office:value="5.3643905095712222E-3" table:style-name="ce18">
            <text:p>0,0054</text:p>
          </table:table-cell>
          <table:table-cell office:value-type="float" office:value="0.89524573007176933" table:style-name="ce15">
            <text:p>0,8952</text:p>
          </table:table-cell>
          <table:table-cell office:value-type="float" office:value="1.5573089196541972E-2" table:style-name="ce16">
            <text:p>0,0156</text:p>
          </table:table-cell>
          <table:table-cell office:value-type="float" office:value="0.91414711898061685" table:style-name="ce17">
            <text:p>0,9141</text:p>
          </table:table-cell>
          <table:table-cell office:value-type="float" office:value="5.3245999643281991E-3" table:style-name="ce18">
            <text:p>0,0053</text:p>
          </table:table-cell>
          <table:table-cell office:value-type="float" office:value="0.91245496061488951" table:style-name="ce15">
            <text:p>0,9125</text:p>
          </table:table-cell>
          <table:table-cell office:value-type="float" office:value="2.7678304731023518E-3" table:style-name="ce16">
            <text:p>0,0028</text:p>
          </table:table-cell>
          <table:table-cell office:value-type="float" office:value="0.90218265115773133" table:style-name="ce17">
            <text:p>0,9022</text:p>
          </table:table-cell>
          <table:table-cell office:value-type="float" office:value="1.8891483222668191E-3" table:style-name="ce18">
            <text:p>0,0019</text:p>
          </table:table-cell>
          <table:table-cell office:value-type="float" office:value="0.91320406222219985" table:style-name="ce15">
            <text:p>0,9132</text:p>
          </table:table-cell>
          <table:table-cell office:value-type="float" office:value="4.6792755421559366E-3" table:style-name="ce16">
            <text:p>0,0047</text:p>
          </table:table-cell>
          <table:table-cell office:value-type="float" office:value="0.93524769047741674" table:style-name="ce17">
            <text:p>0,9352</text:p>
          </table:table-cell>
          <table:table-cell office:value-type="float" office:value="2.2608067328886068E-3" table:style-name="ce18">
            <text:p>0,0023</text:p>
          </table:table-cell>
          <table:table-cell office:value-type="float" office:value="0.95426978219285685" table:style-name="ce15">
            <text:p>0,9543</text:p>
          </table:table-cell>
          <table:table-cell office:value-type="float" office:value="3.2450230335158811E-3" table:style-name="ce16">
            <text:p>0,0032</text:p>
          </table:table-cell>
          <table:table-cell office:value-type="float" office:value="0.90856384163801063" table:style-name="ce17">
            <text:p>0,9086</text:p>
          </table:table-cell>
          <table:table-cell office:value-type="float" office:value="7.7403648893768556E-3" table:style-name="ce18">
            <text:p>0,0077</text:p>
          </table:table-cell>
          <table:table-cell office:value-type="float" office:value="0.93104226403252566" table:style-name="ce15">
            <text:p>0,9310</text:p>
          </table:table-cell>
          <table:table-cell office:value-type="float" office:value="3.3907277095103629E-3" table:style-name="ce16">
            <text:p>0,0034</text:p>
          </table:table-cell>
          <table:table-cell office:value-type="float" office:value="0.73395684280292151" table:style-name="ce17">
            <text:p>0,7340</text:p>
          </table:table-cell>
          <table:table-cell office:value-type="float" office:value="2.041027135990242E-3" table:style-name="ce18">
            <text:p>0,0020</text:p>
          </table:table-cell>
          <table:table-cell office:value-type="float" office:value="0.91624978839185123" table:style-name="ce15">
            <text:p>0,9162</text:p>
          </table:table-cell>
          <table:table-cell office:value-type="float" office:value="3.8914127395160338E-3" table:style-name="ce16">
            <text:p>0,0039</text:p>
          </table:table-cell>
          <table:table-cell office:value-type="float" office:value="0.95047495441589513" table:style-name="ce17">
            <text:p>0,9505</text:p>
          </table:table-cell>
          <table:table-cell office:value-type="float" office:value="4.9669957405369235E-3" table:style-name="ce18">
            <text:p>0,0050</text:p>
          </table:table-cell>
          <table:table-cell office:value-type="float" office:value="0.91240713045564914" table:style-name="ce15">
            <text:p>0,9124</text:p>
          </table:table-cell>
          <table:table-cell office:value-type="float" office:value="1.0184158437442468E-2" table:style-name="ce16">
            <text:p>0,0102</text:p>
          </table:table-cell>
          <table:table-cell office:value-type="float" office:value="0.94856550996891931" table:style-name="ce17">
            <text:p>0,9486</text:p>
          </table:table-cell>
          <table:table-cell office:value-type="float" office:value="2.0904247580569293E-3" table:style-name="ce19">
            <text:p>0,0021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pecfheart</text:p>
          </table:table-cell>
          <table:table-cell office:value-type="float" office:value="0.82022821576763449" table:style-name="ce15">
            <text:p>0,8202</text:p>
          </table:table-cell>
          <table:table-cell office:value-type="float" office:value="7.1736761475400647E-3" table:style-name="ce16">
            <text:p>0,0072</text:p>
          </table:table-cell>
          <table:table-cell office:value-type="float" office:value="0.9338174273858918" table:style-name="ce17">
            <text:p>0,9338</text:p>
          </table:table-cell>
          <table:table-cell office:value-type="float" office:value="1.6529875143250095E-2" table:style-name="ce18">
            <text:p>0,0165</text:p>
          </table:table-cell>
          <table:table-cell office:value-type="float" office:value="0.83395919778699845" table:style-name="ce15">
            <text:p>0,8340</text:p>
          </table:table-cell>
          <table:table-cell office:value-type="float" office:value="1.0046132891546839E-2" table:style-name="ce16">
            <text:p>0,0100</text:p>
          </table:table-cell>
          <table:table-cell office:value-type="float" office:value="0.93964557399723336" table:style-name="ce17">
            <text:p>0,9396</text:p>
          </table:table-cell>
          <table:table-cell office:value-type="float" office:value="3.276102486634911E-2" table:style-name="ce18">
            <text:p>0,0328</text:p>
          </table:table-cell>
          <table:table-cell office:value-type="float" office:value="0.79400933609958468" table:style-name="ce15">
            <text:p>0,7940</text:p>
          </table:table-cell>
          <table:table-cell office:value-type="float" office:value="1.9484009185461099E-3" table:style-name="ce16">
            <text:p>0,0019</text:p>
          </table:table-cell>
          <table:table-cell office:value-type="float" office:value="0.9396594052558781" table:style-name="ce17">
            <text:p>0,9397</text:p>
          </table:table-cell>
          <table:table-cell office:value-type="float" office:value="1.747877608366951E-2" table:style-name="ce18">
            <text:p>0,0175</text:p>
          </table:table-cell>
          <table:table-cell office:value-type="float" office:value="0.90220262793914241" table:style-name="ce15">
            <text:p>0,9022</text:p>
          </table:table-cell>
          <table:table-cell office:value-type="float" office:value="2.0537546827368299E-2" table:style-name="ce16">
            <text:p>0,0205</text:p>
          </table:table-cell>
          <table:table-cell office:value-type="float" office:value="0.92550484094052532" table:style-name="ce17">
            <text:p>0,9255</text:p>
          </table:table-cell>
          <table:table-cell office:value-type="float" office:value="1.2674309264455237E-2" table:style-name="ce18">
            <text:p>0,0127</text:p>
          </table:table-cell>
          <table:table-cell office:value-type="float" office:value="0.84974585062240615" table:style-name="ce15">
            <text:p>0,8497</text:p>
          </table:table-cell>
          <table:table-cell office:value-type="float" office:value="6.0799534723400189E-2" table:style-name="ce16">
            <text:p>0,0608</text:p>
          </table:table-cell>
          <table:table-cell office:value-type="float" office:value="0.87473893499308419" table:style-name="ce17">
            <text:p>0,8747</text:p>
          </table:table-cell>
          <table:table-cell office:value-type="float" office:value="1.9754229568567067E-2" table:style-name="ce18">
            <text:p>0,0198</text:p>
          </table:table-cell>
          <table:table-cell office:value-type="float" office:value="0.88473893499308398" table:style-name="ce15">
            <text:p>0,8847</text:p>
          </table:table-cell>
          <table:table-cell office:value-type="float" office:value="1.8439592670371971E-2" table:style-name="ce16">
            <text:p>0,0184</text:p>
          </table:table-cell>
          <table:table-cell office:value-type="float" office:value="0.94006224066390032" table:style-name="ce17">
            <text:p>0,9401</text:p>
          </table:table-cell>
          <table:table-cell office:value-type="float" office:value="1.3253229185705741E-2" table:style-name="ce18">
            <text:p>0,0133</text:p>
          </table:table-cell>
          <table:table-cell office:value-type="float" office:value="0.88140387275242005" table:style-name="ce15">
            <text:p>0,8814</text:p>
          </table:table-cell>
          <table:table-cell office:value-type="float" office:value="3.4459612415076862E-2" table:style-name="ce16">
            <text:p>0,0345</text:p>
          </table:table-cell>
          <table:table-cell office:value-type="float" office:value="0.83979080221300129" table:style-name="ce17">
            <text:p>0,8398</text:p>
          </table:table-cell>
          <table:table-cell office:value-type="float" office:value="1.7497588553002725E-2" table:style-name="ce18">
            <text:p>0,0175</text:p>
          </table:table-cell>
          <table:table-cell office:value-type="float" office:value="0.79400933609958468" table:style-name="ce15">
            <text:p>0,7940</text:p>
          </table:table-cell>
          <table:table-cell office:value-type="float" office:value="1.9484009185461099E-3" table:style-name="ce16">
            <text:p>0,0019</text:p>
          </table:table-cell>
          <table:table-cell office:value-type="float" office:value="0.93714384508990312" table:style-name="ce17">
            <text:p>0,9371</text:p>
          </table:table-cell>
          <table:table-cell office:value-type="float" office:value="1.5946862821598982E-2" table:style-name="ce18">
            <text:p>0,0159</text:p>
          </table:table-cell>
          <table:table-cell office:value-type="float" office:value="0.9396594052558781" table:style-name="ce15">
            <text:p>0,9397</text:p>
          </table:table-cell>
          <table:table-cell office:value-type="float" office:value="1.747877608366951E-2" table:style-name="ce16">
            <text:p>0,0175</text:p>
          </table:table-cell>
          <table:table-cell office:value-type="float" office:value="0.83520401106500675" table:style-name="ce17">
            <text:p>0,8352</text:p>
          </table:table-cell>
          <table:table-cell office:value-type="float" office:value="1.9450161876899675E-2" table:style-name="ce18">
            <text:p>0,0195</text:p>
          </table:table-cell>
          <table:table-cell office:value-type="float" office:value="0.79400933609958468" table:style-name="ce15">
            <text:p>0,7940</text:p>
          </table:table-cell>
          <table:table-cell office:value-type="float" office:value="1.9484009185461099E-3" table:style-name="ce16">
            <text:p>0,0019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90469398340248941" table:style-name="ce15">
            <text:p>0,9047</text:p>
          </table:table-cell>
          <table:table-cell office:value-type="float" office:value="1.5927542557229526E-2" table:style-name="ce16">
            <text:p>0,0159</text:p>
          </table:table-cell>
          <table:table-cell office:value-type="float" office:value="0.87680670816044248" table:style-name="ce17">
            <text:p>0,8768</text:p>
          </table:table-cell>
          <table:table-cell office:value-type="float" office:value="3.4570815507230228E-2" table:style-name="ce18">
            <text:p>0,0346</text:p>
          </table:table-cell>
          <table:table-cell office:value-type="float" office:value="0.88472510373443958" table:style-name="ce15">
            <text:p>0,8847</text:p>
          </table:table-cell>
          <table:table-cell office:value-type="float" office:value="1.4451896400156958E-2" table:style-name="ce16">
            <text:p>0,0145</text:p>
          </table:table-cell>
          <table:table-cell office:value-type="float" office:value="0.92092842323651425" table:style-name="ce17">
            <text:p>0,9209</text:p>
          </table:table-cell>
          <table:table-cell office:value-type="float" office:value="9.8368099974637038E-3" table:style-name="ce18">
            <text:p>0,0098</text:p>
          </table:table-cell>
          <table:table-cell office:value-type="float" office:value="0.92966459197786977" table:style-name="ce15">
            <text:p>0,9297</text:p>
          </table:table-cell>
          <table:table-cell office:value-type="float" office:value="1.9105949362336509E-2" table:style-name="ce16">
            <text:p>0,0191</text:p>
          </table:table-cell>
          <table:table-cell office:value-type="float" office:value="0.9163537344398337" table:style-name="ce17">
            <text:p>0,9164</text:p>
          </table:table-cell>
          <table:table-cell office:value-type="float" office:value="9.2977981150987269E-3" table:style-name="ce18">
            <text:p>0,0093</text:p>
          </table:table-cell>
          <table:table-cell office:value-type="float" office:value="0.79400933609958468" table:style-name="ce15">
            <text:p>0,7940</text:p>
          </table:table-cell>
          <table:table-cell office:value-type="float" office:value="1.9484009185461099E-3" table:style-name="ce16">
            <text:p>0,0019</text:p>
          </table:table-cell>
          <table:table-cell office:value-type="float" office:value="0.93008817427385859" table:style-name="ce17">
            <text:p>0,9301</text:p>
          </table:table-cell>
          <table:table-cell office:value-type="float" office:value="1.9791644043730707E-2" table:style-name="ce18">
            <text:p>0,0198</text:p>
          </table:table-cell>
          <table:table-cell office:value-type="float" office:value="0.8801677040110647" table:style-name="ce15">
            <text:p>0,8802</text:p>
          </table:table-cell>
          <table:table-cell office:value-type="float" office:value="2.1227542463503245E-2" table:style-name="ce16">
            <text:p>0,0212</text:p>
          </table:table-cell>
          <table:table-cell office:value-type="float" office:value="0.84603215767634821" table:style-name="ce17">
            <text:p>0,8460</text:p>
          </table:table-cell>
          <table:table-cell office:value-type="float" office:value="7.6945343989658814E-3" table:style-name="ce19">
            <text:p>0,0077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tae</text:p>
          </table:table-cell>
          <table:table-cell office:value-type="float" office:value="0.55190087145969446" table:style-name="ce15">
            <text:p>0,5519</text:p>
          </table:table-cell>
          <table:table-cell office:value-type="float" office:value="1.9452460160425154E-2" table:style-name="ce16">
            <text:p>0,0195</text:p>
          </table:table-cell>
          <table:table-cell office:value-type="float" office:value="0.65486928104575104" table:style-name="ce17">
            <text:p>0,6549</text:p>
          </table:table-cell>
          <table:table-cell office:value-type="float" office:value="3.6198766827182073E-2" table:style-name="ce18">
            <text:p>0,0362</text:p>
          </table:table-cell>
          <table:table-cell office:value-type="float" office:value="0.76160675381263576" table:style-name="ce15">
            <text:p>0,7616</text:p>
          </table:table-cell>
          <table:table-cell office:value-type="float" office:value="2.826404340887937E-2" table:style-name="ce16">
            <text:p>0,0283</text:p>
          </table:table-cell>
          <table:table-cell office:value-type="float" office:value="0.77042483660130645" table:style-name="ce17">
            <text:p>0,7704</text:p>
          </table:table-cell>
          <table:table-cell office:value-type="float" office:value="7.8320659877169699E-2" table:style-name="ce18">
            <text:p>0,0783</text:p>
          </table:table-cell>
          <table:table-cell office:value-type="float" office:value="0.61144880174291916" table:style-name="ce15">
            <text:p>0,6114</text:p>
          </table:table-cell>
          <table:table-cell office:value-type="float" office:value="3.2166190025972645E-2" table:style-name="ce16">
            <text:p>0,0322</text:p>
          </table:table-cell>
          <table:table-cell office:value-type="float" office:value="0.61147603485838753" table:style-name="ce17">
            <text:p>0,6115</text:p>
          </table:table-cell>
          <table:table-cell office:value-type="float" office:value="2.2449662963104366E-2" table:style-name="ce18">
            <text:p>0,0224</text:p>
          </table:table-cell>
          <table:table-cell office:value-type="float" office:value="0.78882352941176426" table:style-name="ce15">
            <text:p>0,7888</text:p>
          </table:table-cell>
          <table:table-cell office:value-type="float" office:value="2.8314499473425663E-2" table:style-name="ce16">
            <text:p>0,0283</text:p>
          </table:table-cell>
          <table:table-cell office:value-type="float" office:value="0.61222766884531543" table:style-name="ce17">
            <text:p>0,6122</text:p>
          </table:table-cell>
          <table:table-cell office:value-type="float" office:value="3.2165180131583246E-2" table:style-name="ce18">
            <text:p>0,0322</text:p>
          </table:table-cell>
          <table:table-cell office:value-type="float" office:value="0.74543028322440041" table:style-name="ce15">
            <text:p>0,7454</text:p>
          </table:table-cell>
          <table:table-cell office:value-type="float" office:value="5.9232423057292927E-2" table:style-name="ce16">
            <text:p>0,0592</text:p>
          </table:table-cell>
          <table:table-cell office:value-type="float" office:value="0.46874183006535902" table:style-name="ce17">
            <text:p>0,4687</text:p>
          </table:table-cell>
          <table:table-cell office:value-type="float" office:value="1.5610263138824847E-2" table:style-name="ce18">
            <text:p>0,0156</text:p>
          </table:table-cell>
          <table:table-cell office:value-type="float" office:value="0.35770152505446562" table:style-name="ce15">
            <text:p>0,3577</text:p>
          </table:table-cell>
          <table:table-cell office:value-type="float" office:value="4.09543901089333E-2" table:style-name="ce16">
            <text:p>0,0410</text:p>
          </table:table-cell>
          <table:table-cell office:value-type="float" office:value="0.57025599128540261" table:style-name="ce17">
            <text:p>0,5703</text:p>
          </table:table-cell>
          <table:table-cell office:value-type="float" office:value="2.1775603215550783E-2" table:style-name="ce18">
            <text:p>0,0218</text:p>
          </table:table-cell>
          <table:table-cell office:value-type="float" office:value="0.63574074074074038" table:style-name="ce15">
            <text:p>0,6357</text:p>
          </table:table-cell>
          <table:table-cell office:value-type="float" office:value="3.5635170007174394E-2" table:style-name="ce16">
            <text:p>0,0356</text:p>
          </table:table-cell>
          <table:table-cell office:value-type="float" office:value="0.77485838779956384" table:style-name="ce17">
            <text:p>0,7749</text:p>
          </table:table-cell>
          <table:table-cell office:value-type="float" office:value="5.1099357497902675E-2" table:style-name="ce18">
            <text:p>0,0511</text:p>
          </table:table-cell>
          <table:table-cell office:value-type="float" office:value="0.62696623093681869" table:style-name="ce15">
            <text:p>0,6270</text:p>
          </table:table-cell>
          <table:table-cell office:value-type="float" office:value="3.4473385342467855E-2" table:style-name="ce16">
            <text:p>0,0345</text:p>
          </table:table-cell>
          <table:table-cell office:value-type="float" office:value="0.68583333333333285" table:style-name="ce17">
            <text:p>0,6858</text:p>
          </table:table-cell>
          <table:table-cell office:value-type="float" office:value="3.2754367401584286E-2" table:style-name="ce18">
            <text:p>0,0328</text:p>
          </table:table-cell>
          <table:table-cell office:value-type="float" office:value="0.80135076252723292" table:style-name="ce15">
            <text:p>0,8014</text:p>
          </table:table-cell>
          <table:table-cell office:value-type="float" office:value="2.8833601640359783E-2" table:style-name="ce16">
            <text:p>0,0288</text:p>
          </table:table-cell>
          <table:table-cell office:value-type="float" office:value="0.63649782135076205" table:style-name="ce17">
            <text:p>0,6365</text:p>
          </table:table-cell>
          <table:table-cell office:value-type="float" office:value="2.2225432561051743E-2" table:style-name="ce18">
            <text:p>0,0222</text:p>
          </table:table-cell>
          <table:table-cell office:value-type="float" office:value="0.48859477124182976" table:style-name="ce15">
            <text:p>0,4886</text:p>
          </table:table-cell>
          <table:table-cell office:value-type="float" office:value="2.6874192494328396E-2" table:style-name="ce16">
            <text:p>0,0269</text:p>
          </table:table-cell>
          <table:table-cell office:value-type="float" office:value="0.81385620915032619" table:style-name="ce17">
            <text:p>0,8139</text:p>
          </table:table-cell>
          <table:table-cell office:value-type="float" office:value="2.7814470191223462E-2" table:style-name="ce18">
            <text:p>0,0278</text:p>
          </table:table-cell>
          <table:table-cell office:value-type="float" office:value="0.6004411764705877" table:style-name="ce15">
            <text:p>0,6004</text:p>
          </table:table-cell>
          <table:table-cell office:value-type="float" office:value="2.9412173199777701E-2" table:style-name="ce16">
            <text:p>0,0294</text:p>
          </table:table-cell>
          <table:table-cell office:value-type="float" office:value="0.6880174291938993" table:style-name="ce17">
            <text:p>0,6880</text:p>
          </table:table-cell>
          <table:table-cell office:value-type="float" office:value="3.0520049351373535E-2" table:style-name="ce18">
            <text:p>0,0305</text:p>
          </table:table-cell>
          <table:table-cell office:value-type="float" office:value="0.3443681917211322" table:style-name="ce15">
            <text:p>0,3444</text:p>
          </table:table-cell>
          <table:table-cell office:value-type="float" office:value="2.6389998987376116E-3" table:style-name="ce16">
            <text:p>0,0026</text:p>
          </table:table-cell>
          <table:table-cell office:value-type="float" office:value="0.80132897603485786" table:style-name="ce17">
            <text:p>0,8013</text:p>
          </table:table-cell>
          <table:table-cell office:value-type="float" office:value="2.5429816016735975E-2" table:style-name="ce18">
            <text:p>0,0254</text:p>
          </table:table-cell>
          <table:table-cell office:value-type="float" office:value="0.74027233115468372" table:style-name="ce15">
            <text:p>0,7403</text:p>
          </table:table-cell>
          <table:table-cell office:value-type="float" office:value="4.816489175444779E-2" table:style-name="ce16">
            <text:p>0,0482</text:p>
          </table:table-cell>
          <table:table-cell office:value-type="float" office:value="0.56807734204793003" table:style-name="ce17">
            <text:p>0,5681</text:p>
          </table:table-cell>
          <table:table-cell office:value-type="float" office:value="3.1004162220648612E-2" table:style-name="ce18">
            <text:p>0,0310</text:p>
          </table:table-cell>
          <table:table-cell office:value-type="float" office:value="0.68289215686274451" table:style-name="ce15">
            <text:p>0,6829</text:p>
          </table:table-cell>
          <table:table-cell office:value-type="float" office:value="5.3987111087064832E-2" table:style-name="ce16">
            <text:p>0,0540</text:p>
          </table:table-cell>
          <table:table-cell office:value-type="float" office:value="0.62103485838779915" table:style-name="ce17">
            <text:p>0,6210</text:p>
          </table:table-cell>
          <table:table-cell office:value-type="float" office:value="2.7272759815082596E-2" table:style-name="ce18">
            <text:p>0,0273</text:p>
          </table:table-cell>
          <table:table-cell office:value-type="float" office:value="0.77410130718954229" table:style-name="ce15">
            <text:p>0,7741</text:p>
          </table:table-cell>
          <table:table-cell office:value-type="float" office:value="2.683049325763567E-2" table:style-name="ce16">
            <text:p>0,0268</text:p>
          </table:table-cell>
          <table:table-cell office:value-type="float" office:value="0.60706427015250508" table:style-name="ce17">
            <text:p>0,6071</text:p>
          </table:table-cell>
          <table:table-cell office:value-type="float" office:value="1.3474740788499992E-2" table:style-name="ce19">
            <text:p>0,0135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titanic</text:p>
          </table:table-cell>
          <table:table-cell office:value-type="float" office:value="0.67696503143499542" table:style-name="ce15">
            <text:p>0,6770</text:p>
          </table:table-cell>
          <table:table-cell office:value-type="float" office:value="1.0811329708721685E-4" table:style-name="ce16">
            <text:p>0,0001</text:p>
          </table:table-cell>
          <table:table-cell office:value-type="float" office:value="0.78211927452210106" table:style-name="ce17">
            <text:p>0,7821</text:p>
          </table:table-cell>
          <table:table-cell office:value-type="float" office:value="4.09319546989144E-3" table:style-name="ce18">
            <text:p>0,0041</text:p>
          </table:table-cell>
          <table:table-cell office:value-type="float" office:value="0.67696503143499542" table:style-name="ce15">
            <text:p>0,6770</text:p>
          </table:table-cell>
          <table:table-cell office:value-type="float" office:value="1.0811329708721685E-4" table:style-name="ce16">
            <text:p>0,0001</text:p>
          </table:table-cell>
          <table:table-cell office:value-type="float" office:value="0.78211927452210106" table:style-name="ce17">
            <text:p>0,7821</text:p>
          </table:table-cell>
          <table:table-cell office:value-type="float" office:value="4.09319546989144E-3" table:style-name="ce18">
            <text:p>0,0041</text:p>
          </table:table-cell>
          <table:table-cell office:value-type="float" office:value="0.67696503143499542" table:style-name="ce15">
            <text:p>0,6770</text:p>
          </table:table-cell>
          <table:table-cell office:value-type="float" office:value="1.0811329708721685E-4" table:style-name="ce16">
            <text:p>0,0001</text:p>
          </table:table-cell>
          <table:table-cell office:value-type="float" office:value="0.778131389615488" table:style-name="ce17">
            <text:p>0,7781</text:p>
          </table:table-cell>
          <table:table-cell office:value-type="float" office:value="3.040045696626538E-3" table:style-name="ce18">
            <text:p>0,0030</text:p>
          </table:table-cell>
          <table:table-cell office:value-type="float" office:value="0.78671319454004929" table:style-name="ce15">
            <text:p>0,7867</text:p>
          </table:table-cell>
          <table:table-cell office:value-type="float" office:value="5.3925224765688359E-3" table:style-name="ce16">
            <text:p>0,0054</text:p>
          </table:table-cell>
          <table:table-cell office:value-type="float" office:value="0.78373490074903462" table:style-name="ce17">
            <text:p>0,7837</text:p>
          </table:table-cell>
          <table:table-cell office:value-type="float" office:value="3.0215757553067233E-3" table:style-name="ce18">
            <text:p>0,0030</text:p>
          </table:table-cell>
          <table:table-cell office:value-type="float" office:value="0.67696503143499542" table:style-name="ce15">
            <text:p>0,6770</text:p>
          </table:table-cell>
          <table:table-cell office:value-type="float" office:value="1.0811329708721685E-4" table:style-name="ce16">
            <text:p>0,0001</text:p>
          </table:table-cell>
          <table:table-cell office:value-type="float" office:value="0.71376659069238524" table:style-name="ce17">
            <text:p>0,7138</text:p>
          </table:table-cell>
          <table:table-cell office:value-type="float" office:value="2.29010169201967E-3" table:style-name="ce18">
            <text:p>0,0023</text:p>
          </table:table-cell>
          <table:table-cell office:value-type="float" office:value="0.7762635440727309" table:style-name="ce15">
            <text:p>0,7763</text:p>
          </table:table-cell>
          <table:table-cell office:value-type="float" office:value="3.4220775114698746E-3" table:style-name="ce16">
            <text:p>0,0034</text:p>
          </table:table-cell>
          <table:table-cell office:value-type="float" office:value="0.78989361051198459" table:style-name="ce17">
            <text:p>0,7899</text:p>
          </table:table-cell>
          <table:table-cell office:value-type="float" office:value="3.5434905980621695E-3" table:style-name="ce18">
            <text:p>0,0035</text:p>
          </table:table-cell>
          <table:table-cell office:value-type="float" office:value="0.78989361051198459" table:style-name="ce15">
            <text:p>0,7899</text:p>
          </table:table-cell>
          <table:table-cell office:value-type="float" office:value="3.5434905980621695E-3" table:style-name="ce16">
            <text:p>0,0035</text:p>
          </table:table-cell>
          <table:table-cell office:value-type="float" office:value="0.78282588632411909" table:style-name="ce17">
            <text:p>0,7828</text:p>
          </table:table-cell>
          <table:table-cell office:value-type="float" office:value="2.6674628301774921E-3" table:style-name="ce18">
            <text:p>0,0027</text:p>
          </table:table-cell>
          <table:table-cell office:value-type="float" office:value="0.78989361051198459" table:style-name="ce15">
            <text:p>0,7899</text:p>
          </table:table-cell>
          <table:table-cell office:value-type="float" office:value="3.5434905980621695E-3" table:style-name="ce16">
            <text:p>0,0035</text:p>
          </table:table-cell>
          <table:table-cell office:value-type="float" office:value="0.78429017586261351" table:style-name="ce17">
            <text:p>0,7843</text:p>
          </table:table-cell>
          <table:table-cell office:value-type="float" office:value="3.5560428674224812E-3" table:style-name="ce18">
            <text:p>0,0036</text:p>
          </table:table-cell>
          <table:table-cell office:value-type="float" office:value="0.78989361051198459" table:style-name="ce15">
            <text:p>0,7899</text:p>
          </table:table-cell>
          <table:table-cell office:value-type="float" office:value="3.5434905980621695E-3" table:style-name="ce16">
            <text:p>0,0035</text:p>
          </table:table-cell>
          <table:table-cell office:value-type="float" office:value="0.78989361051198459" table:style-name="ce17">
            <text:p>0,7899</text:p>
          </table:table-cell>
          <table:table-cell office:value-type="float" office:value="3.5434905980621695E-3" table:style-name="ce18">
            <text:p>0,0035</text:p>
          </table:table-cell>
          <table:table-cell office:value-type="float" office:value="0.67696503143499542" table:style-name="ce15">
            <text:p>0,6770</text:p>
          </table:table-cell>
          <table:table-cell office:value-type="float" office:value="1.0811329708721685E-4" table:style-name="ce16">
            <text:p>0,0001</text:p>
          </table:table-cell>
          <table:table-cell office:value-type="float" office:value="0.78989361051198459" table:style-name="ce17">
            <text:p>0,7899</text:p>
          </table:table-cell>
          <table:table-cell office:value-type="float" office:value="3.5434905980621695E-3" table:style-name="ce18">
            <text:p>0,0035</text:p>
          </table:table-cell>
          <table:table-cell office:value-type="float" office:value="0.67696503143499542" table:style-name="ce15">
            <text:p>0,6770</text:p>
          </table:table-cell>
          <table:table-cell office:value-type="float" office:value="1.0811329708721685E-4" table:style-name="ce16">
            <text:p>0,0001</text:p>
          </table:table-cell>
          <table:table-cell office:value-type="float" office:value="0.78989361051198459" table:style-name="ce17">
            <text:p>0,7899</text:p>
          </table:table-cell>
          <table:table-cell office:value-type="float" office:value="3.5434905980621695E-3" table:style-name="ce18">
            <text:p>0,0035</text:p>
          </table:table-cell>
          <table:table-cell office:value-type="float" office:value="0.77641498274007081" table:style-name="ce15">
            <text:p>0,7764</text:p>
          </table:table-cell>
          <table:table-cell office:value-type="float" office:value="3.2759534504719452E-3" table:style-name="ce16">
            <text:p>0,0033</text:p>
          </table:table-cell>
          <table:table-cell office:value-type="float" office:value="0.78429017586261351" table:style-name="ce17">
            <text:p>0,7843</text:p>
          </table:table-cell>
          <table:table-cell office:value-type="float" office:value="3.5560428674224812E-3" table:style-name="ce18">
            <text:p>0,0036</text:p>
          </table:table-cell>
          <table:table-cell office:value-type="float" office:value="0.78429017586261351" table:style-name="ce15">
            <text:p>0,7843</text:p>
          </table:table-cell>
          <table:table-cell office:value-type="float" office:value="3.5560428674224812E-3" table:style-name="ce16">
            <text:p>0,0036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8989361051198459" table:style-name="ce15">
            <text:p>0,7899</text:p>
          </table:table-cell>
          <table:table-cell office:value-type="float" office:value="3.5434905980621695E-3" table:style-name="ce16">
            <text:p>0,0035</text:p>
          </table:table-cell>
          <table:table-cell office:value-type="float" office:value="0.7420843977381073" table:style-name="ce17">
            <text:p>0,7421</text:p>
          </table:table-cell>
          <table:table-cell office:value-type="float" office:value="3.6740443085030751E-2" table:style-name="ce18">
            <text:p>0,0367</text:p>
          </table:table-cell>
          <table:table-cell office:value-type="float" office:value="0.778131389615488" table:style-name="ce15">
            <text:p>0,7781</text:p>
          </table:table-cell>
          <table:table-cell office:value-type="float" office:value="3.040045696626538E-3" table:style-name="ce16">
            <text:p>0,0030</text:p>
          </table:table-cell>
          <table:table-cell office:value-type="float" office:value="0.778131389615488" table:style-name="ce17">
            <text:p>0,7781</text:p>
          </table:table-cell>
          <table:table-cell office:value-type="float" office:value="3.040045696626538E-3" table:style-name="ce19">
            <text:p>0,003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vehicle</text:p>
          </table:table-cell>
          <table:table-cell office:value-type="float" office:value="0.78040791057490944" table:style-name="ce15">
            <text:p>0,7804</text:p>
          </table:table-cell>
          <table:table-cell office:value-type="float" office:value="1.6888056257045942E-2" table:style-name="ce16">
            <text:p>0,0169</text:p>
          </table:table-cell>
          <table:table-cell office:value-type="float" office:value="0.82912713276149241" table:style-name="ce17">
            <text:p>0,8291</text:p>
          </table:table-cell>
          <table:table-cell office:value-type="float" office:value="1.3635723578180086E-2" table:style-name="ce18">
            <text:p>0,0136</text:p>
          </table:table-cell>
          <table:table-cell office:value-type="float" office:value="0.79104490223873081" table:style-name="ce15">
            <text:p>0,7910</text:p>
          </table:table-cell>
          <table:table-cell office:value-type="float" office:value="4.5173572745452667E-2" table:style-name="ce16">
            <text:p>0,0452</text:p>
          </table:table-cell>
          <table:table-cell office:value-type="float" office:value="0.81572940701728913" table:style-name="ce17">
            <text:p>0,8157</text:p>
          </table:table-cell>
          <table:table-cell office:value-type="float" office:value="1.6546307949308392E-2" table:style-name="ce18">
            <text:p>0,0165</text:p>
          </table:table-cell>
          <table:table-cell office:value-type="float" office:value="0.75007656730162309" table:style-name="ce15">
            <text:p>0,7501</text:p>
          </table:table-cell>
          <table:table-cell office:value-type="float" office:value="2.775496356978626E-2" table:style-name="ce16">
            <text:p>0,0278</text:p>
          </table:table-cell>
          <table:table-cell office:value-type="float" office:value="0.83635653460531589" table:style-name="ce17">
            <text:p>0,8364</text:p>
          </table:table-cell>
          <table:table-cell office:value-type="float" office:value="1.2993535228140731E-2" table:style-name="ce18">
            <text:p>0,0130</text:p>
          </table:table-cell>
          <table:table-cell office:value-type="float" office:value="0.85145857260615043" table:style-name="ce15">
            <text:p>0,8515</text:p>
          </table:table-cell>
          <table:table-cell office:value-type="float" office:value="1.5066808465769634E-2" table:style-name="ce16">
            <text:p>0,0151</text:p>
          </table:table-cell>
          <table:table-cell office:value-type="float" office:value="0.83241383591834173" table:style-name="ce17">
            <text:p>0,8324</text:p>
          </table:table-cell>
          <table:table-cell office:value-type="float" office:value="1.4278521153434113E-2" table:style-name="ce18">
            <text:p>0,0143</text:p>
          </table:table-cell>
          <table:table-cell office:value-type="float" office:value="0.6552153714031469" table:style-name="ce15">
            <text:p>0,6552</text:p>
          </table:table-cell>
          <table:table-cell office:value-type="float" office:value="0.10583424252284462" table:style-name="ce16">
            <text:p>0,1058</text:p>
          </table:table-cell>
          <table:table-cell office:value-type="float" office:value="0.73404468495314512" table:style-name="ce17">
            <text:p>0,7340</text:p>
          </table:table-cell>
          <table:table-cell office:value-type="float" office:value="1.9249542852555812E-2" table:style-name="ce18">
            <text:p>0,0192</text:p>
          </table:table-cell>
          <table:table-cell office:value-type="float" office:value="0.81744147947340939" table:style-name="ce15">
            <text:p>0,8174</text:p>
          </table:table-cell>
          <table:table-cell office:value-type="float" office:value="1.6431753833622994E-2" table:style-name="ce16">
            <text:p>0,0164</text:p>
          </table:table-cell>
          <table:table-cell office:value-type="float" office:value="0.84502140090570099" table:style-name="ce17">
            <text:p>0,8450</text:p>
          </table:table-cell>
          <table:table-cell office:value-type="float" office:value="9.6058930508000524E-3" table:style-name="ce18">
            <text:p>0,0096</text:p>
          </table:table-cell>
          <table:table-cell office:value-type="float" office:value="0.84581242390693245" table:style-name="ce15">
            <text:p>0,8458</text:p>
          </table:table-cell>
          <table:table-cell office:value-type="float" office:value="1.4291098891787186E-2" table:style-name="ce16">
            <text:p>0,0143</text:p>
          </table:table-cell>
          <table:table-cell office:value-type="float" office:value="0.83228018803825565" table:style-name="ce17">
            <text:p>0,8323</text:p>
          </table:table-cell>
          <table:table-cell office:value-type="float" office:value="1.9717310527925448E-2" table:style-name="ce18">
            <text:p>0,0197</text:p>
          </table:table-cell>
          <table:table-cell office:value-type="float" office:value="0.81245580997513245" table:style-name="ce15">
            <text:p>0,8125</text:p>
          </table:table-cell>
          <table:table-cell office:value-type="float" office:value="1.7869552662940734E-2" table:style-name="ce16">
            <text:p>0,0179</text:p>
          </table:table-cell>
          <table:table-cell office:value-type="float" office:value="0.85881093049965285" table:style-name="ce17">
            <text:p>0,8588</text:p>
          </table:table-cell>
          <table:table-cell office:value-type="float" office:value="2.0918888814869967E-2" table:style-name="ce18">
            <text:p>0,0209</text:p>
          </table:table-cell>
          <table:table-cell office:value-type="float" office:value="0.57875360849276181" table:style-name="ce15">
            <text:p>0,5788</text:p>
          </table:table-cell>
          <table:table-cell office:value-type="float" office:value="0.12203864618613756" table:style-name="ce16">
            <text:p>0,1220</text:p>
          </table:table-cell>
          <table:table-cell office:value-type="float" office:value="0.81008739709113198" table:style-name="ce17">
            <text:p>0,8101</text:p>
          </table:table-cell>
          <table:table-cell office:value-type="float" office:value="1.6544460837859758E-2" table:style-name="ce18">
            <text:p>0,0165</text:p>
          </table:table-cell>
          <table:table-cell office:value-type="float" office:value="0.715524365301906" table:style-name="ce15">
            <text:p>0,7155</text:p>
          </table:table-cell>
          <table:table-cell office:value-type="float" office:value="1.2105899958504253E-2" table:style-name="ce16">
            <text:p>0,0121</text:p>
          </table:table-cell>
          <table:table-cell office:value-type="float" office:value="0.80693537650763358" table:style-name="ce17">
            <text:p>0,8069</text:p>
          </table:table-cell>
          <table:table-cell office:value-type="float" office:value="6.5537907700179586E-3" table:style-name="ce18">
            <text:p>0,0066</text:p>
          </table:table-cell>
          <table:table-cell office:value-type="float" office:value="0.80667204707164486" table:style-name="ce15">
            <text:p>0,8067</text:p>
          </table:table-cell>
          <table:table-cell office:value-type="float" office:value="3.202913651662935E-2" table:style-name="ce16">
            <text:p>0,0320</text:p>
          </table:table-cell>
          <table:table-cell office:value-type="float" office:value="0.83281271017206904" table:style-name="ce17">
            <text:p>0,8328</text:p>
          </table:table-cell>
          <table:table-cell office:value-type="float" office:value="1.4967928686271588E-2" table:style-name="ce18">
            <text:p>0,0150</text:p>
          </table:table-cell>
          <table:table-cell office:value-type="float" office:value="0.83661572526824379" table:style-name="ce15">
            <text:p>0,8366</text:p>
          </table:table-cell>
          <table:table-cell office:value-type="float" office:value="7.0100129662400085E-3" table:style-name="ce16">
            <text:p>0,0070</text:p>
          </table:table-cell>
          <table:table-cell office:value-type="float" office:value="0.8617020359314479" table:style-name="ce17">
            <text:p>0,8617</text:p>
          </table:table-cell>
          <table:table-cell office:value-type="float" office:value="1.469731281556886E-2" table:style-name="ce18">
            <text:p>0,0147</text:p>
          </table:table-cell>
          <table:table-cell office:value-type="float" office:value="0.85684466839805284" table:style-name="ce15">
            <text:p>0,8568</text:p>
          </table:table-cell>
          <table:table-cell office:value-type="float" office:value="2.4063938347981768E-2" table:style-name="ce16">
            <text:p>0,0241</text:p>
          </table:table-cell>
          <table:table-cell office:value-type="float" office:value="0.82440358555706117" table:style-name="ce17">
            <text:p>0,8244</text:p>
          </table:table-cell>
          <table:table-cell office:value-type="float" office:value="7.7543522398086642E-3" table:style-name="ce18">
            <text:p>0,0078</text:p>
          </table:table-cell>
          <table:table-cell office:value-type="float" office:value="0.79497742644193092" table:style-name="ce15">
            <text:p>0,7950</text:p>
          </table:table-cell>
          <table:table-cell office:value-type="float" office:value="2.3412462148832171E-2" table:style-name="ce16">
            <text:p>0,0234</text:p>
          </table:table-cell>
          <table:table-cell office:value-type="float" office:value="0.79210891181309262" table:style-name="ce17">
            <text:p>0,7921</text:p>
          </table:table-cell>
          <table:table-cell office:value-type="float" office:value="5.7849188386582852E-2" table:style-name="ce18">
            <text:p>0,0578</text:p>
          </table:table-cell>
          <table:table-cell office:value-type="float" office:value="0.80904356403544142" table:style-name="ce15">
            <text:p>0,8090</text:p>
          </table:table-cell>
          <table:table-cell office:value-type="float" office:value="3.1429359638442039E-2" table:style-name="ce16">
            <text:p>0,0314</text:p>
          </table:table-cell>
          <table:table-cell office:value-type="float" office:value="0.80352019893702464" table:style-name="ce17">
            <text:p>0,8035</text:p>
          </table:table-cell>
          <table:table-cell office:value-type="float" office:value="1.8351715763933015E-2" table:style-name="ce19">
            <text:p>0,0184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vowel</text:p>
          </table:table-cell>
          <table:table-cell office:value-type="float" office:value="0.83681257014590305" table:style-name="ce15">
            <text:p>0,8368</text:p>
          </table:table-cell>
          <table:table-cell office:value-type="float" office:value="1.3218370518861875E-2" table:style-name="ce16">
            <text:p>0,0132</text:p>
          </table:table-cell>
          <table:table-cell office:value-type="float" office:value="0.91459034792368055" table:style-name="ce17">
            <text:p>0,9146</text:p>
          </table:table-cell>
          <table:table-cell office:value-type="float" office:value="1.1728857471115333E-2" table:style-name="ce18">
            <text:p>0,0117</text:p>
          </table:table-cell>
          <table:table-cell office:value-type="float" office:value="0.92401795735129022" table:style-name="ce15">
            <text:p>0,9240</text:p>
          </table:table-cell>
          <table:table-cell office:value-type="float" office:value="3.0415976990913114E-3" table:style-name="ce16">
            <text:p>0,0030</text:p>
          </table:table-cell>
          <table:table-cell office:value-type="float" office:value="0.86790123456790069" table:style-name="ce17">
            <text:p>0,8679</text:p>
          </table:table-cell>
          <table:table-cell office:value-type="float" office:value="2.2158329877981244E-2" table:style-name="ce18">
            <text:p>0,0222</text:p>
          </table:table-cell>
          <table:table-cell office:value-type="float" office:value="0.70370370370370305" table:style-name="ce15">
            <text:p>0,7037</text:p>
          </table:table-cell>
          <table:table-cell office:value-type="float" office:value="2.6448385547525023E-2" table:style-name="ce16">
            <text:p>0,0264</text:p>
          </table:table-cell>
          <table:table-cell office:value-type="float" office:value="0.91425364758698058" table:style-name="ce17">
            <text:p>0,9143</text:p>
          </table:table-cell>
          <table:table-cell office:value-type="float" office:value="1.0517790282562157E-2" table:style-name="ce18">
            <text:p>0,0105</text:p>
          </table:table-cell>
          <table:table-cell office:value-type="float" office:value="0.89292929292929235" table:style-name="ce15">
            <text:p>0,8929</text:p>
          </table:table-cell>
          <table:table-cell office:value-type="float" office:value="8.1484195376354384E-3" table:style-name="ce16">
            <text:p>0,0081</text:p>
          </table:table-cell>
          <table:table-cell office:value-type="float" office:value="0.9084175084175079" table:style-name="ce17">
            <text:p>0,9084</text:p>
          </table:table-cell>
          <table:table-cell office:value-type="float" office:value="1.2376250282460447E-2" table:style-name="ce18">
            <text:p>0,0124</text:p>
          </table:table-cell>
          <table:table-cell office:value-type="float" office:value="0.77586980920314208" table:style-name="ce15">
            <text:p>0,7759</text:p>
          </table:table-cell>
          <table:table-cell office:value-type="float" office:value="9.6843583268017563E-3" table:style-name="ce16">
            <text:p>0,0097</text:p>
          </table:table-cell>
          <table:table-cell office:value-type="float" office:value="0.74691358024691312" table:style-name="ce17">
            <text:p>0,7469</text:p>
          </table:table-cell>
          <table:table-cell office:value-type="float" office:value="1.8153082802860595E-2" table:style-name="ce18">
            <text:p>0,0182</text:p>
          </table:table-cell>
          <table:table-cell office:value-type="float" office:value="0.8690235690235687" table:style-name="ce15">
            <text:p>0,8690</text:p>
          </table:table-cell>
          <table:table-cell office:value-type="float" office:value="1.5425465363437654E-2" table:style-name="ce16">
            <text:p>0,0154</text:p>
          </table:table-cell>
          <table:table-cell office:value-type="float" office:value="0.89068462401795701" table:style-name="ce17">
            <text:p>0,8907</text:p>
          </table:table-cell>
          <table:table-cell office:value-type="float" office:value="1.1460275045893283E-2" table:style-name="ce18">
            <text:p>0,0115</text:p>
          </table:table-cell>
          <table:table-cell office:value-type="float" office:value="0.91223344556677843" table:style-name="ce15">
            <text:p>0,9122</text:p>
          </table:table-cell>
          <table:table-cell office:value-type="float" office:value="5.4676620745067617E-3" table:style-name="ce16">
            <text:p>0,0055</text:p>
          </table:table-cell>
          <table:table-cell office:value-type="float" office:value="0.48956228956228909" table:style-name="ce17">
            <text:p>0,4896</text:p>
          </table:table-cell>
          <table:table-cell office:value-type="float" office:value="6.374359116832834E-2" table:style-name="ce18">
            <text:p>0,0637</text:p>
          </table:table-cell>
          <table:table-cell office:value-type="float" office:value="0.82996632996632957" table:style-name="ce15">
            <text:p>0,8300</text:p>
          </table:table-cell>
          <table:table-cell office:value-type="float" office:value="2.1525231819296307E-2" table:style-name="ce16">
            <text:p>0,0215</text:p>
          </table:table-cell>
          <table:table-cell office:value-type="float" office:value="0.90718294051627346" table:style-name="ce17">
            <text:p>0,9072</text:p>
          </table:table-cell>
          <table:table-cell office:value-type="float" office:value="1.2949338252750119E-2" table:style-name="ce18">
            <text:p>0,0129</text:p>
          </table:table-cell>
          <table:table-cell office:value-type="float" office:value="0.92401795735129022" table:style-name="ce15">
            <text:p>0,9240</text:p>
          </table:table-cell>
          <table:table-cell office:value-type="float" office:value="3.0415976990913114E-3" table:style-name="ce16">
            <text:p>0,0030</text:p>
          </table:table-cell>
          <table:table-cell office:value-type="float" office:value="0.87620650953984236" table:style-name="ce17">
            <text:p>0,8762</text:p>
          </table:table-cell>
          <table:table-cell office:value-type="float" office:value="1.464349008643546E-2" table:style-name="ce18">
            <text:p>0,0146</text:p>
          </table:table-cell>
          <table:table-cell office:value-type="float" office:value="0.75297418630751933" table:style-name="ce15">
            <text:p>0,7530</text:p>
          </table:table-cell>
          <table:table-cell office:value-type="float" office:value="2.2418301041357197E-2" table:style-name="ce16">
            <text:p>0,0224</text:p>
          </table:table-cell>
          <table:table-cell office:value-type="float" office:value="0.92401795735129022" table:style-name="ce17">
            <text:p>0,9240</text:p>
          </table:table-cell>
          <table:table-cell office:value-type="float" office:value="3.0415976990913114E-3" table:style-name="ce18">
            <text:p>0,0030</text:p>
          </table:table-cell>
          <table:table-cell office:value-type="float" office:value="0.70718294051627328" table:style-name="ce15">
            <text:p>0,7072</text:p>
          </table:table-cell>
          <table:table-cell office:value-type="float" office:value="1.9714290939146388E-2" table:style-name="ce16">
            <text:p>0,0197</text:p>
          </table:table-cell>
          <table:table-cell office:value-type="float" office:value="0.8902356902356896" table:style-name="ce17">
            <text:p>0,8902</text:p>
          </table:table-cell>
          <table:table-cell office:value-type="float" office:value="1.9191591021143973E-2" table:style-name="ce18">
            <text:p>0,0192</text:p>
          </table:table-cell>
          <table:table-cell office:value-type="float" office:value="0.87182940516273799" table:style-name="ce15">
            <text:p>0,8718</text:p>
          </table:table-cell>
          <table:table-cell office:value-type="float" office:value="1.587044241079855E-2" table:style-name="ce16">
            <text:p>0,0159</text:p>
          </table:table-cell>
          <table:table-cell office:value-type="float" office:value="0.91212121212121156" table:style-name="ce17">
            <text:p>0,9121</text:p>
          </table:table-cell>
          <table:table-cell office:value-type="float" office:value="9.4798698781881942E-3" table:style-name="ce18">
            <text:p>0,0095</text:p>
          </table:table-cell>
          <table:table-cell office:value-type="float" office:value="0.83479236812570112" table:style-name="ce15">
            <text:p>0,8348</text:p>
          </table:table-cell>
          <table:table-cell office:value-type="float" office:value="3.0903510882627428E-2" table:style-name="ce16">
            <text:p>0,0309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82828282828282762" table:style-name="ce15">
            <text:p>0,8283</text:p>
          </table:table-cell>
          <table:table-cell office:value-type="float" office:value="1.2916331089885474E-2" table:style-name="ce16">
            <text:p>0,0129</text:p>
          </table:table-cell>
          <table:table-cell office:value-type="float" office:value="0.86273849607182884" table:style-name="ce17">
            <text:p>0,8627</text:p>
          </table:table-cell>
          <table:table-cell office:value-type="float" office:value="1.6996770414030995E-2" table:style-name="ce18">
            <text:p>0,0170</text:p>
          </table:table-cell>
          <table:table-cell office:value-type="float" office:value="0.92469135802469093" table:style-name="ce15">
            <text:p>0,9247</text:p>
          </table:table-cell>
          <table:table-cell office:value-type="float" office:value="3.7949733342058658E-3" table:style-name="ce16">
            <text:p>0,0038</text:p>
          </table:table-cell>
          <table:table-cell office:value-type="float" office:value="0.91032547699214317" table:style-name="ce17">
            <text:p>0,9103</text:p>
          </table:table-cell>
          <table:table-cell office:value-type="float" office:value="1.0587421129028746E-2" table:style-name="ce19">
            <text:p>0,0106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wine</text:p>
          </table:table-cell>
          <table:table-cell office:value-type="float" office:value="0.95194875776397514" table:style-name="ce15">
            <text:p>0,9519</text:p>
          </table:table-cell>
          <table:table-cell office:value-type="float" office:value="1.2417423212342816E-2" table:style-name="ce16">
            <text:p>0,0124</text:p>
          </table:table-cell>
          <table:table-cell office:value-type="float" office:value="0.98314440993788832" table:style-name="ce17">
            <text:p>0,9831</text:p>
          </table:table-cell>
          <table:table-cell office:value-type="float" office:value="5.9316916974514388E-3" table:style-name="ce18">
            <text:p>0,0059</text:p>
          </table:table-cell>
          <table:table-cell office:value-type="float" office:value="0.93257375776397511" table:style-name="ce15">
            <text:p>0,9326</text:p>
          </table:table-cell>
          <table:table-cell office:value-type="float" office:value="8.30887326379047E-3" table:style-name="ce16">
            <text:p>0,0083</text:p>
          </table:table-cell>
          <table:table-cell office:value-type="float" office:value="0.97440605590062135" table:style-name="ce17">
            <text:p>0,9744</text:p>
          </table:table-cell>
          <table:table-cell office:value-type="float" office:value="1.0802471654350422E-2" table:style-name="ce18">
            <text:p>0,0108</text:p>
          </table:table-cell>
          <table:table-cell office:value-type="float" office:value="0.90324922360248439" table:style-name="ce15">
            <text:p>0,9032</text:p>
          </table:table-cell>
          <table:table-cell office:value-type="float" office:value="3.5250361782308476E-2" table:style-name="ce16">
            <text:p>0,0353</text:p>
          </table:table-cell>
          <table:table-cell office:value-type="float" office:value="0.98501940993788806" table:style-name="ce17">
            <text:p>0,9850</text:p>
          </table:table-cell>
          <table:table-cell office:value-type="float" office:value="1.0701923891793806E-2" table:style-name="ce18">
            <text:p>0,0107</text:p>
          </table:table-cell>
          <table:table-cell office:value-type="float" office:value="0.85593167701863349" table:style-name="ce15">
            <text:p>0,8559</text:p>
          </table:table-cell>
          <table:table-cell office:value-type="float" office:value="0.14965288495028148" table:style-name="ce16">
            <text:p>0,1497</text:p>
          </table:table-cell>
          <table:table-cell office:value-type="float" office:value="0.98502329192546567" table:style-name="ce17">
            <text:p>0,9850</text:p>
          </table:table-cell>
          <table:table-cell office:value-type="float" office:value="6.6962454091233411E-3" table:style-name="ce18">
            <text:p>0,0067</text:p>
          </table:table-cell>
          <table:table-cell office:value-type="float" office:value="0.98689052795031063" table:style-name="ce15">
            <text:p>0,9869</text:p>
          </table:table-cell>
          <table:table-cell office:value-type="float" office:value="6.2170017252737965E-3" table:style-name="ce16">
            <text:p>0,0062</text:p>
          </table:table-cell>
          <table:table-cell office:value-type="float" office:value="0.97939440993788818" table:style-name="ce17">
            <text:p>0,9794</text:p>
          </table:table-cell>
          <table:table-cell office:value-type="float" office:value="6.6353049237823803E-3" table:style-name="ce18">
            <text:p>0,0066</text:p>
          </table:table-cell>
          <table:table-cell office:value-type="float" office:value="0.98189829192546596" table:style-name="ce15">
            <text:p>0,9819</text:p>
          </table:table-cell>
          <table:table-cell office:value-type="float" office:value="1.0394372416966552E-2" table:style-name="ce16">
            <text:p>0,0104</text:p>
          </table:table-cell>
          <table:table-cell office:value-type="float" office:value="0.970031055900621" table:style-name="ce17">
            <text:p>0,9700</text:p>
          </table:table-cell>
          <table:table-cell office:value-type="float" office:value="4.9653708468489141E-3" table:style-name="ce18">
            <text:p>0,0050</text:p>
          </table:table-cell>
          <table:table-cell office:value-type="float" office:value="0.95880046583850942" table:style-name="ce15">
            <text:p>0,9588</text:p>
          </table:table-cell>
          <table:table-cell office:value-type="float" office:value="1.026217935869375E-2" table:style-name="ce16">
            <text:p>0,0103</text:p>
          </table:table-cell>
          <table:table-cell office:value-type="float" office:value="0.65044254658385081" table:style-name="ce17">
            <text:p>0,6504</text:p>
          </table:table-cell>
          <table:table-cell office:value-type="float" office:value="5.2190339583593676E-2" table:style-name="ce18">
            <text:p>0,0522</text:p>
          </table:table-cell>
          <table:table-cell office:value-type="float" office:value="0.9513159937888197" table:style-name="ce15">
            <text:p>0,9513</text:p>
          </table:table-cell>
          <table:table-cell office:value-type="float" office:value="7.0496877783705085E-3" table:style-name="ce16">
            <text:p>0,0070</text:p>
          </table:table-cell>
          <table:table-cell office:value-type="float" office:value="0.97127717391304336" table:style-name="ce17">
            <text:p>0,9713</text:p>
          </table:table-cell>
          <table:table-cell office:value-type="float" office:value="8.460030727375549E-3" table:style-name="ce18">
            <text:p>0,0085</text:p>
          </table:table-cell>
          <table:table-cell office:value-type="float" office:value="0.97690217391304335" table:style-name="ce15">
            <text:p>0,9769</text:p>
          </table:table-cell>
          <table:table-cell office:value-type="float" office:value="9.3429906225401954E-3" table:style-name="ce16">
            <text:p>0,0093</text:p>
          </table:table-cell>
          <table:table-cell office:value-type="float" office:value="0.9294798136645962" table:style-name="ce17">
            <text:p>0,9295</text:p>
          </table:table-cell>
          <table:table-cell office:value-type="float" office:value="1.0492881490034958E-2" table:style-name="ce18">
            <text:p>0,0105</text:p>
          </table:table-cell>
          <table:table-cell office:value-type="float" office:value="0.97501552795031043" table:style-name="ce15">
            <text:p>0,9750</text:p>
          </table:table-cell>
          <table:table-cell office:value-type="float" office:value="1.0222111922137535E-2" table:style-name="ce16">
            <text:p>0,0102</text:p>
          </table:table-cell>
          <table:table-cell office:value-type="float" office:value="0.93694099378881968" table:style-name="ce17">
            <text:p>0,9369</text:p>
          </table:table-cell>
          <table:table-cell office:value-type="float" office:value="1.1264681009628904E-2" table:style-name="ce18">
            <text:p>0,0113</text:p>
          </table:table-cell>
          <table:table-cell office:value-type="float" office:value="0.92757763975155272" table:style-name="ce15">
            <text:p>0,9276</text:p>
          </table:table-cell>
          <table:table-cell office:value-type="float" office:value="1.2638759026420828E-2" table:style-name="ce16">
            <text:p>0,0126</text:p>
          </table:table-cell>
          <table:table-cell office:value-type="float" office:value="0.95629658385093175" table:style-name="ce17">
            <text:p>0,9563</text:p>
          </table:table-cell>
          <table:table-cell office:value-type="float" office:value="1.2863891326950219E-2" table:style-name="ce18">
            <text:p>0,0129</text:p>
          </table:table-cell>
          <table:table-cell office:value-type="float" office:value="0.98126940993788825" table:style-name="ce15">
            <text:p>0,9813</text:p>
          </table:table-cell>
          <table:table-cell office:value-type="float" office:value="7.8021458601915091E-3" table:style-name="ce16">
            <text:p>0,0078</text:p>
          </table:table-cell>
          <table:table-cell office:value-type="float" office:value="0.9918866459627329" table:style-name="ce17">
            <text:p>0,9919</text:p>
          </table:table-cell>
          <table:table-cell office:value-type="float" office:value="7.2279833477608708E-3" table:style-name="ce18">
            <text:p>0,0072</text:p>
          </table:table-cell>
          <table:table-cell office:value-type="float" office:value="0.9787732919254658" table:style-name="ce15">
            <text:p>0,9788</text:p>
          </table:table-cell>
          <table:table-cell office:value-type="float" office:value="9.4166595682862141E-3" table:style-name="ce16">
            <text:p>0,0094</text:p>
          </table:table-cell>
          <table:table-cell office:value-type="float" office:value="0.95693322981366458" table:style-name="ce17">
            <text:p>0,9569</text:p>
          </table:table-cell>
          <table:table-cell office:value-type="float" office:value="8.010810554708845E-3" table:style-name="ce18">
            <text:p>0,0080</text:p>
          </table:table-cell>
          <table:table-cell office:value-type="float" office:value="0.88144798136645952" table:style-name="ce15">
            <text:p>0,8814</text:p>
          </table:table-cell>
          <table:table-cell office:value-type="float" office:value="2.8099211404272469E-2" table:style-name="ce16">
            <text:p>0,0281</text:p>
          </table:table-cell>
          <table:table-cell office:value-type="float" office:value="0.9644293478260868" table:style-name="ce17">
            <text:p>0,9644</text:p>
          </table:table-cell>
          <table:table-cell office:value-type="float" office:value="1.5569647797272428E-2" table:style-name="ce18">
            <text:p>0,0156</text:p>
          </table:table-cell>
          <table:table-cell office:value-type="float" office:value="0.93819099378881976" table:style-name="ce15">
            <text:p>0,9382</text:p>
          </table:table-cell>
          <table:table-cell office:value-type="float" office:value="9.5910114141531805E-3" table:style-name="ce16">
            <text:p>0,0096</text:p>
          </table:table-cell>
          <table:table-cell office:value-type="float" office:value="0.982519409937888" table:style-name="ce17">
            <text:p>0,9825</text:p>
          </table:table-cell>
          <table:table-cell office:value-type="float" office:value="8.7432581758501177E-3" table:style-name="ce19">
            <text:p>0,0087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wisconsin</text:p>
          </table:table-cell>
          <table:table-cell office:value-type="float" office:value="0.65522194463370931" table:style-name="ce15">
            <text:p>0,6552</text:p>
          </table:table-cell>
          <table:table-cell office:value-type="float" office:value="1.0920521397959416E-3" table:style-name="ce16">
            <text:p>0,0011</text:p>
          </table:table-cell>
          <table:table-cell office:value-type="float" office:value="0.97043278572690317" table:style-name="ce17">
            <text:p>0,9704</text:p>
          </table:table-cell>
          <table:table-cell office:value-type="float" office:value="3.5393159297694519E-3" table:style-name="ce18">
            <text:p>0,0035</text:p>
          </table:table-cell>
          <table:table-cell office:value-type="float" office:value="0.97043329043329007" table:style-name="ce15">
            <text:p>0,9704</text:p>
          </table:table-cell>
          <table:table-cell office:value-type="float" office:value="3.9845359414966948E-3" table:style-name="ce16">
            <text:p>0,0040</text:p>
          </table:table-cell>
          <table:table-cell office:value-type="float" office:value="0.97043278572690317" table:style-name="ce17">
            <text:p>0,9704</text:p>
          </table:table-cell>
          <table:table-cell office:value-type="float" office:value="3.5393159297694519E-3" table:style-name="ce18">
            <text:p>0,0035</text:p>
          </table:table-cell>
          <table:table-cell office:value-type="float" office:value="0.65522194463370931" table:style-name="ce15">
            <text:p>0,6552</text:p>
          </table:table-cell>
          <table:table-cell office:value-type="float" office:value="1.0920521397959416E-3" table:style-name="ce16">
            <text:p>0,0011</text:p>
          </table:table-cell>
          <table:table-cell office:value-type="float" office:value="0.96979786509198251" table:style-name="ce17">
            <text:p>0,9698</text:p>
          </table:table-cell>
          <table:table-cell office:value-type="float" office:value="2.3733980854165546E-3" table:style-name="ce18">
            <text:p>0,0024</text:p>
          </table:table-cell>
          <table:table-cell office:value-type="float" office:value="0.96550609432962309" table:style-name="ce15">
            <text:p>0,9655</text:p>
          </table:table-cell>
          <table:table-cell office:value-type="float" office:value="2.9097451449437766E-3" table:style-name="ce16">
            <text:p>0,0029</text:p>
          </table:table-cell>
          <table:table-cell office:value-type="float" office:value="0.96868498750851662" table:style-name="ce17">
            <text:p>0,9687</text:p>
          </table:table-cell>
          <table:table-cell office:value-type="float" office:value="3.6791039347961103E-3" table:style-name="ce18">
            <text:p>0,0037</text:p>
          </table:table-cell>
          <table:table-cell office:value-type="float" office:value="0.95517248340777705" table:style-name="ce15">
            <text:p>0,9552</text:p>
          </table:table-cell>
          <table:table-cell office:value-type="float" office:value="1.17072041022411E-2" table:style-name="ce16">
            <text:p>0,0117</text:p>
          </table:table-cell>
          <table:table-cell office:value-type="float" office:value="0.9701158301158298" table:style-name="ce17">
            <text:p>0,9701</text:p>
          </table:table-cell>
          <table:table-cell office:value-type="float" office:value="2.348930311314488E-3" table:style-name="ce18">
            <text:p>0,0023</text:p>
          </table:table-cell>
          <table:table-cell office:value-type="float" office:value="0.97106871577459786" table:style-name="ce15">
            <text:p>0,9711</text:p>
          </table:table-cell>
          <table:table-cell office:value-type="float" office:value="4.1655950140584508E-3" table:style-name="ce16">
            <text:p>0,0042</text:p>
          </table:table-cell>
          <table:table-cell office:value-type="float" office:value="0.96375804375804319" table:style-name="ce17">
            <text:p>0,9638</text:p>
          </table:table-cell>
          <table:table-cell office:value-type="float" office:value="3.5750402303540993E-3" table:style-name="ce18">
            <text:p>0,0036</text:p>
          </table:table-cell>
          <table:table-cell office:value-type="float" office:value="0.96598278951220085" table:style-name="ce15">
            <text:p>0,9660</text:p>
          </table:table-cell>
          <table:table-cell office:value-type="float" office:value="3.2877660308289892E-3" table:style-name="ce16">
            <text:p>0,0033</text:p>
          </table:table-cell>
          <table:table-cell office:value-type="float" office:value="0.96804855275443447" table:style-name="ce17">
            <text:p>0,9680</text:p>
          </table:table-cell>
          <table:table-cell office:value-type="float" office:value="4.8889480375395684E-3" table:style-name="ce18">
            <text:p>0,0049</text:p>
          </table:table-cell>
          <table:table-cell office:value-type="float" office:value="0.96900370959194448" table:style-name="ce15">
            <text:p>0,9690</text:p>
          </table:table-cell>
          <table:table-cell office:value-type="float" office:value="3.9086928226237981E-3" table:style-name="ce16">
            <text:p>0,0039</text:p>
          </table:table-cell>
          <table:table-cell office:value-type="float" office:value="0.96471168647639161" table:style-name="ce17">
            <text:p>0,9647</text:p>
          </table:table-cell>
          <table:table-cell office:value-type="float" office:value="5.2339031201340622E-3" table:style-name="ce18">
            <text:p>0,0052</text:p>
          </table:table-cell>
          <table:table-cell office:value-type="float" office:value="0.96979786509198251" table:style-name="ce15">
            <text:p>0,9698</text:p>
          </table:table-cell>
          <table:table-cell office:value-type="float" office:value="2.3733980854165546E-3" table:style-name="ce16">
            <text:p>0,0024</text:p>
          </table:table-cell>
          <table:table-cell office:value-type="float" office:value="0.96455295631766158" table:style-name="ce17">
            <text:p>0,9646</text:p>
          </table:table-cell>
          <table:table-cell office:value-type="float" office:value="4.1039454342036447E-3" table:style-name="ce18">
            <text:p>0,0041</text:p>
          </table:table-cell>
          <table:table-cell office:value-type="float" office:value="0.96534685946450582" table:style-name="ce15">
            <text:p>0,9653</text:p>
          </table:table-cell>
          <table:table-cell office:value-type="float" office:value="2.8887993362632512E-3" table:style-name="ce16">
            <text:p>0,0029</text:p>
          </table:table-cell>
          <table:table-cell office:value-type="float" office:value="0.96248542660307312" table:style-name="ce17">
            <text:p>0,9625</text:p>
          </table:table-cell>
          <table:table-cell office:value-type="float" office:value="5.4192682914608777E-3" table:style-name="ce18">
            <text:p>0,0054</text:p>
          </table:table-cell>
          <table:table-cell office:value-type="float" office:value="0.96836803189744314" table:style-name="ce15">
            <text:p>0,9684</text:p>
          </table:table-cell>
          <table:table-cell office:value-type="float" office:value="4.9925580298305497E-3" table:style-name="ce16">
            <text:p>0,0050</text:p>
          </table:table-cell>
          <table:table-cell office:value-type="float" office:value="0.96566406742877287" table:style-name="ce17">
            <text:p>0,9657</text:p>
          </table:table-cell>
          <table:table-cell office:value-type="float" office:value="5.2098663032364278E-3" table:style-name="ce18">
            <text:p>0,0052</text:p>
          </table:table-cell>
          <table:table-cell office:value-type="float" office:value="0.96963888258005859" table:style-name="ce15">
            <text:p>0,9696</text:p>
          </table:table-cell>
          <table:table-cell office:value-type="float" office:value="4.4008648965841255E-3" table:style-name="ce16">
            <text:p>0,0044</text:p>
          </table:table-cell>
          <table:table-cell office:value-type="float" office:value="0.9715459156635623" table:style-name="ce17">
            <text:p>0,9715</text:p>
          </table:table-cell>
          <table:table-cell office:value-type="float" office:value="3.8594387065615135E-3" table:style-name="ce18">
            <text:p>0,0039</text:p>
          </table:table-cell>
          <table:table-cell office:value-type="float" office:value="0.97027531733414063" table:style-name="ce15">
            <text:p>0,9703</text:p>
          </table:table-cell>
          <table:table-cell office:value-type="float" office:value="2.7031373938354794E-3" table:style-name="ce16">
            <text:p>0,0027</text:p>
          </table:table-cell>
          <table:table-cell office:value-type="float" office:value="0.95612764024528685" table:style-name="ce17">
            <text:p>0,9561</text:p>
          </table:table-cell>
          <table:table-cell office:value-type="float" office:value="4.4481364063340455E-3" table:style-name="ce18">
            <text:p>0,0044</text:p>
          </table:table-cell>
          <table:table-cell office:value-type="float" office:value="0.96598278951220085" table:style-name="ce15">
            <text:p>0,9660</text:p>
          </table:table-cell>
          <table:table-cell office:value-type="float" office:value="1.4594962084705745E-2" table:style-name="ce16">
            <text:p>0,0146</text:p>
          </table:table-cell>
          <table:table-cell office:value-type="float" office:value="0.96645998940116562" table:style-name="ce17">
            <text:p>0,9665</text:p>
          </table:table-cell>
          <table:table-cell office:value-type="float" office:value="7.6228327540449623E-3" table:style-name="ce18">
            <text:p>0,0076</text:p>
          </table:table-cell>
          <table:table-cell office:value-type="float" office:value="0.971069725187372" table:style-name="ce15">
            <text:p>0,9711</text:p>
          </table:table-cell>
          <table:table-cell office:value-type="float" office:value="3.2500665667370499E-3" table:style-name="ce16">
            <text:p>0,0033</text:p>
          </table:table-cell>
          <table:table-cell office:value-type="float" office:value="0.9701158301158298" table:style-name="ce17">
            <text:p>0,9701</text:p>
          </table:table-cell>
          <table:table-cell office:value-type="float" office:value="2.7864276959888436E-3" table:style-name="ce19">
            <text:p>0,0028</text:p>
          </table:table-cell>
          <table:table-cell table:number-columns-repeated="16323"/>
        </table:table-row>
        <table:table-row table:style-name="ro1">
          <table:table-cell office:value-type="string" table:style-name="ce20">
            <text:p>yeast</text:p>
          </table:table-cell>
          <table:table-cell office:value-type="float" office:value="0.62600955392585589" table:style-name="ce21">
            <text:p>0,6260</text:p>
          </table:table-cell>
          <table:table-cell office:value-type="float" office:value="1.1994311780995125E-2" table:style-name="ce22">
            <text:p>0,0120</text:p>
          </table:table-cell>
          <table:table-cell office:value-type="float" office:value="0.6625492273879201" table:style-name="ce23">
            <text:p>0,6625</text:p>
          </table:table-cell>
          <table:table-cell office:value-type="float" office:value="1.0303607237434375E-2" table:style-name="ce24">
            <text:p>0,0103</text:p>
          </table:table-cell>
          <table:table-cell office:value-type="float" office:value="0.62151640539146391" table:style-name="ce21">
            <text:p>0,6215</text:p>
          </table:table-cell>
          <table:table-cell office:value-type="float" office:value="1.905694079942602E-2" table:style-name="ce22">
            <text:p>0,0191</text:p>
          </table:table-cell>
          <table:table-cell office:value-type="float" office:value="0.58827306062033202" table:style-name="ce23">
            <text:p>0,5883</text:p>
          </table:table-cell>
          <table:table-cell office:value-type="float" office:value="1.1757571325765841E-2" table:style-name="ce24">
            <text:p>0,0118</text:p>
          </table:table-cell>
          <table:table-cell office:value-type="float" office:value="0.52410605754782513" table:style-name="ce21">
            <text:p>0,5241</text:p>
          </table:table-cell>
          <table:table-cell office:value-type="float" office:value="3.0303424743503764E-2" table:style-name="ce22">
            <text:p>0,0303</text:p>
          </table:table-cell>
          <table:table-cell office:value-type="float" office:value="0.67497712440287905" table:style-name="ce23">
            <text:p>0,6750</text:p>
          </table:table-cell>
          <table:table-cell office:value-type="float" office:value="1.4318860929755919E-2" table:style-name="ce24">
            <text:p>0,0143</text:p>
          </table:table-cell>
          <table:table-cell office:value-type="float" office:value="0.66794097198860647" table:style-name="ce21">
            <text:p>0,6679</text:p>
          </table:table-cell>
          <table:table-cell office:value-type="float" office:value="1.8019337869372619E-2" table:style-name="ce22">
            <text:p>0,0180</text:p>
          </table:table-cell>
          <table:table-cell office:value-type="float" office:value="0.66891638072170223" table:style-name="ce23">
            <text:p>0,6689</text:p>
          </table:table-cell>
          <table:table-cell office:value-type="float" office:value="2.09079938809703E-2" table:style-name="ce24">
            <text:p>0,0209</text:p>
          </table:table-cell>
          <table:table-cell office:value-type="float" office:value="0.53287122384444552" table:style-name="ce21">
            <text:p>0,5329</text:p>
          </table:table-cell>
          <table:table-cell office:value-type="float" office:value="2.9473381362711392E-2" table:style-name="ce22">
            <text:p>0,0295</text:p>
          </table:table-cell>
          <table:table-cell office:value-type="float" office:value="0.59479064343223631" table:style-name="ce23">
            <text:p>0,5948</text:p>
          </table:table-cell>
          <table:table-cell office:value-type="float" office:value="8.9828201634512914E-3" table:style-name="ce24">
            <text:p>0,0090</text:p>
          </table:table-cell>
          <table:table-cell office:value-type="float" office:value="0.60946505864675082" table:style-name="ce21">
            <text:p>0,6095</text:p>
          </table:table-cell>
          <table:table-cell office:value-type="float" office:value="4.4794634969945344E-3" table:style-name="ce22">
            <text:p>0,0045</text:p>
          </table:table-cell>
          <table:table-cell office:value-type="float" office:value="0.64652784319002388" table:style-name="ce23">
            <text:p>0,6465</text:p>
          </table:table-cell>
          <table:table-cell office:value-type="float" office:value="7.4632964065879381E-3" table:style-name="ce24">
            <text:p>0,0075</text:p>
          </table:table-cell>
          <table:table-cell office:value-type="float" office:value="0.66179769674134836" table:style-name="ce21">
            <text:p>0,6618</text:p>
          </table:table-cell>
          <table:table-cell office:value-type="float" office:value="2.0769129466175401E-2" table:style-name="ce22">
            <text:p>0,0208</text:p>
          </table:table-cell>
          <table:table-cell office:value-type="float" office:value="0.61911867276682531" table:style-name="ce23">
            <text:p>0,6191</text:p>
          </table:table-cell>
          <table:table-cell office:value-type="float" office:value="2.9506135310793578E-2" table:style-name="ce24">
            <text:p>0,0295</text:p>
          </table:table-cell>
          <table:table-cell office:value-type="float" office:value="0.5309969387068556" table:style-name="ce21">
            <text:p>0,5310</text:p>
          </table:table-cell>
          <table:table-cell office:value-type="float" office:value="2.2557392680519373E-2" table:style-name="ce22">
            <text:p>0,0226</text:p>
          </table:table-cell>
          <table:table-cell office:value-type="float" office:value="0.62863088429881742" table:style-name="ce23">
            <text:p>0,6286</text:p>
          </table:table-cell>
          <table:table-cell office:value-type="float" office:value="6.3318672573815368E-3" table:style-name="ce24">
            <text:p>0,0063</text:p>
          </table:table-cell>
          <table:table-cell office:value-type="float" office:value="0.53564102132812974" table:style-name="ce21">
            <text:p>0,5356</text:p>
          </table:table-cell>
          <table:table-cell office:value-type="float" office:value="2.8626591332648835E-2" table:style-name="ce22">
            <text:p>0,0286</text:p>
          </table:table-cell>
          <table:table-cell office:value-type="float" office:value="0.62743529794343866" table:style-name="ce23">
            <text:p>0,6274</text:p>
          </table:table-cell>
          <table:table-cell office:value-type="float" office:value="1.1156748767602772E-2" table:style-name="ce24">
            <text:p>0,0112</text:p>
          </table:table-cell>
          <table:table-cell office:value-type="float" office:value="0.31199466236067153" table:style-name="ce21">
            <text:p>0,3120</text:p>
          </table:table-cell>
          <table:table-cell office:value-type="float" office:value="3.9131721055652395E-4" table:style-name="ce22">
            <text:p>0,0004</text:p>
          </table:table-cell>
          <table:table-cell office:value-type="float" office:value="0.54021030971764294" table:style-name="ce23">
            <text:p>0,5402</text:p>
          </table:table-cell>
          <table:table-cell office:value-type="float" office:value="3.1634139533576161E-2" table:style-name="ce24">
            <text:p>0,0316</text:p>
          </table:table-cell>
          <table:table-cell office:value-type="float" office:value="0.63282401489156481" table:style-name="ce21">
            <text:p>0,6328</text:p>
          </table:table-cell>
          <table:table-cell office:value-type="float" office:value="1.3712396465978202E-2" table:style-name="ce22">
            <text:p>0,0137</text:p>
          </table:table-cell>
          <table:table-cell office:value-type="float" office:value="0.59785799188140543" table:style-name="ce23">
            <text:p>0,5979</text:p>
          </table:table-cell>
          <table:table-cell office:value-type="float" office:value="2.3576471120410201E-2" table:style-name="ce24">
            <text:p>0,0236</text:p>
          </table:table-cell>
          <table:table-cell office:value-type="float" office:value="0.61747544237367902" table:style-name="ce21">
            <text:p>0,6175</text:p>
          </table:table-cell>
          <table:table-cell office:value-type="float" office:value="1.0285851570250228E-2" table:style-name="ce22">
            <text:p>0,0103</text:p>
          </table:table-cell>
          <table:table-cell office:value-type="float" office:value="0.61201417389939172" table:style-name="ce23">
            <text:p>0,6120</text:p>
          </table:table-cell>
          <table:table-cell office:value-type="float" office:value="3.1226579297214476E-2" table:style-name="ce24">
            <text:p>0,0312</text:p>
          </table:table-cell>
          <table:table-cell office:value-type="float" office:value="0.64128523851174024" table:style-name="ce21">
            <text:p>0,6413</text:p>
          </table:table-cell>
          <table:table-cell office:value-type="float" office:value="9.7528214434083414E-3" table:style-name="ce22">
            <text:p>0,0098</text:p>
          </table:table-cell>
          <table:table-cell office:value-type="float" office:value="0.62443595954159037" table:style-name="ce23">
            <text:p>0,6244</text:p>
          </table:table-cell>
          <table:table-cell office:value-type="float" office:value="1.1381496783973901E-2" table:style-name="ce24">
            <text:p>0,0114</text:p>
          </table:table-cell>
          <table:table-cell office:value-type="float" office:value="0.53122575074569922" table:style-name="ce21">
            <text:p>0,5312</text:p>
          </table:table-cell>
          <table:table-cell office:value-type="float" office:value="3.0347046653129858E-2" table:style-name="ce22">
            <text:p>0,0303</text:p>
          </table:table-cell>
          <table:table-cell office:value-type="float" office:value="0.5667918096391481" table:style-name="ce23">
            <text:p>0,5668</text:p>
          </table:table-cell>
          <table:table-cell office:value-type="float" office:value="4.177721409064622E-2" table:style-name="ce24">
            <text:p>0,0418</text:p>
          </table:table-cell>
          <table:table-cell office:value-type="float" office:value="0.58895052591446295" table:style-name="ce21">
            <text:p>0,5890</text:p>
          </table:table-cell>
          <table:table-cell office:value-type="float" office:value="4.9324319915424332E-2" table:style-name="ce22">
            <text:p>0,0493</text:p>
          </table:table-cell>
          <table:table-cell office:value-type="float" office:value="0.60467312565879416" table:style-name="ce23">
            <text:p>0,6047</text:p>
          </table:table-cell>
          <table:table-cell office:value-type="float" office:value="6.2362119208423878E-3" table:style-name="ce25">
            <text:p>0,0062</text:p>
          </table:table-cell>
          <table:table-cell table:number-columns-repeated="16323"/>
        </table:table-row>
        <table:table-row table:style-name="ro1">
          <table:table-cell office:value-type="string" table:style-name="ce26">
            <text:p>MEAN</text:p>
          </table:table-cell>
          <table:table-cell office:value-type="float" office:value="0.74035137765211101" table:style-name="ce27">
            <text:p>0,7404</text:p>
          </table:table-cell>
          <table:table-cell office:value-type="float" office:value="0.17237667033342063" table:style-name="ce28">
            <text:p>0,1724</text:p>
          </table:table-cell>
          <table:table-cell office:value-type="float" office:value="0.8150665655767837" table:style-name="ce29">
            <text:p>0,8151</text:p>
          </table:table-cell>
          <table:table-cell office:value-type="float" office:value="0.17616647577902364" table:style-name="ce30">
            <text:p>0,1762</text:p>
          </table:table-cell>
          <table:table-cell office:value-type="float" office:value="0.82133732858912833" table:style-name="ce31">
            <text:p>0,8213</text:p>
          </table:table-cell>
          <table:table-cell office:value-type="float" office:value="0.12438503000056493" table:style-name="ce28">
            <text:p>0,1244</text:p>
          </table:table-cell>
          <table:table-cell office:value-type="float" office:value="0.79409641441092216" table:style-name="ce29">
            <text:p>0,7941</text:p>
          </table:table-cell>
          <table:table-cell office:value-type="float" office:value="0.18327696614763883" table:style-name="ce30">
            <text:p>0,1833</text:p>
          </table:table-cell>
          <table:table-cell office:value-type="float" office:value="0.61072824749888022" table:style-name="ce31">
            <text:p>0,6107</text:p>
          </table:table-cell>
          <table:table-cell office:value-type="float" office:value="0.20288444502984751" table:style-name="ce28">
            <text:p>0,2029</text:p>
          </table:table-cell>
          <table:table-cell office:value-type="float" office:value="0.8398966067597895" table:style-name="ce29">
            <text:p>0,8399</text:p>
          </table:table-cell>
          <table:table-cell office:value-type="float" office:value="0.12503883602572882" table:style-name="ce30">
            <text:p>0,1250</text:p>
          </table:table-cell>
          <table:table-cell office:value-type="float" office:value="0.84065614166369007" table:style-name="ce31">
            <text:p>0,8407</text:p>
          </table:table-cell>
          <table:table-cell office:value-type="float" office:value="0.10188283846902985" table:style-name="ce28">
            <text:p>0,1019</text:p>
          </table:table-cell>
          <table:table-cell office:value-type="float" office:value="0.84294310708326292" table:style-name="ce29">
            <text:p>0,8429</text:p>
          </table:table-cell>
          <table:table-cell office:value-type="float" office:value="0.11961695572613631" table:style-name="ce30">
            <text:p>0,1196</text:p>
          </table:table-cell>
          <table:table-cell office:value-type="float" office:value="0.78842591397377204" table:style-name="ce31">
            <text:p>0,7884</text:p>
          </table:table-cell>
          <table:table-cell office:value-type="float" office:value="0.11590003664978529" table:style-name="ce28">
            <text:p>0,1159</text:p>
          </table:table-cell>
          <table:table-cell office:value-type="float" office:value="0.77856139654111489" table:style-name="ce29">
            <text:p>0,7786</text:p>
          </table:table-cell>
          <table:table-cell office:value-type="float" office:value="0.1573446727161906" table:style-name="ce30">
            <text:p>0,1573</text:p>
          </table:table-cell>
          <table:table-cell office:value-type="float" office:value="0.80619349766688408" table:style-name="ce31">
            <text:p>0,8062</text:p>
          </table:table-cell>
          <table:table-cell office:value-type="float" office:value="0.16364419467907179" table:style-name="ce28">
            <text:p>0,1636</text:p>
          </table:table-cell>
          <table:table-cell office:value-type="float" office:value="0.83162193813971874" table:style-name="ce29">
            <text:p>0,8316</text:p>
          </table:table-cell>
          <table:table-cell office:value-type="float" office:value="0.11289555339434082" table:style-name="ce30">
            <text:p>0,1129</text:p>
          </table:table-cell>
          <table:table-cell office:value-type="float" office:value="0.82711635088811453" table:style-name="ce31">
            <text:p>0,8271</text:p>
          </table:table-cell>
          <table:table-cell office:value-type="float" office:value="0.10722863394879541" table:style-name="ce28">
            <text:p>0,1072</text:p>
          </table:table-cell>
          <table:table-cell office:value-type="float" office:value="0.79267820974359493" table:style-name="ce29">
            <text:p>0,7927</text:p>
          </table:table-cell>
          <table:table-cell office:value-type="float" office:value="0.1345375920383538" table:style-name="ce30">
            <text:p>0,1345</text:p>
          </table:table-cell>
          <table:table-cell office:value-type="float" office:value="0.81097100472452566" table:style-name="ce31">
            <text:p>0,8110</text:p>
          </table:table-cell>
          <table:table-cell office:value-type="float" office:value="0.11048949228735042" table:style-name="ce28">
            <text:p>0,1105</text:p>
          </table:table-cell>
          <table:table-cell office:value-type="float" office:value="0.84680986726042085" table:style-name="ce29">
            <text:p>0,8468</text:p>
          </table:table-cell>
          <table:table-cell office:value-type="float" office:value="0.12513011469825447" table:style-name="ce30">
            <text:p>0,1251</text:p>
          </table:table-cell>
          <table:table-cell office:value-type="float" office:value="0.79678800775307779" table:style-name="ce31">
            <text:p>0,7968</text:p>
          </table:table-cell>
          <table:table-cell office:value-type="float" office:value="0.14226251888949196" table:style-name="ce28">
            <text:p>0,1423</text:p>
          </table:table-cell>
          <table:table-cell office:value-type="float" office:value="0.81872311461487168" table:style-name="ce29">
            <text:p>0,8187</text:p>
          </table:table-cell>
          <table:table-cell office:value-type="float" office:value="0.11121352853544578" table:style-name="ce30">
            <text:p>0,1112</text:p>
          </table:table-cell>
          <table:table-cell office:value-type="float" office:value="0.67929852181864747" table:style-name="ce31">
            <text:p>0,6793</text:p>
          </table:table-cell>
          <table:table-cell office:value-type="float" office:value="0.20532317937711625" table:style-name="ce28">
            <text:p>0,2053</text:p>
          </table:table-cell>
          <table:table-cell office:value-type="float" office:value="0.81022914789290135" table:style-name="ce29">
            <text:p>0,8102</text:p>
          </table:table-cell>
          <table:table-cell office:value-type="float" office:value="0.13186339619087964" table:style-name="ce30">
            <text:p>0,1319</text:p>
          </table:table-cell>
          <table:table-cell office:value-type="float" office:value="0.76254233824125106" table:style-name="ce31">
            <text:p>0,7625</text:p>
          </table:table-cell>
          <table:table-cell office:value-type="float" office:value="0.16089802389175428" table:style-name="ce28">
            <text:p>0,1609</text:p>
          </table:table-cell>
          <table:table-cell office:value-type="float" office:value="0.8273435282320124" table:style-name="ce29">
            <text:p>0,8273</text:p>
          </table:table-cell>
          <table:table-cell office:value-type="float" office:value="0.10959745421542415" table:style-name="ce30">
            <text:p>0,1096</text:p>
          </table:table-cell>
          <table:table-cell office:value-type="float" office:value="0.80871598338839734" table:style-name="ce31">
            <text:p>0,8087</text:p>
          </table:table-cell>
          <table:table-cell office:value-type="float" office:value="0.16229385425786524" table:style-name="ce28">
            <text:p>0,1623</text:p>
          </table:table-cell>
          <table:table-cell office:value-type="float" office:value="0.85086415309359986" table:style-name="ce29">
            <text:p>0,8509</text:p>
          </table:table-cell>
          <table:table-cell office:value-type="float" office:value="0.10138697775025737" table:style-name="ce30">
            <text:p>0,1014</text:p>
          </table:table-cell>
          <table:table-cell office:value-type="float" office:value="0.84112945510349602" table:style-name="ce31">
            <text:p>0,8411</text:p>
          </table:table-cell>
          <table:table-cell office:value-type="float" office:value="0.12102464615649385" table:style-name="ce28">
            <text:p>0,1210</text:p>
          </table:table-cell>
          <table:table-cell office:value-type="float" office:value="0.70076574093013932" table:style-name="ce29">
            <text:p>0,7008</text:p>
          </table:table-cell>
          <table:table-cell office:value-type="float" office:value="0.25681267394315138" table:style-name="ce30">
            <text:p>0,2568</text:p>
          </table:table-cell>
          <table:table-cell office:value-type="float" office:value="0.80172289501249683" table:style-name="ce31">
            <text:p>0,8017</text:p>
          </table:table-cell>
          <table:table-cell office:value-type="float" office:value="0.11819586519376384" table:style-name="ce28">
            <text:p>0,1182</text:p>
          </table:table-cell>
          <table:table-cell office:value-type="float" office:value="0.81322608463220247" table:style-name="ce29">
            <text:p>0,8132</text:p>
          </table:table-cell>
          <table:table-cell office:value-type="float" office:value="0.14178861988169711" table:style-name="ce30">
            <text:p>0,1418</text:p>
          </table:table-cell>
          <table:table-cell office:value-type="float" office:value="0.84006225341455265" table:style-name="ce31">
            <text:p>0,8401</text:p>
          </table:table-cell>
          <table:table-cell office:value-type="float" office:value="0.10686042141123168" table:style-name="ce28">
            <text:p>0,1069</text:p>
          </table:table-cell>
          <table:table-cell office:value-type="float" office:value="0.82218503260719322" table:style-name="ce29">
            <text:p>0,8222</text:p>
          </table:table-cell>
          <table:table-cell office:value-type="float" office:value="0.14130089965161258" table:style-name="ce32">
            <text:p>0,1413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C4_5_Accuracy_In_Tes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style-name="ce3">
            <text:p>1R</text:p>
          </table:table-cell>
          <table:table-cell table:style-name="ce4"/>
          <table:table-cell office:value-type="string" table:style-name="ce5">
            <text:p>Ameva</text:p>
          </table:table-cell>
          <table:table-cell table:style-name="ce6"/>
          <table:table-cell office:value-type="string" table:style-name="ce3">
            <text:p>Bayesian</text:p>
          </table:table-cell>
          <table:table-cell table:style-name="ce4"/>
          <table:table-cell office:value-type="string" table:style-name="ce5">
            <text:p>CACC</text:p>
          </table:table-cell>
          <table:table-cell table:style-name="ce6"/>
          <table:table-cell office:value-type="string" table:style-name="ce3">
            <text:p>CADD</text:p>
          </table:table-cell>
          <table:table-cell table:style-name="ce4"/>
          <table:table-cell office:value-type="string" table:style-name="ce5">
            <text:p>CAIM</text:p>
          </table:table-cell>
          <table:table-cell table:style-name="ce6"/>
          <table:table-cell office:value-type="string" table:style-name="ce3">
            <text:p>Chi2</text:p>
          </table:table-cell>
          <table:table-cell table:style-name="ce4"/>
          <table:table-cell office:value-type="string" table:style-name="ce5">
            <text:p>ChiMerge</text:p>
          </table:table-cell>
          <table:table-cell table:style-name="ce6"/>
          <table:table-cell office:value-type="string" table:style-name="ce3">
            <text:p>ClusterAnalysis</text:p>
          </table:table-cell>
          <table:table-cell table:style-name="ce4"/>
          <table:table-cell office:value-type="string" table:style-name="ce5">
            <text:p>DIBD</text:p>
          </table:table-cell>
          <table:table-cell table:style-name="ce6"/>
          <table:table-cell office:value-type="string" table:style-name="ce3">
            <text:p>Distance</text:p>
          </table:table-cell>
          <table:table-cell table:style-name="ce4"/>
          <table:table-cell office:value-type="string" table:style-name="ce5">
            <text:p>EqualFrequency</text:p>
          </table:table-cell>
          <table:table-cell table:style-name="ce6"/>
          <table:table-cell office:value-type="string" table:style-name="ce3">
            <text:p>EqualWidth</text:p>
          </table:table-cell>
          <table:table-cell table:style-name="ce4"/>
          <table:table-cell office:value-type="string" table:style-name="ce5">
            <text:p>Extended Chi2</text:p>
          </table:table-cell>
          <table:table-cell table:style-name="ce6"/>
          <table:table-cell office:value-type="string" table:style-name="ce3">
            <text:p>FFD</text:p>
          </table:table-cell>
          <table:table-cell table:style-name="ce4"/>
          <table:table-cell office:value-type="string" table:style-name="ce5">
            <text:p>FUSINTER</text:p>
          </table:table-cell>
          <table:table-cell table:style-name="ce6"/>
          <table:table-cell office:value-type="string" table:style-name="ce3">
            <text:p>HDD</text:p>
          </table:table-cell>
          <table:table-cell table:style-name="ce4"/>
          <table:table-cell office:value-type="string" table:style-name="ce5">
            <text:p>HellingerBD</text:p>
          </table:table-cell>
          <table:table-cell table:style-name="ce6"/>
          <table:table-cell office:value-type="string" table:style-name="ce3">
            <text:p>Heter-Disc</text:p>
          </table:table-cell>
          <table:table-cell table:style-name="ce4"/>
          <table:table-cell office:value-type="string" table:style-name="ce5">
            <text:p>ID3</text:p>
          </table:table-cell>
          <table:table-cell table:style-name="ce6"/>
          <table:table-cell office:value-type="string" table:style-name="ce3">
            <text:p>IDD</text:p>
          </table:table-cell>
          <table:table-cell table:style-name="ce4"/>
          <table:table-cell office:value-type="string" table:style-name="ce5">
            <text:p>Khiops</text:p>
          </table:table-cell>
          <table:table-cell table:style-name="ce6"/>
          <table:table-cell office:value-type="string" table:style-name="ce3">
            <text:p>MDLP</text:p>
          </table:table-cell>
          <table:table-cell table:style-name="ce4"/>
          <table:table-cell office:value-type="string" table:style-name="ce5">
            <text:p>Modified Chi2</text:p>
          </table:table-cell>
          <table:table-cell table:style-name="ce6"/>
          <table:table-cell office:value-type="string" table:style-name="ce3">
            <text:p>MODL</text:p>
          </table:table-cell>
          <table:table-cell table:style-name="ce4"/>
          <table:table-cell office:value-type="string" table:style-name="ce5">
            <text:p>MVD</text:p>
          </table:table-cell>
          <table:table-cell table:style-name="ce6"/>
          <table:table-cell office:value-type="string" table:style-name="ce3">
            <text:p>PKID</text:p>
          </table:table-cell>
          <table:table-cell table:style-name="ce4"/>
          <table:table-cell office:value-type="string" table:style-name="ce5">
            <text:p>UCPD</text:p>
          </table:table-cell>
          <table:table-cell table:style-name="ce6"/>
          <table:table-cell office:value-type="string" table:style-name="ce3">
            <text:p>USD</text:p>
          </table:table-cell>
          <table:table-cell table:style-name="ce4"/>
          <table:table-cell office:value-type="string" table:style-name="ce5">
            <text:p>Zeta</text:p>
          </table:table-cell>
          <table:table-cell table:style-name="ce7"/>
          <table:table-cell table:number-columns-repeated="16323"/>
        </table:table-row>
        <table:table-row table:style-name="ro2">
          <table:table-cell office:value-type="string" table:style-name="ce8">
            <text:p>Data set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2">
            <text:p>Std-Dev</text:p>
          </table:table-cell>
          <table:table-cell office:value-type="string" table:style-name="ce9">
            <text:p>Avg</text:p>
          </table:table-cell>
          <table:table-cell office:value-type="string" table:style-name="ce10">
            <text:p>Std-Dev</text:p>
          </table:table-cell>
          <table:table-cell office:value-type="string" table:style-name="ce11">
            <text:p>Avg</text:p>
          </table:table-cell>
          <table:table-cell office:value-type="string" table:style-name="ce13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abalone</text:p>
          </table:table-cell>
          <table:table-cell office:value-type="float" office:value="0.22808623914265672" table:style-name="ce15">
            <text:p>0,2281</text:p>
          </table:table-cell>
          <table:table-cell office:value-type="float" office:value="1.8282182085332149E-2" table:style-name="ce16">
            <text:p>0,0183</text:p>
          </table:table-cell>
          <table:table-cell office:value-type="float" office:value="0.2149071173683057" table:style-name="ce17">
            <text:p>0,2149</text:p>
          </table:table-cell>
          <table:table-cell office:value-type="float" office:value="2.1262553170449755E-2" table:style-name="ce18">
            <text:p>0,0213</text:p>
          </table:table-cell>
          <table:table-cell office:value-type="float" office:value="0.1710767271350378" table:style-name="ce15">
            <text:p>0,1711</text:p>
          </table:table-cell>
          <table:table-cell office:value-type="float" office:value="2.4052952654667555E-2" table:style-name="ce16">
            <text:p>0,0241</text:p>
          </table:table-cell>
          <table:table-cell office:value-type="float" office:value="0.23024107030165272" table:style-name="ce17">
            <text:p>0,2302</text:p>
          </table:table-cell>
          <table:table-cell office:value-type="float" office:value="2.7467664635560447E-2" table:style-name="ce18">
            <text:p>0,0275</text:p>
          </table:table-cell>
          <table:table-cell office:value-type="float" office:value="0.2364755085883441" table:style-name="ce15">
            <text:p>0,2365</text:p>
          </table:table-cell>
          <table:table-cell office:value-type="float" office:value="2.3892305823942531E-2" table:style-name="ce16">
            <text:p>0,0239</text:p>
          </table:table-cell>
          <table:table-cell office:value-type="float" office:value="0.24316546762589869" table:style-name="ce17">
            <text:p>0,2432</text:p>
          </table:table-cell>
          <table:table-cell office:value-type="float" office:value="1.7931726532340864E-2" table:style-name="ce18">
            <text:p>0,0179</text:p>
          </table:table-cell>
          <table:table-cell office:value-type="float" office:value="0.22209046160200979" table:style-name="ce15">
            <text:p>0,2221</text:p>
          </table:table-cell>
          <table:table-cell office:value-type="float" office:value="1.3480227145981237E-2" table:style-name="ce16">
            <text:p>0,0135</text:p>
          </table:table-cell>
          <table:table-cell office:value-type="float" office:value="0.22449198535908077" table:style-name="ce17">
            <text:p>0,2245</text:p>
          </table:table-cell>
          <table:table-cell office:value-type="float" office:value="1.0579414231124276E-2" table:style-name="ce18">
            <text:p>0,0106</text:p>
          </table:table-cell>
          <table:table-cell office:value-type="float" office:value="0.16915137746262271" table:style-name="ce15">
            <text:p>0,1692</text:p>
          </table:table-cell>
          <table:table-cell office:value-type="float" office:value="2.89199276090647E-2" table:style-name="ce16">
            <text:p>0,0289</text:p>
          </table:table-cell>
          <table:table-cell office:value-type="float" office:value="0.23765676454052009" table:style-name="ce17">
            <text:p>0,2377</text:p>
          </table:table-cell>
          <table:table-cell office:value-type="float" office:value="1.8446746538908407E-2" table:style-name="ce18">
            <text:p>0,0184</text:p>
          </table:table-cell>
          <table:table-cell office:value-type="float" office:value="0.25873922871272331" table:style-name="ce15">
            <text:p>0,2587</text:p>
          </table:table-cell>
          <table:table-cell office:value-type="float" office:value="2.0091301244955773E-2" table:style-name="ce16">
            <text:p>0,0201</text:p>
          </table:table-cell>
          <table:table-cell office:value-type="float" office:value="0.22640241873486802" table:style-name="ce17">
            <text:p>0,2264</text:p>
          </table:table-cell>
          <table:table-cell office:value-type="float" office:value="1.3988531457349041E-2" table:style-name="ce18">
            <text:p>0,0140</text:p>
          </table:table-cell>
          <table:table-cell office:value-type="float" office:value="0.2410180946152165" table:style-name="ce15">
            <text:p>0,2410</text:p>
          </table:table-cell>
          <table:table-cell office:value-type="float" office:value="1.7307206848917848E-2" table:style-name="ce16">
            <text:p>0,0173</text:p>
          </table:table-cell>
          <table:table-cell office:value-type="float" office:value="0.2022076119009093" table:style-name="ce17">
            <text:p>0,2022</text:p>
          </table:table-cell>
          <table:table-cell office:value-type="float" office:value="3.2467325823933732E-2" table:style-name="ce18">
            <text:p>0,0325</text:p>
          </table:table-cell>
          <table:table-cell office:value-type="float" office:value="0.22303363051185787" table:style-name="ce15">
            <text:p>0,2230</text:p>
          </table:table-cell>
          <table:table-cell office:value-type="float" office:value="1.8139128397681496E-2" table:style-name="ce16">
            <text:p>0,0181</text:p>
          </table:table-cell>
          <table:table-cell office:value-type="float" office:value="0.25299415969616612" table:style-name="ce17">
            <text:p>0,2530</text:p>
          </table:table-cell>
          <table:table-cell office:value-type="float" office:value="1.7566836984657472E-2" table:style-name="ce18">
            <text:p>0,0176</text:p>
          </table:table-cell>
          <table:table-cell office:value-type="float" office:value="0.19430140098447499" table:style-name="ce15">
            <text:p>0,1943</text:p>
          </table:table-cell>
          <table:table-cell office:value-type="float" office:value="4.6744782550343388E-2" table:style-name="ce16">
            <text:p>0,0467</text:p>
          </table:table-cell>
          <table:table-cell office:value-type="float" office:value="0.23453409521186819" table:style-name="ce17">
            <text:p>0,2345</text:p>
          </table:table-cell>
          <table:table-cell office:value-type="float" office:value="2.4679638852135317E-2" table:style-name="ce18">
            <text:p>0,0247</text:p>
          </table:table-cell>
          <table:table-cell office:value-type="float" office:value="0.1935814028203269" table:style-name="ce15">
            <text:p>0,1936</text:p>
          </table:table-cell>
          <table:table-cell office:value-type="float" office:value="8.1842481799399829E-3" table:style-name="ce16">
            <text:p>0,0082</text:p>
          </table:table-cell>
          <table:table-cell office:value-type="float" office:value="0.18351003407800018" table:style-name="ce17">
            <text:p>0,1835</text:p>
          </table:table-cell>
          <table:table-cell office:value-type="float" office:value="4.5670535498887006E-2" table:style-name="ce18">
            <text:p>0,0457</text:p>
          </table:table-cell>
          <table:table-cell office:value-type="float" office:value="0.20292875747249051" table:style-name="ce15">
            <text:p>0,2029</text:p>
          </table:table-cell>
          <table:table-cell office:value-type="float" office:value="1.6255155750109957E-2" table:style-name="ce16">
            <text:p>0,0163</text:p>
          </table:table-cell>
          <table:table-cell office:value-type="float" office:value="0.22423898202012488" table:style-name="ce17">
            <text:p>0,2242</text:p>
          </table:table-cell>
          <table:table-cell office:value-type="float" office:value="2.5291297395026405E-2" table:style-name="ce18">
            <text:p>0,0253</text:p>
          </table:table-cell>
          <table:table-cell office:value-type="float" office:value="0.25371587897146342" table:style-name="ce15">
            <text:p>0,2537</text:p>
          </table:table-cell>
          <table:table-cell office:value-type="float" office:value="2.2489887322751496E-2" table:style-name="ce16">
            <text:p>0,0225</text:p>
          </table:table-cell>
          <table:table-cell office:value-type="float" office:value="0.17491021536837459" table:style-name="ce17">
            <text:p>0,1749</text:p>
          </table:table-cell>
          <table:table-cell office:value-type="float" office:value="2.5495634058785566E-2" table:style-name="ce18">
            <text:p>0,0255</text:p>
          </table:table-cell>
          <table:table-cell office:value-type="float" office:value="0.23933771642972643" table:style-name="ce15">
            <text:p>0,2393</text:p>
          </table:table-cell>
          <table:table-cell office:value-type="float" office:value="1.6340242326834429E-2" table:style-name="ce16">
            <text:p>0,0163</text:p>
          </table:table-cell>
          <table:table-cell office:value-type="float" office:value="0.1935814028203269" table:style-name="ce17">
            <text:p>0,1936</text:p>
          </table:table-cell>
          <table:table-cell office:value-type="float" office:value="8.1842481799399829E-3" table:style-name="ce18">
            <text:p>0,0082</text:p>
          </table:table-cell>
          <table:table-cell office:value-type="float" office:value="0.23070519660826311" table:style-name="ce15">
            <text:p>0,2307</text:p>
          </table:table-cell>
          <table:table-cell office:value-type="float" office:value="2.1635088520622719E-2" table:style-name="ce16">
            <text:p>0,0216</text:p>
          </table:table-cell>
          <table:table-cell office:value-type="float" office:value="0.2108309524629095" table:style-name="ce17">
            <text:p>0,2108</text:p>
          </table:table-cell>
          <table:table-cell office:value-type="float" office:value="1.91275993758485E-2" table:style-name="ce18">
            <text:p>0,0191</text:p>
          </table:table-cell>
          <table:table-cell office:value-type="float" office:value="0.1696413204364732" table:style-name="ce15">
            <text:p>0,1696</text:p>
          </table:table-cell>
          <table:table-cell office:value-type="float" office:value="2.504529947000737E-2" table:style-name="ce16">
            <text:p>0,0250</text:p>
          </table:table-cell>
          <table:table-cell office:value-type="float" office:value="0.24341158652025702" table:style-name="ce17">
            <text:p>0,2434</text:p>
          </table:table-cell>
          <table:table-cell office:value-type="float" office:value="1.9997518801933144E-2" table:style-name="ce19">
            <text:p>0,020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appendicitis</text:p>
          </table:table-cell>
          <table:table-cell office:value-type="float" office:value="0.85181818181818181" table:style-name="ce15">
            <text:p>0,8518</text:p>
          </table:table-cell>
          <table:table-cell office:value-type="float" office:value="9.6118422520565516E-2" table:style-name="ce16">
            <text:p>0,0961</text:p>
          </table:table-cell>
          <table:table-cell office:value-type="float" office:value="0.83363636363636362" table:style-name="ce17">
            <text:p>0,8336</text:p>
          </table:table-cell>
          <table:table-cell office:value-type="float" office:value="0.12545966905069675" table:style-name="ce18">
            <text:p>0,1255</text:p>
          </table:table-cell>
          <table:table-cell office:value-type="float" office:value="0.8209090909090907" table:style-name="ce15">
            <text:p>0,8209</text:p>
          </table:table-cell>
          <table:table-cell office:value-type="float" office:value="0.11868966255039751" table:style-name="ce16">
            <text:p>0,1187</text:p>
          </table:table-cell>
          <table:table-cell office:value-type="float" office:value="0.83363636363636362" table:style-name="ce17">
            <text:p>0,8336</text:p>
          </table:table-cell>
          <table:table-cell office:value-type="float" office:value="0.12545966905069675" table:style-name="ce18">
            <text:p>0,1255</text:p>
          </table:table-cell>
          <table:table-cell office:value-type="float" office:value="0.80181818181818154" table:style-name="ce15">
            <text:p>0,8018</text:p>
          </table:table-cell>
          <table:table-cell office:value-type="float" office:value="2.770698048645449E-2" table:style-name="ce16">
            <text:p>0,0277</text:p>
          </table:table-cell>
          <table:table-cell office:value-type="float" office:value="0.83363636363636362" table:style-name="ce17">
            <text:p>0,8336</text:p>
          </table:table-cell>
          <table:table-cell office:value-type="float" office:value="0.12545966905069675" table:style-name="ce18">
            <text:p>0,1255</text:p>
          </table:table-cell>
          <table:table-cell office:value-type="float" office:value="0.81272727272727274" table:style-name="ce15">
            <text:p>0,8127</text:p>
          </table:table-cell>
          <table:table-cell office:value-type="float" office:value="9.6228225805579035E-2" table:style-name="ce16">
            <text:p>0,0962</text:p>
          </table:table-cell>
          <table:table-cell office:value-type="float" office:value="0.83363636363636362" table:style-name="ce17">
            <text:p>0,8336</text:p>
          </table:table-cell>
          <table:table-cell office:value-type="float" office:value="0.10985005223542126" table:style-name="ce18">
            <text:p>0,1099</text:p>
          </table:table-cell>
          <table:table-cell office:value-type="float" office:value="0.7927272727272725" table:style-name="ce15">
            <text:p>0,7927</text:p>
          </table:table-cell>
          <table:table-cell office:value-type="float" office:value="7.0261220587588283E-2" table:style-name="ce16">
            <text:p>0,0703</text:p>
          </table:table-cell>
          <table:table-cell office:value-type="float" office:value="0.8418181818181818" table:style-name="ce17">
            <text:p>0,8418</text:p>
          </table:table-cell>
          <table:table-cell office:value-type="float" office:value="8.5624160060360194E-2" table:style-name="ce18">
            <text:p>0,0856</text:p>
          </table:table-cell>
          <table:table-cell office:value-type="float" office:value="0.82454545454545458" table:style-name="ce15">
            <text:p>0,8245</text:p>
          </table:table-cell>
          <table:table-cell office:value-type="float" office:value="0.12264681238293508" table:style-name="ce16">
            <text:p>0,1226</text:p>
          </table:table-cell>
          <table:table-cell office:value-type="float" office:value="0.77181818181818174" table:style-name="ce17">
            <text:p>0,7718</text:p>
          </table:table-cell>
          <table:table-cell office:value-type="float" office:value="9.5485805367238552E-2" table:style-name="ce18">
            <text:p>0,0955</text:p>
          </table:table-cell>
          <table:table-cell office:value-type="float" office:value="0.78363636363636346" table:style-name="ce15">
            <text:p>0,7836</text:p>
          </table:table-cell>
          <table:table-cell office:value-type="float" office:value="7.2448962435243611E-2" table:style-name="ce16">
            <text:p>0,0724</text:p>
          </table:table-cell>
          <table:table-cell office:value-type="float" office:value="0.80181818181818154" table:style-name="ce17">
            <text:p>0,8018</text:p>
          </table:table-cell>
          <table:table-cell office:value-type="float" office:value="2.770698048645449E-2" table:style-name="ce18">
            <text:p>0,0277</text:p>
          </table:table-cell>
          <table:table-cell office:value-type="float" office:value="0.76545454545454528" table:style-name="ce15">
            <text:p>0,7655</text:p>
          </table:table-cell>
          <table:table-cell office:value-type="float" office:value="9.4844128082725854E-2" table:style-name="ce16">
            <text:p>0,0948</text:p>
          </table:table-cell>
          <table:table-cell office:value-type="float" office:value="0.8236363636363635" table:style-name="ce17">
            <text:p>0,8236</text:p>
          </table:table-cell>
          <table:table-cell office:value-type="float" office:value="0.11588284511725774" table:style-name="ce18">
            <text:p>0,1159</text:p>
          </table:table-cell>
          <table:table-cell office:value-type="float" office:value="0.83363636363636362" table:style-name="ce15">
            <text:p>0,8336</text:p>
          </table:table-cell>
          <table:table-cell office:value-type="float" office:value="0.12545966905069675" table:style-name="ce16">
            <text:p>0,1255</text:p>
          </table:table-cell>
          <table:table-cell office:value-type="float" office:value="0.85090909090909084" table:style-name="ce17">
            <text:p>0,8509</text:p>
          </table:table-cell>
          <table:table-cell office:value-type="float" office:value="8.7638123960694578E-2" table:style-name="ce18">
            <text:p>0,0876</text:p>
          </table:table-cell>
          <table:table-cell office:value-type="float" office:value="0.80181818181818154" table:style-name="ce15">
            <text:p>0,8018</text:p>
          </table:table-cell>
          <table:table-cell office:value-type="float" office:value="2.770698048645449E-2" table:style-name="ce16">
            <text:p>0,0277</text:p>
          </table:table-cell>
          <table:table-cell office:value-type="float" office:value="0.81181818181818177" table:style-name="ce17">
            <text:p>0,8118</text:p>
          </table:table-cell>
          <table:table-cell office:value-type="float" office:value="0.11459594846659631" table:style-name="ce18">
            <text:p>0,1146</text:p>
          </table:table-cell>
          <table:table-cell office:value-type="float" office:value="0.79545454545454519" table:style-name="ce15">
            <text:p>0,7955</text:p>
          </table:table-cell>
          <table:table-cell office:value-type="float" office:value="0.10170719058690066" table:style-name="ce16">
            <text:p>0,1017</text:p>
          </table:table-cell>
          <table:table-cell office:value-type="float" office:value="0.84272727272727255" table:style-name="ce17">
            <text:p>0,8427</text:p>
          </table:table-cell>
          <table:table-cell office:value-type="float" office:value="0.11216624812139786" table:style-name="ce18">
            <text:p>0,1122</text:p>
          </table:table-cell>
          <table:table-cell office:value-type="float" office:value="0.83363636363636362" table:style-name="ce15">
            <text:p>0,8336</text:p>
          </table:table-cell>
          <table:table-cell office:value-type="float" office:value="0.10985005223542126" table:style-name="ce16">
            <text:p>0,1099</text:p>
          </table:table-cell>
          <table:table-cell office:value-type="float" office:value="0.78545454545454529" table:style-name="ce17">
            <text:p>0,7855</text:p>
          </table:table-cell>
          <table:table-cell office:value-type="float" office:value="0.12641848965673205" table:style-name="ce18">
            <text:p>0,1264</text:p>
          </table:table-cell>
          <table:table-cell office:value-type="float" office:value="0.83090909090909071" table:style-name="ce15">
            <text:p>0,8309</text:p>
          </table:table-cell>
          <table:table-cell office:value-type="float" office:value="0.12978756394163143" table:style-name="ce16">
            <text:p>0,1298</text:p>
          </table:table-cell>
          <table:table-cell office:value-type="float" office:value="0.82272727272727264" table:style-name="ce17">
            <text:p>0,8227</text:p>
          </table:table-cell>
          <table:table-cell office:value-type="float" office:value="0.13161775079081225" table:style-name="ce18">
            <text:p>0,1316</text:p>
          </table:table-cell>
          <table:table-cell office:value-type="float" office:value="0.80181818181818154" table:style-name="ce15">
            <text:p>0,8018</text:p>
          </table:table-cell>
          <table:table-cell office:value-type="float" office:value="2.770698048645449E-2" table:style-name="ce16">
            <text:p>0,0277</text:p>
          </table:table-cell>
          <table:table-cell office:value-type="float" office:value="0.83181818181818179" table:style-name="ce17">
            <text:p>0,8318</text:p>
          </table:table-cell>
          <table:table-cell office:value-type="float" office:value="0.11028388112168379" table:style-name="ce18">
            <text:p>0,1103</text:p>
          </table:table-cell>
          <table:table-cell office:value-type="float" office:value="0.8209090909090907" table:style-name="ce15">
            <text:p>0,8209</text:p>
          </table:table-cell>
          <table:table-cell office:value-type="float" office:value="0.11868966255039751" table:style-name="ce16">
            <text:p>0,1187</text:p>
          </table:table-cell>
          <table:table-cell office:value-type="float" office:value="0.8236363636363635" table:style-name="ce17">
            <text:p>0,8236</text:p>
          </table:table-cell>
          <table:table-cell office:value-type="float" office:value="0.12355315084433595" table:style-name="ce19">
            <text:p>0,1236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australian</text:p>
          </table:table-cell>
          <table:table-cell office:value-type="float" office:value="0.69130434782608652" table:style-name="ce15">
            <text:p>0,6913</text:p>
          </table:table-cell>
          <table:table-cell office:value-type="float" office:value="3.419389056847727E-2" table:style-name="ce16">
            <text:p>0,0342</text:p>
          </table:table-cell>
          <table:table-cell office:value-type="float" office:value="0.86666666666666647" table:style-name="ce17">
            <text:p>0,8667</text:p>
          </table:table-cell>
          <table:table-cell office:value-type="float" office:value="3.4701999992399528E-2" table:style-name="ce18">
            <text:p>0,0347</text:p>
          </table:table-cell>
          <table:table-cell office:value-type="float" office:value="0.66666666666666619" table:style-name="ce15">
            <text:p>0,6667</text:p>
          </table:table-cell>
          <table:table-cell office:value-type="float" office:value="3.5499851344684606E-2" table:style-name="ce16">
            <text:p>0,0355</text:p>
          </table:table-cell>
          <table:table-cell office:value-type="float" office:value="0.85217391304347778" table:style-name="ce17">
            <text:p>0,8522</text:p>
          </table:table-cell>
          <table:table-cell office:value-type="float" office:value="3.1898693756949564E-2" table:style-name="ce18">
            <text:p>0,0319</text:p>
          </table:table-cell>
          <table:table-cell office:value-type="float" office:value="0.55507246376811548" table:style-name="ce15">
            <text:p>0,5551</text:p>
          </table:table-cell>
          <table:table-cell office:value-type="float" office:value="7.0006650947773237E-3" table:style-name="ce16">
            <text:p>0,0070</text:p>
          </table:table-cell>
          <table:table-cell office:value-type="float" office:value="0.87246376811594184" table:style-name="ce17">
            <text:p>0,8725</text:p>
          </table:table-cell>
          <table:table-cell office:value-type="float" office:value="4.0877673046002622E-2" table:style-name="ce18">
            <text:p>0,0409</text:p>
          </table:table-cell>
          <table:table-cell office:value-type="float" office:value="0.8695652173913041" table:style-name="ce15">
            <text:p>0,8696</text:p>
          </table:table-cell>
          <table:table-cell office:value-type="float" office:value="3.8647342995162176E-2" table:style-name="ce16">
            <text:p>0,0386</text:p>
          </table:table-cell>
          <table:table-cell office:value-type="float" office:value="0.85652173913043439" table:style-name="ce17">
            <text:p>0,8565</text:p>
          </table:table-cell>
          <table:table-cell office:value-type="float" office:value="3.9513246467012542E-2" table:style-name="ce18">
            <text:p>0,0395</text:p>
          </table:table-cell>
          <table:table-cell office:value-type="float" office:value="0.83913043478260829" table:style-name="ce15">
            <text:p>0,8391</text:p>
          </table:table-cell>
          <table:table-cell office:value-type="float" office:value="6.6747133402858316E-2" table:style-name="ce16">
            <text:p>0,0667</text:p>
          </table:table-cell>
          <table:table-cell office:value-type="float" office:value="0.76376811594202854" table:style-name="ce17">
            <text:p>0,7638</text:p>
          </table:table-cell>
          <table:table-cell office:value-type="float" office:value="4.5343768232882081E-2" table:style-name="ce18">
            <text:p>0,0453</text:p>
          </table:table-cell>
          <table:table-cell office:value-type="float" office:value="0.87536231884057947" table:style-name="ce15">
            <text:p>0,8754</text:p>
          </table:table-cell>
          <table:table-cell office:value-type="float" office:value="3.7544655512509892E-2" table:style-name="ce16">
            <text:p>0,0375</text:p>
          </table:table-cell>
          <table:table-cell office:value-type="float" office:value="0.88260869565217348" table:style-name="ce17">
            <text:p>0,8826</text:p>
          </table:table-cell>
          <table:table-cell office:value-type="float" office:value="3.5136418446318068E-2" table:style-name="ce18">
            <text:p>0,0351</text:p>
          </table:table-cell>
          <table:table-cell office:value-type="float" office:value="0.84492753623188366" table:style-name="ce15">
            <text:p>0,8449</text:p>
          </table:table-cell>
          <table:table-cell office:value-type="float" office:value="3.3504426829759959E-2" table:style-name="ce16">
            <text:p>0,0335</text:p>
          </table:table-cell>
          <table:table-cell office:value-type="float" office:value="0.87971014492753574" table:style-name="ce17">
            <text:p>0,8797</text:p>
          </table:table-cell>
          <table:table-cell office:value-type="float" office:value="3.2800473810175139E-2" table:style-name="ce18">
            <text:p>0,0328</text:p>
          </table:table-cell>
          <table:table-cell office:value-type="float" office:value="0.85217391304347778" table:style-name="ce15">
            <text:p>0,8522</text:p>
          </table:table-cell>
          <table:table-cell office:value-type="float" office:value="3.6664088813549829E-2" table:style-name="ce16">
            <text:p>0,0367</text:p>
          </table:table-cell>
          <table:table-cell office:value-type="float" office:value="0.86811594202898501" table:style-name="ce17">
            <text:p>0,8681</text:p>
          </table:table-cell>
          <table:table-cell office:value-type="float" office:value="3.1641590132974726E-2" table:style-name="ce18">
            <text:p>0,0316</text:p>
          </table:table-cell>
          <table:table-cell office:value-type="float" office:value="0.85217391304347778" table:style-name="ce15">
            <text:p>0,8522</text:p>
          </table:table-cell>
          <table:table-cell office:value-type="float" office:value="3.1898693756949564E-2" table:style-name="ce16">
            <text:p>0,0319</text:p>
          </table:table-cell>
          <table:table-cell office:value-type="float" office:value="0.8826086956521737" table:style-name="ce17">
            <text:p>0,8826</text:p>
          </table:table-cell>
          <table:table-cell office:value-type="float" office:value="3.9513246467008795E-2" table:style-name="ce18">
            <text:p>0,0395</text:p>
          </table:table-cell>
          <table:table-cell office:value-type="float" office:value="0.74782608695652131" table:style-name="ce15">
            <text:p>0,7478</text:p>
          </table:table-cell>
          <table:table-cell office:value-type="float" office:value="5.0759132508458267E-2" table:style-name="ce16">
            <text:p>0,0508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3.0553407344625041E-2" table:style-name="ce18">
            <text:p>0,0306</text:p>
          </table:table-cell>
          <table:table-cell office:value-type="float" office:value="0.72173913043478188" table:style-name="ce15">
            <text:p>0,7217</text:p>
          </table:table-cell>
          <table:table-cell office:value-type="float" office:value="2.6283034799488847E-2" table:style-name="ce16">
            <text:p>0,0263</text:p>
          </table:table-cell>
          <table:table-cell office:value-type="float" office:value="0.86956521739130377" table:style-name="ce17">
            <text:p>0,8696</text:p>
          </table:table-cell>
          <table:table-cell office:value-type="float" office:value="2.5562814599657837E-2" table:style-name="ce18">
            <text:p>0,0256</text:p>
          </table:table-cell>
          <table:table-cell office:value-type="float" office:value="0.86376811594202851" table:style-name="ce15">
            <text:p>0,8638</text:p>
          </table:table-cell>
          <table:table-cell office:value-type="float" office:value="3.3608748079084698E-2" table:style-name="ce16">
            <text:p>0,0336</text:p>
          </table:table-cell>
          <table:table-cell office:value-type="float" office:value="0.85797101449275337" table:style-name="ce17">
            <text:p>0,8580</text:p>
          </table:table-cell>
          <table:table-cell office:value-type="float" office:value="4.2003990568662775E-2" table:style-name="ce18">
            <text:p>0,0420</text:p>
          </table:table-cell>
          <table:table-cell office:value-type="float" office:value="0.85507246376811552" table:style-name="ce15">
            <text:p>0,8551</text:p>
          </table:table-cell>
          <table:table-cell office:value-type="float" office:value="3.0553407344625041E-2" table:style-name="ce16">
            <text:p>0,0306</text:p>
          </table:table-cell>
          <table:table-cell office:value-type="float" office:value="0.66521739130434743" table:style-name="ce17">
            <text:p>0,6652</text:p>
          </table:table-cell>
          <table:table-cell office:value-type="float" office:value="7.6825265395354225E-2" table:style-name="ce18">
            <text:p>0,0768</text:p>
          </table:table-cell>
          <table:table-cell office:value-type="float" office:value="0.84927536231884004" table:style-name="ce15">
            <text:p>0,8493</text:p>
          </table:table-cell>
          <table:table-cell office:value-type="float" office:value="3.3608748079086162E-2" table:style-name="ce16">
            <text:p>0,0336</text:p>
          </table:table-cell>
          <table:table-cell office:value-type="float" office:value="0.86231884057970976" table:style-name="ce17">
            <text:p>0,8623</text:p>
          </table:table-cell>
          <table:table-cell office:value-type="float" office:value="3.8191759180778877E-2" table:style-name="ce18">
            <text:p>0,0382</text:p>
          </table:table-cell>
          <table:table-cell office:value-type="float" office:value="0.85507246376811552" table:style-name="ce15">
            <text:p>0,8551</text:p>
          </table:table-cell>
          <table:table-cell office:value-type="float" office:value="3.0553407344625041E-2" table:style-name="ce16">
            <text:p>0,0306</text:p>
          </table:table-cell>
          <table:table-cell office:value-type="float" office:value="0.86376811594202896" table:style-name="ce17">
            <text:p>0,8638</text:p>
          </table:table-cell>
          <table:table-cell office:value-type="float" office:value="4.1669292082794691E-2" table:style-name="ce19">
            <text:p>0,0417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autos</text:p>
          </table:table-cell>
          <table:table-cell office:value-type="float" office:value="0.76495119551183599" table:style-name="ce15">
            <text:p>0,7650</text:p>
          </table:table-cell>
          <table:table-cell office:value-type="float" office:value="0.10114143574825567" table:style-name="ce16">
            <text:p>0,1011</text:p>
          </table:table-cell>
          <table:table-cell office:value-type="float" office:value="0.75493052459871635" table:style-name="ce17">
            <text:p>0,7549</text:p>
          </table:table-cell>
          <table:table-cell office:value-type="float" office:value="5.6565041128998968E-2" table:style-name="ce18">
            <text:p>0,0566</text:p>
          </table:table-cell>
          <table:table-cell office:value-type="float" office:value="0.77689224708675486" table:style-name="ce15">
            <text:p>0,7769</text:p>
          </table:table-cell>
          <table:table-cell office:value-type="float" office:value="8.6449966326302419E-2" table:style-name="ce16">
            <text:p>0,0864</text:p>
          </table:table-cell>
          <table:table-cell office:value-type="float" office:value="0.75003739586119422" table:style-name="ce17">
            <text:p>0,7500</text:p>
          </table:table-cell>
          <table:table-cell office:value-type="float" office:value="9.1254696268067731E-2" table:style-name="ce18">
            <text:p>0,0913</text:p>
          </table:table-cell>
          <table:table-cell office:value-type="float" office:value="0.68816789998712169" table:style-name="ce15">
            <text:p>0,6882</text:p>
          </table:table-cell>
          <table:table-cell office:value-type="float" office:value="7.0450041365384741E-2" table:style-name="ce16">
            <text:p>0,0705</text:p>
          </table:table-cell>
          <table:table-cell office:value-type="float" office:value="0.72634086864063963" table:style-name="ce17">
            <text:p>0,7263</text:p>
          </table:table-cell>
          <table:table-cell office:value-type="float" office:value="8.6390307470759944E-2" table:style-name="ce18">
            <text:p>0,0864</text:p>
          </table:table-cell>
          <table:table-cell office:value-type="float" office:value="0.75991160377888034" table:style-name="ce15">
            <text:p>0,7599</text:p>
          </table:table-cell>
          <table:table-cell office:value-type="float" office:value="0.11583488588461263" table:style-name="ce16">
            <text:p>0,1158</text:p>
          </table:table-cell>
          <table:table-cell office:value-type="float" office:value="0.74743814410862419" table:style-name="ce17">
            <text:p>0,7474</text:p>
          </table:table-cell>
          <table:table-cell office:value-type="float" office:value="7.7834279967456829E-2" table:style-name="ce18">
            <text:p>0,0778</text:p>
          </table:table-cell>
          <table:table-cell office:value-type="float" office:value="0.78085523426484493" table:style-name="ce15">
            <text:p>0,7809</text:p>
          </table:table-cell>
          <table:table-cell office:value-type="float" office:value="7.7069407913245819E-2" table:style-name="ce16">
            <text:p>0,0771</text:p>
          </table:table-cell>
          <table:table-cell office:value-type="float" office:value="0.77839909391396778" table:style-name="ce17">
            <text:p>0,7784</text:p>
          </table:table-cell>
          <table:table-cell office:value-type="float" office:value="8.8504059266686669E-2" table:style-name="ce18">
            <text:p>0,0885</text:p>
          </table:table-cell>
          <table:table-cell office:value-type="float" office:value="0.74788672933981826" table:style-name="ce15">
            <text:p>0,7479</text:p>
          </table:table-cell>
          <table:table-cell office:value-type="float" office:value="9.3647368610210877E-2" table:style-name="ce16">
            <text:p>0,0936</text:p>
          </table:table-cell>
          <table:table-cell office:value-type="float" office:value="0.80859411374285484" table:style-name="ce17">
            <text:p>0,8086</text:p>
          </table:table-cell>
          <table:table-cell office:value-type="float" office:value="6.35986929851554E-2" table:style-name="ce18">
            <text:p>0,0636</text:p>
          </table:table-cell>
          <table:table-cell office:value-type="float" office:value="0.73077408607156857" table:style-name="ce15">
            <text:p>0,7308</text:p>
          </table:table-cell>
          <table:table-cell office:value-type="float" office:value="7.2915550009240285E-2" table:style-name="ce16">
            <text:p>0,0729</text:p>
          </table:table-cell>
          <table:table-cell office:value-type="float" office:value="0.67652705545154013" table:style-name="ce17">
            <text:p>0,6765</text:p>
          </table:table-cell>
          <table:table-cell office:value-type="float" office:value="0.13822019413081355" table:style-name="ce18">
            <text:p>0,1382</text:p>
          </table:table-cell>
          <table:table-cell office:value-type="float" office:value="0.78425067939942039" table:style-name="ce15">
            <text:p>0,7843</text:p>
          </table:table-cell>
          <table:table-cell office:value-type="float" office:value="7.5940188659727834E-2" table:style-name="ce16">
            <text:p>0,0759</text:p>
          </table:table-cell>
          <table:table-cell office:value-type="float" office:value="0.79367006118722327" table:style-name="ce17">
            <text:p>0,7937</text:p>
          </table:table-cell>
          <table:table-cell office:value-type="float" office:value="5.9815310695688066E-2" table:style-name="ce18">
            <text:p>0,0598</text:p>
          </table:table-cell>
          <table:table-cell office:value-type="float" office:value="0.7573650199279488" table:style-name="ce15">
            <text:p>0,7574</text:p>
          </table:table-cell>
          <table:table-cell office:value-type="float" office:value="0.14846331626257644" table:style-name="ce16">
            <text:p>0,1485</text:p>
          </table:table-cell>
          <table:table-cell office:value-type="float" office:value="0.79976576817537881" table:style-name="ce17">
            <text:p>0,7998</text:p>
          </table:table-cell>
          <table:table-cell office:value-type="float" office:value="7.4100391493015172E-2" table:style-name="ce18">
            <text:p>0,0741</text:p>
          </table:table-cell>
          <table:table-cell office:value-type="float" office:value="0.69207658474248834" table:style-name="ce15">
            <text:p>0,6921</text:p>
          </table:table-cell>
          <table:table-cell office:value-type="float" office:value="5.5445309497728093E-2" table:style-name="ce16">
            <text:p>0,0554</text:p>
          </table:table-cell>
          <table:table-cell office:value-type="float" office:value="0.78115289871582749" table:style-name="ce17">
            <text:p>0,7812</text:p>
          </table:table-cell>
          <table:table-cell office:value-type="float" office:value="9.6840519585884841E-2" table:style-name="ce18">
            <text:p>0,0968</text:p>
          </table:table-cell>
          <table:table-cell office:value-type="float" office:value="0.73695756188891137" table:style-name="ce15">
            <text:p>0,7370</text:p>
          </table:table-cell>
          <table:table-cell office:value-type="float" office:value="8.1755563297087941E-2" table:style-name="ce16">
            <text:p>0,0818</text:p>
          </table:table-cell>
          <table:table-cell office:value-type="float" office:value="0.80961484739516754" table:style-name="ce17">
            <text:p>0,8096</text:p>
          </table:table-cell>
          <table:table-cell office:value-type="float" office:value="6.3939337973647231E-2" table:style-name="ce18">
            <text:p>0,0639</text:p>
          </table:table-cell>
          <table:table-cell office:value-type="float" office:value="0.76911952146505869" table:style-name="ce15">
            <text:p>0,7691</text:p>
          </table:table-cell>
          <table:table-cell office:value-type="float" office:value="0.10293579078138887" table:style-name="ce16">
            <text:p>0,1029</text:p>
          </table:table-cell>
          <table:table-cell office:value-type="float" office:value="0.78972090965225938" table:style-name="ce17">
            <text:p>0,7897</text:p>
          </table:table-cell>
          <table:table-cell office:value-type="float" office:value="9.9236499077678328E-2" table:style-name="ce18">
            <text:p>0,0992</text:p>
          </table:table-cell>
          <table:table-cell office:value-type="float" office:value="0.70331464365789276" table:style-name="ce15">
            <text:p>0,7033</text:p>
          </table:table-cell>
          <table:table-cell office:value-type="float" office:value="0.10162155556780211" table:style-name="ce16">
            <text:p>0,1016</text:p>
          </table:table-cell>
          <table:table-cell office:value-type="float" office:value="0.82527461605264774" table:style-name="ce17">
            <text:p>0,8253</text:p>
          </table:table-cell>
          <table:table-cell office:value-type="float" office:value="5.2889721517686089E-2" table:style-name="ce18">
            <text:p>0,0529</text:p>
          </table:table-cell>
          <table:table-cell office:value-type="float" office:value="0.76699928345237234" table:style-name="ce15">
            <text:p>0,7670</text:p>
          </table:table-cell>
          <table:table-cell office:value-type="float" office:value="0.10522050672151488" table:style-name="ce16">
            <text:p>0,1052</text:p>
          </table:table-cell>
          <table:table-cell office:value-type="float" office:value="0.77162127981349915" table:style-name="ce17">
            <text:p>0,7716</text:p>
          </table:table-cell>
          <table:table-cell office:value-type="float" office:value="8.5726037888961881E-2" table:style-name="ce18">
            <text:p>0,0857</text:p>
          </table:table-cell>
          <table:table-cell office:value-type="float" office:value="0.76689224708675485" table:style-name="ce15">
            <text:p>0,7669</text:p>
          </table:table-cell>
          <table:table-cell office:value-type="float" office:value="8.9219342395718895E-2" table:style-name="ce16">
            <text:p>0,0892</text:p>
          </table:table-cell>
          <table:table-cell office:value-type="float" office:value="0.73493052459871644" table:style-name="ce17">
            <text:p>0,7349</text:p>
          </table:table-cell>
          <table:table-cell office:value-type="float" office:value="9.1796235413850902E-2" table:style-name="ce19">
            <text:p>0,0918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balance</text:p>
          </table:table-cell>
          <table:table-cell office:value-type="float" office:value="0.45276203906558177" table:style-name="ce15">
            <text:p>0,4528</text:p>
          </table:table-cell>
          <table:table-cell office:value-type="float" office:value="1.0420973709781671E-2" table:style-name="ce16">
            <text:p>0,0104</text:p>
          </table:table-cell>
          <table:table-cell office:value-type="float" office:value="0.74561204703986284" table:style-name="ce17">
            <text:p>0,7456</text:p>
          </table:table-cell>
          <table:table-cell office:value-type="float" office:value="4.549406423983119E-2" table:style-name="ce18">
            <text:p>0,0455</text:p>
          </table:table-cell>
          <table:table-cell office:value-type="float" office:value="0.69115316495009727" table:style-name="ce15">
            <text:p>0,6912</text:p>
          </table:table-cell>
          <table:table-cell office:value-type="float" office:value="4.6606898617327218E-2" table:style-name="ce16">
            <text:p>0,0466</text:p>
          </table:table-cell>
          <table:table-cell office:value-type="float" office:value="0.69432776812470054" table:style-name="ce17">
            <text:p>0,6943</text:p>
          </table:table-cell>
          <table:table-cell office:value-type="float" office:value="5.4736380768025693E-2" table:style-name="ce18">
            <text:p>0,0547</text:p>
          </table:table-cell>
          <table:table-cell office:value-type="float" office:value="0.45276203906558177" table:style-name="ce15">
            <text:p>0,4528</text:p>
          </table:table-cell>
          <table:table-cell office:value-type="float" office:value="1.0420973709781671E-2" table:style-name="ce16">
            <text:p>0,0104</text:p>
          </table:table-cell>
          <table:table-cell office:value-type="float" office:value="0.74719934862716431" table:style-name="ce17">
            <text:p>0,7472</text:p>
          </table:table-cell>
          <table:table-cell office:value-type="float" office:value="4.5786303236588034E-2" table:style-name="ce18">
            <text:p>0,0458</text:p>
          </table:table-cell>
          <table:table-cell office:value-type="float" office:value="0.6640145887369574" table:style-name="ce15">
            <text:p>0,6640</text:p>
          </table:table-cell>
          <table:table-cell office:value-type="float" office:value="5.746306674220289E-2" table:style-name="ce16">
            <text:p>0,0575</text:p>
          </table:table-cell>
          <table:table-cell office:value-type="float" office:value="0.77774294276145106" table:style-name="ce17">
            <text:p>0,7777</text:p>
          </table:table-cell>
          <table:table-cell office:value-type="float" office:value="4.7129476620743287E-2" table:style-name="ce18">
            <text:p>0,0471</text:p>
          </table:table-cell>
          <table:table-cell office:value-type="float" office:value="0.64816717450244643" table:style-name="ce15">
            <text:p>0,6482</text:p>
          </table:table-cell>
          <table:table-cell office:value-type="float" office:value="5.3485278395524014E-2" table:style-name="ce16">
            <text:p>0,0535</text:p>
          </table:table-cell>
          <table:table-cell office:value-type="float" office:value="0.71024946908077491" table:style-name="ce17">
            <text:p>0,7102</text:p>
          </table:table-cell>
          <table:table-cell office:value-type="float" office:value="6.8861849756500934E-2" table:style-name="ce18">
            <text:p>0,0689</text:p>
          </table:table-cell>
          <table:table-cell office:value-type="float" office:value="0.7362938900220759" table:style-name="ce15">
            <text:p>0,7363</text:p>
          </table:table-cell>
          <table:table-cell office:value-type="float" office:value="5.9508190751948888E-2" table:style-name="ce16">
            <text:p>0,0595</text:p>
          </table:table-cell>
          <table:table-cell office:value-type="float" office:value="0.69281811085089728" table:style-name="ce17">
            <text:p>0,6928</text:p>
          </table:table-cell>
          <table:table-cell office:value-type="float" office:value="5.8014151532092516E-2" table:style-name="ce18">
            <text:p>0,0580</text:p>
          </table:table-cell>
          <table:table-cell office:value-type="float" office:value="0.64816717450244643" table:style-name="ce15">
            <text:p>0,6482</text:p>
          </table:table-cell>
          <table:table-cell office:value-type="float" office:value="5.3485278395524014E-2" table:style-name="ce16">
            <text:p>0,0535</text:p>
          </table:table-cell>
          <table:table-cell office:value-type="float" office:value="0.69135881745612005" table:style-name="ce17">
            <text:p>0,6914</text:p>
          </table:table-cell>
          <table:table-cell office:value-type="float" office:value="4.5708172532470184E-2" table:style-name="ce18">
            <text:p>0,0457</text:p>
          </table:table-cell>
          <table:table-cell office:value-type="float" office:value="0.64816717450244643" table:style-name="ce15">
            <text:p>0,6482</text:p>
          </table:table-cell>
          <table:table-cell office:value-type="float" office:value="5.3485278395524014E-2" table:style-name="ce16">
            <text:p>0,0535</text:p>
          </table:table-cell>
          <table:table-cell office:value-type="float" office:value="0.72815256897752878" table:style-name="ce17">
            <text:p>0,7282</text:p>
          </table:table-cell>
          <table:table-cell office:value-type="float" office:value="6.0636179433903467E-2" table:style-name="ce18">
            <text:p>0,0606</text:p>
          </table:table-cell>
          <table:table-cell office:value-type="float" office:value="0.71199205929507314" table:style-name="ce15">
            <text:p>0,7120</text:p>
          </table:table-cell>
          <table:table-cell office:value-type="float" office:value="5.6018480799021428E-2" table:style-name="ce16">
            <text:p>0,0560</text:p>
          </table:table-cell>
          <table:table-cell office:value-type="float" office:value="0.64816717450244643" table:style-name="ce17">
            <text:p>0,6482</text:p>
          </table:table-cell>
          <table:table-cell office:value-type="float" office:value="5.3485278395524014E-2" table:style-name="ce18">
            <text:p>0,0535</text:p>
          </table:table-cell>
          <table:table-cell office:value-type="float" office:value="0.45276203906558177" table:style-name="ce15">
            <text:p>0,4528</text:p>
          </table:table-cell>
          <table:table-cell office:value-type="float" office:value="1.0420973709781671E-2" table:style-name="ce16">
            <text:p>0,0104</text:p>
          </table:table-cell>
          <table:table-cell office:value-type="float" office:value="0.64816717450244643" table:style-name="ce17">
            <text:p>0,6482</text:p>
          </table:table-cell>
          <table:table-cell office:value-type="float" office:value="5.3485278395524014E-2" table:style-name="ce18">
            <text:p>0,0535</text:p>
          </table:table-cell>
          <table:table-cell office:value-type="float" office:value="0.45276203906558177" table:style-name="ce15">
            <text:p>0,4528</text:p>
          </table:table-cell>
          <table:table-cell office:value-type="float" office:value="1.0420973709781671E-2" table:style-name="ce16">
            <text:p>0,0104</text:p>
          </table:table-cell>
          <table:table-cell office:value-type="float" office:value="0.65292907926435129" table:style-name="ce17">
            <text:p>0,6529</text:p>
          </table:table-cell>
          <table:table-cell office:value-type="float" office:value="5.1101081287562009E-2" table:style-name="ce18">
            <text:p>0,0511</text:p>
          </table:table-cell>
          <table:table-cell office:value-type="float" office:value="0.69916647780211993" table:style-name="ce15">
            <text:p>0,6992</text:p>
          </table:table-cell>
          <table:table-cell office:value-type="float" office:value="5.521224137324518E-2" table:style-name="ce16">
            <text:p>0,0552</text:p>
          </table:table-cell>
          <table:table-cell office:value-type="float" office:value="0.6640145887369574" table:style-name="ce17">
            <text:p>0,6640</text:p>
          </table:table-cell>
          <table:table-cell office:value-type="float" office:value="5.746306674220289E-2" table:style-name="ce18">
            <text:p>0,0575</text:p>
          </table:table-cell>
          <table:table-cell office:value-type="float" office:value="0.77764053620743179" table:style-name="ce15">
            <text:p>0,7776</text:p>
          </table:table-cell>
          <table:table-cell office:value-type="float" office:value="4.8831687827253917E-2" table:style-name="ce16">
            <text:p>0,0488</text:p>
          </table:table-cell>
          <table:table-cell office:value-type="float" office:value="0.7249506853684532" table:style-name="ce17">
            <text:p>0,7250</text:p>
          </table:table-cell>
          <table:table-cell office:value-type="float" office:value="5.323456419003135E-2" table:style-name="ce18">
            <text:p>0,0532</text:p>
          </table:table-cell>
          <table:table-cell office:value-type="float" office:value="0.64816717450244643" table:style-name="ce15">
            <text:p>0,6482</text:p>
          </table:table-cell>
          <table:table-cell office:value-type="float" office:value="5.3485278395524014E-2" table:style-name="ce16">
            <text:p>0,0535</text:p>
          </table:table-cell>
          <table:table-cell office:value-type="float" office:value="0.76642785794028467" table:style-name="ce17">
            <text:p>0,7664</text:p>
          </table:table-cell>
          <table:table-cell office:value-type="float" office:value="6.3248751025303543E-2" table:style-name="ce18">
            <text:p>0,0632</text:p>
          </table:table-cell>
          <table:table-cell office:value-type="float" office:value="0.65605163976396086" table:style-name="ce15">
            <text:p>0,6561</text:p>
          </table:table-cell>
          <table:table-cell office:value-type="float" office:value="4.8315327458890195E-2" table:style-name="ce16">
            <text:p>0,0483</text:p>
          </table:table-cell>
          <table:table-cell office:value-type="float" office:value="0.76652774630035281" table:style-name="ce17">
            <text:p>0,7665</text:p>
          </table:table-cell>
          <table:table-cell office:value-type="float" office:value="5.9613222818644451E-2" table:style-name="ce19">
            <text:p>0,0596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banana</text:p>
          </table:table-cell>
          <table:table-cell office:value-type="float" office:value="0.72169811320754662" table:style-name="ce15">
            <text:p>0,7217</text:p>
          </table:table-cell>
          <table:table-cell office:value-type="float" office:value="2.7403635130860693E-2" table:style-name="ce16">
            <text:p>0,0274</text:p>
          </table:table-cell>
          <table:table-cell office:value-type="float" office:value="0.72490566037735815" table:style-name="ce17">
            <text:p>0,7249</text:p>
          </table:table-cell>
          <table:table-cell office:value-type="float" office:value="2.0588240280091687E-2" table:style-name="ce18">
            <text:p>0,0206</text:p>
          </table:table-cell>
          <table:table-cell office:value-type="float" office:value="0.63679245283018804" table:style-name="ce15">
            <text:p>0,6368</text:p>
          </table:table-cell>
          <table:table-cell office:value-type="float" office:value="1.8768079636951981E-2" table:style-name="ce16">
            <text:p>0,0188</text:p>
          </table:table-cell>
          <table:table-cell office:value-type="float" office:value="0.73698113207547133" table:style-name="ce17">
            <text:p>0,7370</text:p>
          </table:table-cell>
          <table:table-cell office:value-type="float" office:value="2.1238873585869719E-2" table:style-name="ce18">
            <text:p>0,0212</text:p>
          </table:table-cell>
          <table:table-cell office:value-type="float" office:value="0.55169811320754703" table:style-name="ce15">
            <text:p>0,5517</text:p>
          </table:table-cell>
          <table:table-cell office:value-type="float" office:value="9.7433543300809759E-4" table:style-name="ce16">
            <text:p>0,0010</text:p>
          </table:table-cell>
          <table:table-cell office:value-type="float" office:value="0.63867924528301834" table:style-name="ce17">
            <text:p>0,6387</text:p>
          </table:table-cell>
          <table:table-cell office:value-type="float" office:value="1.5767234134241057E-2" table:style-name="ce18">
            <text:p>0,0158</text:p>
          </table:table-cell>
          <table:table-cell office:value-type="float" office:value="0.67037735849056568" table:style-name="ce15">
            <text:p>0,6704</text:p>
          </table:table-cell>
          <table:table-cell office:value-type="float" office:value="2.7659373453427439E-2" table:style-name="ce16">
            <text:p>0,0277</text:p>
          </table:table-cell>
          <table:table-cell office:value-type="float" office:value="0.62528301886792403" table:style-name="ce17">
            <text:p>0,6253</text:p>
          </table:table-cell>
          <table:table-cell office:value-type="float" office:value="1.8893065011842569E-2" table:style-name="ce18">
            <text:p>0,0189</text:p>
          </table:table-cell>
          <table:table-cell office:value-type="float" office:value="0.61188679245282973" table:style-name="ce15">
            <text:p>0,6119</text:p>
          </table:table-cell>
          <table:table-cell office:value-type="float" office:value="6.6417297943241499E-2" table:style-name="ce16">
            <text:p>0,0664</text:p>
          </table:table-cell>
          <table:table-cell office:value-type="float" office:value="0.62679245283018814" table:style-name="ce17">
            <text:p>0,6268</text:p>
          </table:table-cell>
          <table:table-cell office:value-type="float" office:value="1.4113857763696605E-2" table:style-name="ce18">
            <text:p>0,0141</text:p>
          </table:table-cell>
          <table:table-cell office:value-type="float" office:value="0.75094339622641459" table:style-name="ce15">
            <text:p>0,7509</text:p>
          </table:table-cell>
          <table:table-cell office:value-type="float" office:value="1.9728788857054418E-2" table:style-name="ce16">
            <text:p>0,0197</text:p>
          </table:table-cell>
          <table:table-cell office:value-type="float" office:value="0.72698113207547144" table:style-name="ce17">
            <text:p>0,7270</text:p>
          </table:table-cell>
          <table:table-cell office:value-type="float" office:value="2.1878296623328096E-2" table:style-name="ce18">
            <text:p>0,0219</text:p>
          </table:table-cell>
          <table:table-cell office:value-type="float" office:value="0.82094339622641466" table:style-name="ce15">
            <text:p>0,8209</text:p>
          </table:table-cell>
          <table:table-cell office:value-type="float" office:value="1.6531431885362258E-2" table:style-name="ce16">
            <text:p>0,0165</text:p>
          </table:table-cell>
          <table:table-cell office:value-type="float" office:value="0.64188679245282976" table:style-name="ce17">
            <text:p>0,6419</text:p>
          </table:table-cell>
          <table:table-cell office:value-type="float" office:value="1.8884688569394955E-2" table:style-name="ce18">
            <text:p>0,0189</text:p>
          </table:table-cell>
          <table:table-cell office:value-type="float" office:value="0.69716981132075406" table:style-name="ce15">
            <text:p>0,6972</text:p>
          </table:table-cell>
          <table:table-cell office:value-type="float" office:value="2.092081431255334E-2" table:style-name="ce16">
            <text:p>0,0209</text:p>
          </table:table-cell>
          <table:table-cell office:value-type="float" office:value="0.87905660377358452" table:style-name="ce17">
            <text:p>0,8791</text:p>
          </table:table-cell>
          <table:table-cell office:value-type="float" office:value="1.1336467083622473E-2" table:style-name="ce18">
            <text:p>0,0113</text:p>
          </table:table-cell>
          <table:table-cell office:value-type="float" office:value="0.55169811320754703" table:style-name="ce15">
            <text:p>0,5517</text:p>
          </table:table-cell>
          <table:table-cell office:value-type="float" office:value="9.7433543300809759E-4" table:style-name="ce16">
            <text:p>0,0010</text:p>
          </table:table-cell>
          <table:table-cell office:value-type="float" office:value="0.83320754716981082" table:style-name="ce17">
            <text:p>0,8332</text:p>
          </table:table-cell>
          <table:table-cell office:value-type="float" office:value="2.5873452504063577E-2" table:style-name="ce18">
            <text:p>0,0259</text:p>
          </table:table-cell>
          <table:table-cell office:value-type="float" office:value="0.55169811320754703" table:style-name="ce15">
            <text:p>0,5517</text:p>
          </table:table-cell>
          <table:table-cell office:value-type="float" office:value="9.7433543300809759E-4" table:style-name="ce16">
            <text:p>0,0010</text:p>
          </table:table-cell>
          <table:table-cell office:value-type="float" office:value="0.6341509433962258" table:style-name="ce17">
            <text:p>0,6342</text:p>
          </table:table-cell>
          <table:table-cell office:value-type="float" office:value="1.8560386724998903E-2" table:style-name="ce18">
            <text:p>0,0186</text:p>
          </table:table-cell>
          <table:table-cell office:value-type="float" office:value="0.68075471698113177" table:style-name="ce15">
            <text:p>0,6808</text:p>
          </table:table-cell>
          <table:table-cell office:value-type="float" office:value="2.4549257295900101E-2" table:style-name="ce16">
            <text:p>0,0245</text:p>
          </table:table-cell>
          <table:table-cell office:value-type="float" office:value="0.77037735849056554" table:style-name="ce17">
            <text:p>0,7704</text:p>
          </table:table-cell>
          <table:table-cell office:value-type="float" office:value="7.5419531237084697E-2" table:style-name="ce18">
            <text:p>0,0754</text:p>
          </table:table-cell>
          <table:table-cell office:value-type="float" office:value="0.74849056603773523" table:style-name="ce15">
            <text:p>0,7485</text:p>
          </table:table-cell>
          <table:table-cell office:value-type="float" office:value="2.1950496461926223E-2" table:style-name="ce16">
            <text:p>0,0220</text:p>
          </table:table-cell>
          <table:table-cell office:value-type="float" office:value="0.63924528301886741" table:style-name="ce17">
            <text:p>0,6392</text:p>
          </table:table-cell>
          <table:table-cell office:value-type="float" office:value="1.8049328310010496E-2" table:style-name="ce18">
            <text:p>0,0180</text:p>
          </table:table-cell>
          <table:table-cell office:value-type="float" office:value="0.67037735849056568" table:style-name="ce15">
            <text:p>0,6704</text:p>
          </table:table-cell>
          <table:table-cell office:value-type="float" office:value="1.9968924871502449E-2" table:style-name="ce16">
            <text:p>0,0200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70433962264150896" table:style-name="ce15">
            <text:p>0,7043</text:p>
          </table:table-cell>
          <table:table-cell office:value-type="float" office:value="1.8444944360703368E-2" table:style-name="ce16">
            <text:p>0,0184</text:p>
          </table:table-cell>
          <table:table-cell office:value-type="float" office:value="0.71754716981132038" table:style-name="ce17">
            <text:p>0,7175</text:p>
          </table:table-cell>
          <table:table-cell office:value-type="float" office:value="2.2484606585960673E-2" table:style-name="ce18">
            <text:p>0,0225</text:p>
          </table:table-cell>
          <table:table-cell office:value-type="float" office:value="0.65264150943396182" table:style-name="ce15">
            <text:p>0,6526</text:p>
          </table:table-cell>
          <table:table-cell office:value-type="float" office:value="1.8216207844517027E-2" table:style-name="ce16">
            <text:p>0,0182</text:p>
          </table:table-cell>
          <table:table-cell office:value-type="float" office:value="0.63867924528301834" table:style-name="ce17">
            <text:p>0,6387</text:p>
          </table:table-cell>
          <table:table-cell office:value-type="float" office:value="1.5767234134241057E-2" table:style-name="ce19">
            <text:p>0,0158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bands</text:p>
          </table:table-cell>
          <table:table-cell office:value-type="float" office:value="0.65314465408804989" table:style-name="ce15">
            <text:p>0,6531</text:p>
          </table:table-cell>
          <table:table-cell office:value-type="float" office:value="3.1807698241998889E-2" table:style-name="ce16">
            <text:p>0,0318</text:p>
          </table:table-cell>
          <table:table-cell office:value-type="float" office:value="0.66995108315863006" table:style-name="ce17">
            <text:p>0,6700</text:p>
          </table:table-cell>
          <table:table-cell office:value-type="float" office:value="5.6243925418785368E-2" table:style-name="ce18">
            <text:p>0,0562</text:p>
          </table:table-cell>
          <table:table-cell office:value-type="float" office:value="0.61970649895178165" table:style-name="ce15">
            <text:p>0,6197</text:p>
          </table:table-cell>
          <table:table-cell office:value-type="float" office:value="9.6726679934534099E-2" table:style-name="ce16">
            <text:p>0,0967</text:p>
          </table:table-cell>
          <table:table-cell office:value-type="float" office:value="0.6604821802935007" table:style-name="ce17">
            <text:p>0,6605</text:p>
          </table:table-cell>
          <table:table-cell office:value-type="float" office:value="4.9382729783894554E-2" table:style-name="ce18">
            <text:p>0,0494</text:p>
          </table:table-cell>
          <table:table-cell office:value-type="float" office:value="0.57886093640810588" table:style-name="ce15">
            <text:p>0,5789</text:p>
          </table:table-cell>
          <table:table-cell office:value-type="float" office:value="7.9864733423815372E-3" table:style-name="ce16">
            <text:p>0,0080</text:p>
          </table:table-cell>
          <table:table-cell office:value-type="float" office:value="0.645772187281621" table:style-name="ce17">
            <text:p>0,6458</text:p>
          </table:table-cell>
          <table:table-cell office:value-type="float" office:value="4.8859627339577397E-2" table:style-name="ce18">
            <text:p>0,0489</text:p>
          </table:table-cell>
          <table:table-cell office:value-type="float" office:value="0.66236897274633066" table:style-name="ce15">
            <text:p>0,6624</text:p>
          </table:table-cell>
          <table:table-cell office:value-type="float" office:value="4.0441655598869204E-2" table:style-name="ce16">
            <text:p>0,0404</text:p>
          </table:table-cell>
          <table:table-cell office:value-type="float" office:value="0.6346261355695314" table:style-name="ce17">
            <text:p>0,6346</text:p>
          </table:table-cell>
          <table:table-cell office:value-type="float" office:value="4.6989890749377129E-2" table:style-name="ce18">
            <text:p>0,0470</text:p>
          </table:table-cell>
          <table:table-cell office:value-type="float" office:value="0.55663871418588373" table:style-name="ce15">
            <text:p>0,5566</text:p>
          </table:table-cell>
          <table:table-cell office:value-type="float" office:value="5.77342727186144E-2" table:style-name="ce16">
            <text:p>0,0577</text:p>
          </table:table-cell>
          <table:table-cell office:value-type="float" office:value="0.66048218029350059" table:style-name="ce17">
            <text:p>0,6605</text:p>
          </table:table-cell>
          <table:table-cell office:value-type="float" office:value="4.8605000830893301E-2" table:style-name="ce18">
            <text:p>0,0486</text:p>
          </table:table-cell>
          <table:table-cell office:value-type="float" office:value="0.53780573025856004" table:style-name="ce15">
            <text:p>0,5378</text:p>
          </table:table-cell>
          <table:table-cell office:value-type="float" office:value="9.3278070104835187E-2" table:style-name="ce16">
            <text:p>0,0933</text:p>
          </table:table-cell>
          <table:table-cell office:value-type="float" office:value="0.64199860237596051" table:style-name="ce17">
            <text:p>0,6420</text:p>
          </table:table-cell>
          <table:table-cell office:value-type="float" office:value="3.5307953206778223E-2" table:style-name="ce18">
            <text:p>0,0353</text:p>
          </table:table-cell>
          <table:table-cell office:value-type="float" office:value="0.6492662473794546" table:style-name="ce15">
            <text:p>0,6493</text:p>
          </table:table-cell>
          <table:table-cell office:value-type="float" office:value="7.2173521297144425E-2" table:style-name="ce16">
            <text:p>0,0722</text:p>
          </table:table-cell>
          <table:table-cell office:value-type="float" office:value="0.54912648497554128" table:style-name="ce17">
            <text:p>0,5491</text:p>
          </table:table-cell>
          <table:table-cell office:value-type="float" office:value="7.4831677844677064E-2" table:style-name="ce18">
            <text:p>0,0748</text:p>
          </table:table-cell>
          <table:table-cell office:value-type="float" office:value="0.57341020265548526" table:style-name="ce15">
            <text:p>0,5734</text:p>
          </table:table-cell>
          <table:table-cell office:value-type="float" office:value="7.7406457209853494E-2" table:style-name="ce16">
            <text:p>0,0774</text:p>
          </table:table-cell>
          <table:table-cell office:value-type="float" office:value="0.59751921733053781" table:style-name="ce17">
            <text:p>0,5975</text:p>
          </table:table-cell>
          <table:table-cell office:value-type="float" office:value="3.9856950446787352E-2" table:style-name="ce18">
            <text:p>0,0399</text:p>
          </table:table-cell>
          <table:table-cell office:value-type="float" office:value="0.57886093640810588" table:style-name="ce15">
            <text:p>0,5789</text:p>
          </table:table-cell>
          <table:table-cell office:value-type="float" office:value="7.9864733423815372E-3" table:style-name="ce16">
            <text:p>0,0080</text:p>
          </table:table-cell>
          <table:table-cell office:value-type="float" office:value="0.63630328441649164" table:style-name="ce17">
            <text:p>0,6363</text:p>
          </table:table-cell>
          <table:table-cell office:value-type="float" office:value="7.5513466096091969E-2" table:style-name="ce18">
            <text:p>0,0755</text:p>
          </table:table-cell>
          <table:table-cell office:value-type="float" office:value="0.5843815513626831" table:style-name="ce15">
            <text:p>0,5844</text:p>
          </table:table-cell>
          <table:table-cell office:value-type="float" office:value="2.2333607713355248E-2" table:style-name="ce16">
            <text:p>0,0223</text:p>
          </table:table-cell>
          <table:table-cell office:value-type="float" office:value="0.58997204751921706" table:style-name="ce17">
            <text:p>0,5900</text:p>
          </table:table-cell>
          <table:table-cell office:value-type="float" office:value="3.4353420877383731E-2" table:style-name="ce18">
            <text:p>0,0344</text:p>
          </table:table-cell>
          <table:table-cell office:value-type="float" office:value="0.59220824598183053" table:style-name="ce15">
            <text:p>0,5922</text:p>
          </table:table-cell>
          <table:table-cell office:value-type="float" office:value="9.3099994611643894E-2" table:style-name="ce16">
            <text:p>0,0931</text:p>
          </table:table-cell>
          <table:table-cell office:value-type="float" office:value="0.61970649895178176" table:style-name="ce17">
            <text:p>0,6197</text:p>
          </table:table-cell>
          <table:table-cell office:value-type="float" office:value="2.0969665710723114E-2" table:style-name="ce18">
            <text:p>0,0210</text:p>
          </table:table-cell>
          <table:table-cell office:value-type="float" office:value="0.53780573025856004" table:style-name="ce15">
            <text:p>0,5378</text:p>
          </table:table-cell>
          <table:table-cell office:value-type="float" office:value="9.1629508248875877E-2" table:style-name="ce16">
            <text:p>0,0916</text:p>
          </table:table-cell>
          <table:table-cell office:value-type="float" office:value="0.66418588399720446" table:style-name="ce17">
            <text:p>0,6642</text:p>
          </table:table-cell>
          <table:table-cell office:value-type="float" office:value="4.228998094174273E-2" table:style-name="ce18">
            <text:p>0,0423</text:p>
          </table:table-cell>
          <table:table-cell office:value-type="float" office:value="0.65688329839273207" table:style-name="ce15">
            <text:p>0,6569</text:p>
          </table:table-cell>
          <table:table-cell office:value-type="float" office:value="5.6098498370628233E-2" table:style-name="ce16">
            <text:p>0,0561</text:p>
          </table:table-cell>
          <table:table-cell office:value-type="float" office:value="0.606778476589797" table:style-name="ce17">
            <text:p>0,6068</text:p>
          </table:table-cell>
          <table:table-cell office:value-type="float" office:value="8.4981466971721958E-2" table:style-name="ce18">
            <text:p>0,0850</text:p>
          </table:table-cell>
          <table:table-cell office:value-type="float" office:value="0.61974143955275995" table:style-name="ce15">
            <text:p>0,6197</text:p>
          </table:table-cell>
          <table:table-cell office:value-type="float" office:value="7.0084348330118118E-2" table:style-name="ce16">
            <text:p>0,0701</text:p>
          </table:table-cell>
          <table:table-cell office:value-type="float" office:value="0.65866526904262712" table:style-name="ce17">
            <text:p>0,6587</text:p>
          </table:table-cell>
          <table:table-cell office:value-type="float" office:value="7.2407823670845778E-2" table:style-name="ce18">
            <text:p>0,0724</text:p>
          </table:table-cell>
          <table:table-cell office:value-type="float" office:value="0.64392033542976912" table:style-name="ce15">
            <text:p>0,6439</text:p>
          </table:table-cell>
          <table:table-cell office:value-type="float" office:value="5.0637880189791346E-2" table:style-name="ce16">
            <text:p>0,0506</text:p>
          </table:table-cell>
          <table:table-cell office:value-type="float" office:value="0.63822501747030014" table:style-name="ce17">
            <text:p>0,6382</text:p>
          </table:table-cell>
          <table:table-cell office:value-type="float" office:value="3.1630712250114913E-2" table:style-name="ce19">
            <text:p>0,0316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bupa</text:p>
          </table:table-cell>
          <table:table-cell office:value-type="float" office:value="0.57623475196530172" table:style-name="ce15">
            <text:p>0,5762</text:p>
          </table:table-cell>
          <table:table-cell office:value-type="float" office:value="6.6037790680578301E-2" table:style-name="ce16">
            <text:p>0,0660</text:p>
          </table:table-cell>
          <table:table-cell office:value-type="float" office:value="0.68073461642721567" table:style-name="ce17">
            <text:p>0,6807</text:p>
          </table:table-cell>
          <table:table-cell office:value-type="float" office:value="5.3719245707666105E-2" table:style-name="ce18">
            <text:p>0,0537</text:p>
          </table:table-cell>
          <table:table-cell office:value-type="float" office:value="0.55966115478449385" table:style-name="ce15">
            <text:p>0,5597</text:p>
          </table:table-cell>
          <table:table-cell office:value-type="float" office:value="3.8805768785341019E-2" table:style-name="ce16">
            <text:p>0,0388</text:p>
          </table:table-cell>
          <table:table-cell office:value-type="float" office:value="0.62653293575494673" table:style-name="ce17">
            <text:p>0,6265</text:p>
          </table:table-cell>
          <table:table-cell office:value-type="float" office:value="9.6000776552270684E-2" table:style-name="ce18">
            <text:p>0,0960</text:p>
          </table:table-cell>
          <table:table-cell office:value-type="float" office:value="0.57892382759555394" table:style-name="ce15">
            <text:p>0,5789</text:p>
          </table:table-cell>
          <table:table-cell office:value-type="float" office:value="3.3336793557300903E-2" table:style-name="ce16">
            <text:p>0,0333</text:p>
          </table:table-cell>
          <table:table-cell office:value-type="float" office:value="0.60653293575494671" table:style-name="ce17">
            <text:p>0,6065</text:p>
          </table:table-cell>
          <table:table-cell office:value-type="float" office:value="9.1700578678242356E-2" table:style-name="ce18">
            <text:p>0,0917</text:p>
          </table:table-cell>
          <table:table-cell office:value-type="float" office:value="0.58223366766061224" table:style-name="ce15">
            <text:p>0,5822</text:p>
          </table:table-cell>
          <table:table-cell office:value-type="float" office:value="8.2789351678749748E-2" table:style-name="ce16">
            <text:p>0,0828</text:p>
          </table:table-cell>
          <table:table-cell office:value-type="float" office:value="0.63611818921116792" table:style-name="ce17">
            <text:p>0,6361</text:p>
          </table:table-cell>
          <table:table-cell office:value-type="float" office:value="8.7946304673859513E-2" table:style-name="ce18">
            <text:p>0,0879</text:p>
          </table:table-cell>
          <table:table-cell office:value-type="float" office:value="0.62656546489563503" table:style-name="ce15">
            <text:p>0,6266</text:p>
          </table:table-cell>
          <table:table-cell office:value-type="float" office:value="6.5891261903337772E-2" table:style-name="ce16">
            <text:p>0,0659</text:p>
          </table:table-cell>
          <table:table-cell office:value-type="float" office:value="0.6688533477907288" table:style-name="ce17">
            <text:p>0,6689</text:p>
          </table:table-cell>
          <table:table-cell office:value-type="float" office:value="7.5498139565391004E-2" table:style-name="ce18">
            <text:p>0,0755</text:p>
          </table:table-cell>
          <table:table-cell office:value-type="float" office:value="0.55900786120899937" table:style-name="ce15">
            <text:p>0,5590</text:p>
          </table:table-cell>
          <table:table-cell office:value-type="float" office:value="7.3279053230578331E-2" table:style-name="ce16">
            <text:p>0,0733</text:p>
          </table:table-cell>
          <table:table-cell office:value-type="float" office:value="0.70735429655733217" table:style-name="ce17">
            <text:p>0,7074</text:p>
          </table:table-cell>
          <table:table-cell office:value-type="float" office:value="7.6770486492391307E-2" table:style-name="ce18">
            <text:p>0,0768</text:p>
          </table:table-cell>
          <table:table-cell office:value-type="float" office:value="0.58860124695039262" table:style-name="ce15">
            <text:p>0,5886</text:p>
          </table:table-cell>
          <table:table-cell office:value-type="float" office:value="3.5237171272228272E-2" table:style-name="ce16">
            <text:p>0,0352</text:p>
          </table:table-cell>
          <table:table-cell office:value-type="float" office:value="0.61725670913526665" table:style-name="ce17">
            <text:p>0,6173</text:p>
          </table:table-cell>
          <table:table-cell office:value-type="float" office:value="9.071423710168626E-2" table:style-name="ce18">
            <text:p>0,0907</text:p>
          </table:table-cell>
          <table:table-cell office:value-type="float" office:value="0.5677473570073186" table:style-name="ce15">
            <text:p>0,5677</text:p>
          </table:table-cell>
          <table:table-cell office:value-type="float" office:value="5.6010214746804621E-2" table:style-name="ce16">
            <text:p>0,0560</text:p>
          </table:table-cell>
          <table:table-cell office:value-type="float" office:value="0.6198292220113848" table:style-name="ce17">
            <text:p>0,6198</text:p>
          </table:table-cell>
          <table:table-cell office:value-type="float" office:value="6.6682793160587062E-2" table:style-name="ce18">
            <text:p>0,0667</text:p>
          </table:table-cell>
          <table:table-cell office:value-type="float" office:value="0.57892382759555394" table:style-name="ce15">
            <text:p>0,5789</text:p>
          </table:table-cell>
          <table:table-cell office:value-type="float" office:value="3.3336793557300903E-2" table:style-name="ce16">
            <text:p>0,0333</text:p>
          </table:table-cell>
          <table:table-cell office:value-type="float" office:value="0.61917592843588998" table:style-name="ce17">
            <text:p>0,6192</text:p>
          </table:table-cell>
          <table:table-cell office:value-type="float" office:value="9.3714162064616552E-2" table:style-name="ce18">
            <text:p>0,0937</text:p>
          </table:table-cell>
          <table:table-cell office:value-type="float" office:value="0.55606668473841103" table:style-name="ce15">
            <text:p>0,5561</text:p>
          </table:table-cell>
          <table:table-cell office:value-type="float" office:value="7.2562358419653583E-2" table:style-name="ce16">
            <text:p>0,0726</text:p>
          </table:table-cell>
          <table:table-cell office:value-type="float" office:value="0.57892382759555394" table:style-name="ce17">
            <text:p>0,5789</text:p>
          </table:table-cell>
          <table:table-cell office:value-type="float" office:value="3.3336793557300903E-2" table:style-name="ce18">
            <text:p>0,0333</text:p>
          </table:table-cell>
          <table:table-cell office:value-type="float" office:value="0.59162645703442629" table:style-name="ce15">
            <text:p>0,5916</text:p>
          </table:table-cell>
          <table:table-cell office:value-type="float" office:value="7.1095425245585445E-2" table:style-name="ce16">
            <text:p>0,0711</text:p>
          </table:table-cell>
          <table:table-cell office:value-type="float" office:value="0.63233125508267773" table:style-name="ce17">
            <text:p>0,6323</text:p>
          </table:table-cell>
          <table:table-cell office:value-type="float" office:value="0.12163526808716746" table:style-name="ce18">
            <text:p>0,1216</text:p>
          </table:table-cell>
          <table:table-cell office:value-type="float" office:value="0.57154242342098094" table:style-name="ce15">
            <text:p>0,5715</text:p>
          </table:table-cell>
          <table:table-cell office:value-type="float" office:value="7.4049099353859463E-2" table:style-name="ce16">
            <text:p>0,0740</text:p>
          </table:table-cell>
          <table:table-cell office:value-type="float" office:value="0.57035239902412538" table:style-name="ce17">
            <text:p>0,5704</text:p>
          </table:table-cell>
          <table:table-cell office:value-type="float" office:value="6.4542026731931199E-2" table:style-name="ce18">
            <text:p>0,0645</text:p>
          </table:table-cell>
          <table:table-cell office:value-type="float" office:value="0.58885334779072873" table:style-name="ce15">
            <text:p>0,5889</text:p>
          </table:table-cell>
          <table:table-cell office:value-type="float" office:value="8.592287885877628E-2" table:style-name="ce16">
            <text:p>0,0859</text:p>
          </table:table-cell>
          <table:table-cell office:value-type="float" office:value="0.62860124695039254" table:style-name="ce17">
            <text:p>0,6286</text:p>
          </table:table-cell>
          <table:table-cell office:value-type="float" office:value="5.492527191076637E-2" table:style-name="ce18">
            <text:p>0,0549</text:p>
          </table:table-cell>
          <table:table-cell office:value-type="float" office:value="0.57892382759555394" table:style-name="ce15">
            <text:p>0,5789</text:p>
          </table:table-cell>
          <table:table-cell office:value-type="float" office:value="3.3336793557300903E-2" table:style-name="ce16">
            <text:p>0,0333</text:p>
          </table:table-cell>
          <table:table-cell office:value-type="float" office:value="0.61688804554079635" table:style-name="ce17">
            <text:p>0,6169</text:p>
          </table:table-cell>
          <table:table-cell office:value-type="float" office:value="8.2001422834023896E-2" table:style-name="ce18">
            <text:p>0,0820</text:p>
          </table:table-cell>
          <table:table-cell office:value-type="float" office:value="0.56463811330983948" table:style-name="ce15">
            <text:p>0,5646</text:p>
          </table:table-cell>
          <table:table-cell office:value-type="float" office:value="6.6921880917858265E-2" table:style-name="ce16">
            <text:p>0,0669</text:p>
          </table:table-cell>
          <table:table-cell office:value-type="float" office:value="0.57423149905123305" table:style-name="ce17">
            <text:p>0,5742</text:p>
          </table:table-cell>
          <table:table-cell office:value-type="float" office:value="8.7894788083347705E-2" table:style-name="ce19">
            <text:p>0,0879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cleveland</text:p>
          </table:table-cell>
          <table:table-cell office:value-type="float" office:value="0.55053763440860171" table:style-name="ce15">
            <text:p>0,5505</text:p>
          </table:table-cell>
          <table:table-cell office:value-type="float" office:value="7.7324713159969569E-2" table:style-name="ce16">
            <text:p>0,0773</text:p>
          </table:table-cell>
          <table:table-cell office:value-type="float" office:value="0.55741935483870919" table:style-name="ce17">
            <text:p>0,5574</text:p>
          </table:table-cell>
          <table:table-cell office:value-type="float" office:value="7.4125468739246747E-2" table:style-name="ce18">
            <text:p>0,0741</text:p>
          </table:table-cell>
          <table:table-cell office:value-type="float" office:value="0.53784946236559095" table:style-name="ce15">
            <text:p>0,5378</text:p>
          </table:table-cell>
          <table:table-cell office:value-type="float" office:value="3.2257268010875757E-2" table:style-name="ce16">
            <text:p>0,0323</text:p>
          </table:table-cell>
          <table:table-cell office:value-type="float" office:value="0.51462365591397796" table:style-name="ce17">
            <text:p>0,5146</text:p>
          </table:table-cell>
          <table:table-cell office:value-type="float" office:value="5.8022906459229258E-2" table:style-name="ce18">
            <text:p>0,0580</text:p>
          </table:table-cell>
          <table:table-cell office:value-type="float" office:value="0.52494623655913919" table:style-name="ce15">
            <text:p>0,5249</text:p>
          </table:table-cell>
          <table:table-cell office:value-type="float" office:value="5.8231981170070966E-2" table:style-name="ce16">
            <text:p>0,0582</text:p>
          </table:table-cell>
          <table:table-cell office:value-type="float" office:value="0.54838709677419317" table:style-name="ce17">
            <text:p>0,5484</text:p>
          </table:table-cell>
          <table:table-cell office:value-type="float" office:value="7.0713857443300276E-2" table:style-name="ce18">
            <text:p>0,0707</text:p>
          </table:table-cell>
          <table:table-cell office:value-type="float" office:value="0.57784946236559098" table:style-name="ce15">
            <text:p>0,5778</text:p>
          </table:table-cell>
          <table:table-cell office:value-type="float" office:value="4.1971310860732233E-2" table:style-name="ce16">
            <text:p>0,0420</text:p>
          </table:table-cell>
          <table:table-cell office:value-type="float" office:value="0.54817204301075217" table:style-name="ce17">
            <text:p>0,5482</text:p>
          </table:table-cell>
          <table:table-cell office:value-type="float" office:value="7.2381558008576846E-2" table:style-name="ce18">
            <text:p>0,0724</text:p>
          </table:table-cell>
          <table:table-cell office:value-type="float" office:value="0.52784946236559083" table:style-name="ce15">
            <text:p>0,5278</text:p>
          </table:table-cell>
          <table:table-cell office:value-type="float" office:value="4.0584019046550165E-2" table:style-name="ce16">
            <text:p>0,0406</text:p>
          </table:table-cell>
          <table:table-cell office:value-type="float" office:value="0.56440860215053745" table:style-name="ce17">
            <text:p>0,5644</text:p>
          </table:table-cell>
          <table:table-cell office:value-type="float" office:value="6.5241737959599144E-2" table:style-name="ce18">
            <text:p>0,0652</text:p>
          </table:table-cell>
          <table:table-cell office:value-type="float" office:value="0.55763440860215008" table:style-name="ce15">
            <text:p>0,5576</text:p>
          </table:table-cell>
          <table:table-cell office:value-type="float" office:value="7.4362524666014632E-2" table:style-name="ce16">
            <text:p>0,0744</text:p>
          </table:table-cell>
          <table:table-cell office:value-type="float" office:value="0.53096774193548346" table:style-name="ce17">
            <text:p>0,5310</text:p>
          </table:table-cell>
          <table:table-cell office:value-type="float" office:value="6.8543736811363956E-2" table:style-name="ce18">
            <text:p>0,0685</text:p>
          </table:table-cell>
          <table:table-cell office:value-type="float" office:value="0.56806451612903197" table:style-name="ce15">
            <text:p>0,5681</text:p>
          </table:table-cell>
          <table:table-cell office:value-type="float" office:value="4.4959011063846241E-2" table:style-name="ce16">
            <text:p>0,0450</text:p>
          </table:table-cell>
          <table:table-cell office:value-type="float" office:value="0.54451612903225755" table:style-name="ce17">
            <text:p>0,5445</text:p>
          </table:table-cell>
          <table:table-cell office:value-type="float" office:value="4.0611707357947967E-2" table:style-name="ce18">
            <text:p>0,0406</text:p>
          </table:table-cell>
          <table:table-cell office:value-type="float" office:value="0.56440860215053734" table:style-name="ce15">
            <text:p>0,5644</text:p>
          </table:table-cell>
          <table:table-cell office:value-type="float" office:value="5.6622770626447778E-2" table:style-name="ce16">
            <text:p>0,0566</text:p>
          </table:table-cell>
          <table:table-cell office:value-type="float" office:value="0.56397849462365546" table:style-name="ce17">
            <text:p>0,5640</text:p>
          </table:table-cell>
          <table:table-cell office:value-type="float" office:value="5.4097528294198387E-2" table:style-name="ce18">
            <text:p>0,0541</text:p>
          </table:table-cell>
          <table:table-cell office:value-type="float" office:value="0.54505376344085976" table:style-name="ce15">
            <text:p>0,5451</text:p>
          </table:table-cell>
          <table:table-cell office:value-type="float" office:value="7.3959338049300175E-2" table:style-name="ce16">
            <text:p>0,0740</text:p>
          </table:table-cell>
          <table:table-cell office:value-type="float" office:value="0.55505376344085977" table:style-name="ce17">
            <text:p>0,5551</text:p>
          </table:table-cell>
          <table:table-cell office:value-type="float" office:value="5.711601958938195E-2" table:style-name="ce18">
            <text:p>0,0571</text:p>
          </table:table-cell>
          <table:table-cell office:value-type="float" office:value="0.54118279569892414" table:style-name="ce15">
            <text:p>0,5412</text:p>
          </table:table-cell>
          <table:table-cell office:value-type="float" office:value="4.0149929059514013E-2" table:style-name="ce16">
            <text:p>0,0401</text:p>
          </table:table-cell>
          <table:table-cell office:value-type="float" office:value="0.54118279569892414" table:style-name="ce17">
            <text:p>0,5412</text:p>
          </table:table-cell>
          <table:table-cell office:value-type="float" office:value="4.0149929059514013E-2" table:style-name="ce18">
            <text:p>0,0401</text:p>
          </table:table-cell>
          <table:table-cell office:value-type="float" office:value="0.5344086021505372" table:style-name="ce15">
            <text:p>0,5344</text:p>
          </table:table-cell>
          <table:table-cell office:value-type="float" office:value="4.5013126699468352E-2" table:style-name="ce16">
            <text:p>0,0450</text:p>
          </table:table-cell>
          <table:table-cell office:value-type="float" office:value="0.5579569892473113" table:style-name="ce17">
            <text:p>0,5580</text:p>
          </table:table-cell>
          <table:table-cell office:value-type="float" office:value="5.4102752447133501E-2" table:style-name="ce18">
            <text:p>0,0541</text:p>
          </table:table-cell>
          <table:table-cell office:value-type="float" office:value="0.53774193548387061" table:style-name="ce15">
            <text:p>0,5377</text:p>
          </table:table-cell>
          <table:table-cell office:value-type="float" office:value="5.3279663325885088E-2" table:style-name="ce16">
            <text:p>0,0533</text:p>
          </table:table-cell>
          <table:table-cell office:value-type="float" office:value="0.54709677419354796" table:style-name="ce17">
            <text:p>0,5471</text:p>
          </table:table-cell>
          <table:table-cell office:value-type="float" office:value="9.6982120976806224E-2" table:style-name="ce18">
            <text:p>0,0970</text:p>
          </table:table-cell>
          <table:table-cell office:value-type="float" office:value="0.56752688172042964" table:style-name="ce15">
            <text:p>0,5675</text:p>
          </table:table-cell>
          <table:table-cell office:value-type="float" office:value="7.3193439478817277E-2" table:style-name="ce16">
            <text:p>0,0732</text:p>
          </table:table-cell>
          <table:table-cell office:value-type="float" office:value="0.58419354838709647" table:style-name="ce17">
            <text:p>0,5842</text:p>
          </table:table-cell>
          <table:table-cell office:value-type="float" office:value="4.3935840011749508E-2" table:style-name="ce18">
            <text:p>0,0439</text:p>
          </table:table-cell>
          <table:table-cell office:value-type="float" office:value="0.53451612903225765" table:style-name="ce15">
            <text:p>0,5345</text:p>
          </table:table-cell>
          <table:table-cell office:value-type="float" office:value="5.3539437770878398E-2" table:style-name="ce16">
            <text:p>0,0535</text:p>
          </table:table-cell>
          <table:table-cell office:value-type="float" office:value="0.56795698924731153" table:style-name="ce17">
            <text:p>0,5680</text:p>
          </table:table-cell>
          <table:table-cell office:value-type="float" office:value="4.1213339226190672E-2" table:style-name="ce18">
            <text:p>0,0412</text:p>
          </table:table-cell>
          <table:table-cell office:value-type="float" office:value="0.56763440860215009" table:style-name="ce15">
            <text:p>0,5676</text:p>
          </table:table-cell>
          <table:table-cell office:value-type="float" office:value="5.5016344997446662E-2" table:style-name="ce16">
            <text:p>0,0550</text:p>
          </table:table-cell>
          <table:table-cell office:value-type="float" office:value="0.5346236559139782" table:style-name="ce17">
            <text:p>0,5346</text:p>
          </table:table-cell>
          <table:table-cell office:value-type="float" office:value="7.6897885359781412E-2" table:style-name="ce19">
            <text:p>0,0769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contraceptive</text:p>
          </table:table-cell>
          <table:table-cell office:value-type="float" office:value="0.42702243059385853" table:style-name="ce15">
            <text:p>0,4270</text:p>
          </table:table-cell>
          <table:table-cell office:value-type="float" office:value="2.2958712062619169E-3" table:style-name="ce16">
            <text:p>0,0023</text:p>
          </table:table-cell>
          <table:table-cell office:value-type="float" office:value="0.49085309799595478" table:style-name="ce17">
            <text:p>0,4909</text:p>
          </table:table-cell>
          <table:table-cell office:value-type="float" office:value="3.6202882824807506E-2" table:style-name="ce18">
            <text:p>0,0362</text:p>
          </table:table-cell>
          <table:table-cell office:value-type="float" office:value="0.49288472145614959" table:style-name="ce15">
            <text:p>0,4929</text:p>
          </table:table-cell>
          <table:table-cell office:value-type="float" office:value="3.4865074552747184E-2" table:style-name="ce16">
            <text:p>0,0349</text:p>
          </table:table-cell>
          <table:table-cell office:value-type="float" office:value="0.49697554697554647" table:style-name="ce17">
            <text:p>0,4970</text:p>
          </table:table-cell>
          <table:table-cell office:value-type="float" office:value="3.2260141857075389E-2" table:style-name="ce18">
            <text:p>0,0323</text:p>
          </table:table-cell>
          <table:table-cell office:value-type="float" office:value="0.4412575841147266" table:style-name="ce15">
            <text:p>0,4413</text:p>
          </table:table-cell>
          <table:table-cell office:value-type="float" office:value="3.3849581073628218E-2" table:style-name="ce16">
            <text:p>0,0338</text:p>
          </table:table-cell>
          <table:table-cell office:value-type="float" office:value="0.51053962125390639" table:style-name="ce17">
            <text:p>0,5105</text:p>
          </table:table-cell>
          <table:table-cell office:value-type="float" office:value="3.1638837656602893E-2" table:style-name="ce18">
            <text:p>0,0316</text:p>
          </table:table-cell>
          <table:table-cell office:value-type="float" office:value="0.50104339032910417" table:style-name="ce15">
            <text:p>0,5010</text:p>
          </table:table-cell>
          <table:table-cell office:value-type="float" office:value="3.6294272792720447E-2" table:style-name="ce16">
            <text:p>0,0363</text:p>
          </table:table-cell>
          <table:table-cell office:value-type="float" office:value="0.55060213274498948" table:style-name="ce17">
            <text:p>0,5506</text:p>
          </table:table-cell>
          <table:table-cell office:value-type="float" office:value="3.4962685291194291E-2" table:style-name="ce18">
            <text:p>0,0350</text:p>
          </table:table-cell>
          <table:table-cell office:value-type="float" office:value="0.50445394373965757" table:style-name="ce15">
            <text:p>0,5045</text:p>
          </table:table-cell>
          <table:table-cell office:value-type="float" office:value="3.4926355994873669E-2" table:style-name="ce16">
            <text:p>0,0349</text:p>
          </table:table-cell>
          <table:table-cell office:value-type="float" office:value="0.42903566832138207" table:style-name="ce17">
            <text:p>0,4290</text:p>
          </table:table-cell>
          <table:table-cell office:value-type="float" office:value="3.1763141380469685E-2" table:style-name="ce18">
            <text:p>0,0318</text:p>
          </table:table-cell>
          <table:table-cell office:value-type="float" office:value="0.49216308144879539" table:style-name="ce15">
            <text:p>0,4922</text:p>
          </table:table-cell>
          <table:table-cell office:value-type="float" office:value="3.5360725785429557E-2" table:style-name="ce16">
            <text:p>0,0354</text:p>
          </table:table-cell>
          <table:table-cell office:value-type="float" office:value="0.48205092847949949" table:style-name="ce17">
            <text:p>0,4821</text:p>
          </table:table-cell>
          <table:table-cell office:value-type="float" office:value="3.3346736338737699E-2" table:style-name="ce18">
            <text:p>0,0333</text:p>
          </table:table-cell>
          <table:table-cell office:value-type="float" office:value="0.49429123000551523" table:style-name="ce15">
            <text:p>0,4943</text:p>
          </table:table-cell>
          <table:table-cell office:value-type="float" office:value="2.9313896823131531E-2" table:style-name="ce16">
            <text:p>0,0293</text:p>
          </table:table-cell>
          <table:table-cell office:value-type="float" office:value="0.51874885089170741" table:style-name="ce17">
            <text:p>0,5187</text:p>
          </table:table-cell>
          <table:table-cell office:value-type="float" office:value="5.2398883172284604E-2" table:style-name="ce18">
            <text:p>0,0524</text:p>
          </table:table-cell>
          <table:table-cell office:value-type="float" office:value="0.48272660415517493" table:style-name="ce15">
            <text:p>0,4827</text:p>
          </table:table-cell>
          <table:table-cell office:value-type="float" office:value="2.1712651650509587E-2" table:style-name="ce16">
            <text:p>0,0217</text:p>
          </table:table-cell>
          <table:table-cell office:value-type="float" office:value="0.52213182570325389" table:style-name="ce17">
            <text:p>0,5221</text:p>
          </table:table-cell>
          <table:table-cell office:value-type="float" office:value="4.5649569077052254E-2" table:style-name="ce18">
            <text:p>0,0456</text:p>
          </table:table-cell>
          <table:table-cell office:value-type="float" office:value="0.47252252252252197" table:style-name="ce15">
            <text:p>0,4725</text:p>
          </table:table-cell>
          <table:table-cell office:value-type="float" office:value="2.4748574232600594E-2" table:style-name="ce16">
            <text:p>0,0247</text:p>
          </table:table-cell>
          <table:table-cell office:value-type="float" office:value="0.49901176686890913" table:style-name="ce17">
            <text:p>0,4990</text:p>
          </table:table-cell>
          <table:table-cell office:value-type="float" office:value="4.2335011242808494E-2" table:style-name="ce18">
            <text:p>0,0423</text:p>
          </table:table-cell>
          <table:table-cell office:value-type="float" office:value="0.42702243059385853" table:style-name="ce15">
            <text:p>0,4270</text:p>
          </table:table-cell>
          <table:table-cell office:value-type="float" office:value="2.2958712062619169E-3" table:style-name="ce16">
            <text:p>0,0023</text:p>
          </table:table-cell>
          <table:table-cell office:value-type="float" office:value="0.47252252252252197" table:style-name="ce17">
            <text:p>0,4725</text:p>
          </table:table-cell>
          <table:table-cell office:value-type="float" office:value="2.4748574232600594E-2" table:style-name="ce18">
            <text:p>0,0247</text:p>
          </table:table-cell>
          <table:table-cell office:value-type="float" office:value="0.49290310718882113" table:style-name="ce15">
            <text:p>0,4929</text:p>
          </table:table-cell>
          <table:table-cell office:value-type="float" office:value="3.9277585717859498E-2" table:style-name="ce16">
            <text:p>0,0393</text:p>
          </table:table-cell>
          <table:table-cell office:value-type="float" office:value="0.48404118404118357" table:style-name="ce17">
            <text:p>0,4840</text:p>
          </table:table-cell>
          <table:table-cell office:value-type="float" office:value="2.6865266510644019E-2" table:style-name="ce18">
            <text:p>0,0269</text:p>
          </table:table-cell>
          <table:table-cell office:value-type="float" office:value="0.50445854017282521" table:style-name="ce15">
            <text:p>0,5045</text:p>
          </table:table-cell>
          <table:table-cell office:value-type="float" office:value="2.6874127051471752E-2" table:style-name="ce16">
            <text:p>0,0269</text:p>
          </table:table-cell>
          <table:table-cell office:value-type="float" office:value="0.50445854017282554" table:style-name="ce17">
            <text:p>0,5045</text:p>
          </table:table-cell>
          <table:table-cell office:value-type="float" office:value="4.7342840163433389E-2" table:style-name="ce18">
            <text:p>0,0473</text:p>
          </table:table-cell>
          <table:table-cell office:value-type="float" office:value="0.52897131825703192" table:style-name="ce15">
            <text:p>0,5290</text:p>
          </table:table-cell>
          <table:table-cell office:value-type="float" office:value="5.5547281740039034E-2" table:style-name="ce16">
            <text:p>0,0555</text:p>
          </table:table-cell>
          <table:table-cell office:value-type="float" office:value="0.51598179812465472" table:style-name="ce17">
            <text:p>0,5160</text:p>
          </table:table-cell>
          <table:table-cell office:value-type="float" office:value="5.7407268953669925E-2" table:style-name="ce18">
            <text:p>0,0574</text:p>
          </table:table-cell>
          <table:table-cell office:value-type="float" office:value="0.48748391248391199" table:style-name="ce15">
            <text:p>0,4875</text:p>
          </table:table-cell>
          <table:table-cell office:value-type="float" office:value="2.9857764176412602E-2" table:style-name="ce16">
            <text:p>0,0299</text:p>
          </table:table-cell>
          <table:table-cell office:value-type="float" office:value="0.49629987129987085" table:style-name="ce17">
            <text:p>0,4963</text:p>
          </table:table-cell>
          <table:table-cell office:value-type="float" office:value="5.0770360713803614E-2" table:style-name="ce18">
            <text:p>0,0508</text:p>
          </table:table-cell>
          <table:table-cell office:value-type="float" office:value="0.51258503401360489" table:style-name="ce15">
            <text:p>0,5126</text:p>
          </table:table-cell>
          <table:table-cell office:value-type="float" office:value="3.9606266155012192E-2" table:style-name="ce16">
            <text:p>0,0396</text:p>
          </table:table-cell>
          <table:table-cell office:value-type="float" office:value="0.53158668872954551" table:style-name="ce17">
            <text:p>0,5316</text:p>
          </table:table-cell>
          <table:table-cell office:value-type="float" office:value="2.8387752177423738E-2" table:style-name="ce19">
            <text:p>0,0284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crx</text:p>
          </table:table-cell>
          <table:table-cell office:value-type="float" office:value="0.85072463768115902" table:style-name="ce15">
            <text:p>0,8507</text:p>
          </table:table-cell>
          <table:table-cell office:value-type="float" office:value="4.8333327297701019E-2" table:style-name="ce16">
            <text:p>0,0483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5.2030577846710009E-2" table:style-name="ce18">
            <text:p>0,0520</text:p>
          </table:table-cell>
          <table:table-cell office:value-type="float" office:value="0.85507246376811563" table:style-name="ce15">
            <text:p>0,8551</text:p>
          </table:table-cell>
          <table:table-cell office:value-type="float" office:value="4.7333135126241738E-2" table:style-name="ce16">
            <text:p>0,0473</text:p>
          </table:table-cell>
          <table:table-cell office:value-type="float" office:value="0.852173913043478" table:style-name="ce17">
            <text:p>0,8522</text:p>
          </table:table-cell>
          <table:table-cell office:value-type="float" office:value="4.9171055652168442E-2" table:style-name="ce18">
            <text:p>0,0492</text:p>
          </table:table-cell>
          <table:table-cell office:value-type="float" office:value="0.85797101449275315" table:style-name="ce15">
            <text:p>0,8580</text:p>
          </table:table-cell>
          <table:table-cell office:value-type="float" office:value="4.2555972068689316E-2" table:style-name="ce16">
            <text:p>0,0426</text:p>
          </table:table-cell>
          <table:table-cell office:value-type="float" office:value="0.8739130434782606" table:style-name="ce17">
            <text:p>0,8739</text:p>
          </table:table-cell>
          <table:table-cell office:value-type="float" office:value="3.8677524446855661E-2" table:style-name="ce18">
            <text:p>0,0387</text:p>
          </table:table-cell>
          <table:table-cell office:value-type="float" office:value="0.85942028985507213" table:style-name="ce15">
            <text:p>0,8594</text:p>
          </table:table-cell>
          <table:table-cell office:value-type="float" office:value="4.5343768232879902E-2" table:style-name="ce16">
            <text:p>0,0453</text:p>
          </table:table-cell>
          <table:table-cell office:value-type="float" office:value="0.86666666666666647" table:style-name="ce17">
            <text:p>0,8667</text:p>
          </table:table-cell>
          <table:table-cell office:value-type="float" office:value="3.7915781391973144E-2" table:style-name="ce18">
            <text:p>0,0379</text:p>
          </table:table-cell>
          <table:table-cell office:value-type="float" office:value="0.84637681159420253" table:style-name="ce15">
            <text:p>0,8464</text:p>
          </table:table-cell>
          <table:table-cell office:value-type="float" office:value="4.2774770282468781E-2" table:style-name="ce16">
            <text:p>0,0428</text:p>
          </table:table-cell>
          <table:table-cell office:value-type="float" office:value="0.86956521739130377" table:style-name="ce17">
            <text:p>0,8696</text:p>
          </table:table-cell>
          <table:table-cell office:value-type="float" office:value="3.3469580822590599E-2" table:style-name="ce18">
            <text:p>0,0335</text:p>
          </table:table-cell>
          <table:table-cell office:value-type="float" office:value="0.87101449275362286" table:style-name="ce15">
            <text:p>0,8710</text:p>
          </table:table-cell>
          <table:table-cell office:value-type="float" office:value="4.291095264000367E-2" table:style-name="ce16">
            <text:p>0,0429</text:p>
          </table:table-cell>
          <table:table-cell office:value-type="float" office:value="0.87536231884057913" table:style-name="ce17">
            <text:p>0,8754</text:p>
          </table:table-cell>
          <table:table-cell office:value-type="float" office:value="4.5420905404996832E-2" table:style-name="ce18">
            <text:p>0,0454</text:p>
          </table:table-cell>
          <table:table-cell office:value-type="float" office:value="0.84782608695652151" table:style-name="ce15">
            <text:p>0,8478</text:p>
          </table:table-cell>
          <table:table-cell office:value-type="float" office:value="3.5663823816989543E-2" table:style-name="ce16">
            <text:p>0,0357</text:p>
          </table:table-cell>
          <table:table-cell office:value-type="float" office:value="0.86811594202898501" table:style-name="ce17">
            <text:p>0,8681</text:p>
          </table:table-cell>
          <table:table-cell office:value-type="float" office:value="3.4465814457469275E-2" table:style-name="ce18">
            <text:p>0,0345</text:p>
          </table:table-cell>
          <table:table-cell office:value-type="float" office:value="0.84927536231884027" table:style-name="ce15">
            <text:p>0,8493</text:p>
          </table:table-cell>
          <table:table-cell office:value-type="float" office:value="5.6005320758217618E-2" table:style-name="ce16">
            <text:p>0,0560</text:p>
          </table:table-cell>
          <table:table-cell office:value-type="float" office:value="0.87971014492753574" table:style-name="ce17">
            <text:p>0,8797</text:p>
          </table:table-cell>
          <table:table-cell office:value-type="float" office:value="4.7357781384162939E-2" table:style-name="ce18">
            <text:p>0,0474</text:p>
          </table:table-cell>
          <table:table-cell office:value-type="float" office:value="0.852173913043478" table:style-name="ce15">
            <text:p>0,8522</text:p>
          </table:table-cell>
          <table:table-cell office:value-type="float" office:value="4.9171055652168442E-2" table:style-name="ce16">
            <text:p>0,0492</text:p>
          </table:table-cell>
          <table:table-cell office:value-type="float" office:value="0.86521739130434749" table:style-name="ce17">
            <text:p>0,8652</text:p>
          </table:table-cell>
          <table:table-cell office:value-type="float" office:value="4.7357781384162939E-2" table:style-name="ce18">
            <text:p>0,0474</text:p>
          </table:table-cell>
          <table:table-cell office:value-type="float" office:value="0.86086956521739122" table:style-name="ce15">
            <text:p>0,8609</text:p>
          </table:table-cell>
          <table:table-cell office:value-type="float" office:value="3.8767927821719513E-2" table:style-name="ce16">
            <text:p>0,0388</text:p>
          </table:table-cell>
          <table:table-cell office:value-type="float" office:value="0.85507246376811563" table:style-name="ce17">
            <text:p>0,8551</text:p>
          </table:table-cell>
          <table:table-cell office:value-type="float" office:value="4.7333135126241738E-2" table:style-name="ce18">
            <text:p>0,0473</text:p>
          </table:table-cell>
          <table:table-cell office:value-type="float" office:value="0.84927536231884027" table:style-name="ce15">
            <text:p>0,8493</text:p>
          </table:table-cell>
          <table:table-cell office:value-type="float" office:value="4.2774770282467629E-2" table:style-name="ce16">
            <text:p>0,0428</text:p>
          </table:table-cell>
          <table:table-cell office:value-type="float" office:value="0.87681159420289823" table:style-name="ce17">
            <text:p>0,8768</text:p>
          </table:table-cell>
          <table:table-cell office:value-type="float" office:value="3.757572267175107E-2" table:style-name="ce18">
            <text:p>0,0376</text:p>
          </table:table-cell>
          <table:table-cell office:value-type="float" office:value="0.86811594202898523" table:style-name="ce15">
            <text:p>0,8681</text:p>
          </table:table-cell>
          <table:table-cell office:value-type="float" office:value="3.8918133451445486E-2" table:style-name="ce16">
            <text:p>0,0389</text:p>
          </table:table-cell>
          <table:table-cell office:value-type="float" office:value="0.87681159420289811" table:style-name="ce17">
            <text:p>0,8768</text:p>
          </table:table-cell>
          <table:table-cell office:value-type="float" office:value="4.6961889118896843E-2" table:style-name="ce18">
            <text:p>0,0470</text:p>
          </table:table-cell>
          <table:table-cell office:value-type="float" office:value="0.85072463768115902" table:style-name="ce15">
            <text:p>0,8507</text:p>
          </table:table-cell>
          <table:table-cell office:value-type="float" office:value="4.8333327297701019E-2" table:style-name="ce16">
            <text:p>0,0483</text:p>
          </table:table-cell>
          <table:table-cell office:value-type="float" office:value="0.84637681159420253" table:style-name="ce17">
            <text:p>0,8464</text:p>
          </table:table-cell>
          <table:table-cell office:value-type="float" office:value="4.1669292082798244E-2" table:style-name="ce18">
            <text:p>0,0417</text:p>
          </table:table-cell>
          <table:table-cell office:value-type="float" office:value="0.852173913043478" table:style-name="ce15">
            <text:p>0,8522</text:p>
          </table:table-cell>
          <table:table-cell office:value-type="float" office:value="4.9171055652168442E-2" table:style-name="ce16">
            <text:p>0,0492</text:p>
          </table:table-cell>
          <table:table-cell office:value-type="float" office:value="0.85652173913043439" table:style-name="ce17">
            <text:p>0,8565</text:p>
          </table:table-cell>
          <table:table-cell office:value-type="float" office:value="4.5033898305009923E-2" table:style-name="ce18">
            <text:p>0,0450</text:p>
          </table:table-cell>
          <table:table-cell office:value-type="float" office:value="0.85507246376811563" table:style-name="ce15">
            <text:p>0,8551</text:p>
          </table:table-cell>
          <table:table-cell office:value-type="float" office:value="4.7333135126241738E-2" table:style-name="ce16">
            <text:p>0,0473</text:p>
          </table:table-cell>
          <table:table-cell office:value-type="float" office:value="0.86666666666666625" table:style-name="ce17">
            <text:p>0,8667</text:p>
          </table:table-cell>
          <table:table-cell office:value-type="float" office:value="4.6235695126591148E-2" table:style-name="ce19">
            <text:p>0,0462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dermatology</text:p>
          </table:table-cell>
          <table:table-cell office:value-type="float" office:value="0.30037537537537495" table:style-name="ce15">
            <text:p>0,3004</text:p>
          </table:table-cell>
          <table:table-cell office:value-type="float" office:value="3.4736050867456209E-2" table:style-name="ce16">
            <text:p>0,0347</text:p>
          </table:table-cell>
          <table:table-cell office:value-type="float" office:value="0.95345345345345311" table:style-name="ce17">
            <text:p>0,9535</text:p>
          </table:table-cell>
          <table:table-cell office:value-type="float" office:value="3.8595371689217478E-2" table:style-name="ce18">
            <text:p>0,0386</text:p>
          </table:table-cell>
          <table:table-cell office:value-type="float" office:value="0.92590090090090027" table:style-name="ce15">
            <text:p>0,9259</text:p>
          </table:table-cell>
          <table:table-cell office:value-type="float" office:value="3.9314067408457165E-2" table:style-name="ce16">
            <text:p>0,0393</text:p>
          </table:table-cell>
          <table:table-cell office:value-type="float" office:value="0.95330330330330304" table:style-name="ce17">
            <text:p>0,9533</text:p>
          </table:table-cell>
          <table:table-cell office:value-type="float" office:value="3.6967307137688893E-2" table:style-name="ce18">
            <text:p>0,0370</text:p>
          </table:table-cell>
          <table:table-cell office:value-type="float" office:value="0.32492492492492447" table:style-name="ce15">
            <text:p>0,3249</text:p>
          </table:table-cell>
          <table:table-cell office:value-type="float" office:value="5.7632366408347492E-2" table:style-name="ce16">
            <text:p>0,0576</text:p>
          </table:table-cell>
          <table:table-cell office:value-type="float" office:value="0.93183183183183138" table:style-name="ce17">
            <text:p>0,9318</text:p>
          </table:table-cell>
          <table:table-cell office:value-type="float" office:value="5.5825216462916612E-2" table:style-name="ce18">
            <text:p>0,0558</text:p>
          </table:table-cell>
          <table:table-cell office:value-type="float" office:value="0.90698198198198143" table:style-name="ce15">
            <text:p>0,9070</text:p>
          </table:table-cell>
          <table:table-cell office:value-type="float" office:value="3.7128991306373239E-2" table:style-name="ce16">
            <text:p>0,0371</text:p>
          </table:table-cell>
          <table:table-cell office:value-type="float" office:value="0.94241741741741691" table:style-name="ce17">
            <text:p>0,9424</text:p>
          </table:table-cell>
          <table:table-cell office:value-type="float" office:value="3.7772123184255851E-2" table:style-name="ce18">
            <text:p>0,0378</text:p>
          </table:table-cell>
          <table:table-cell office:value-type="float" office:value="0.96178678678678631" table:style-name="ce15">
            <text:p>0,9618</text:p>
          </table:table-cell>
          <table:table-cell office:value-type="float" office:value="3.1728435677914987E-2" table:style-name="ce16">
            <text:p>0,0317</text:p>
          </table:table-cell>
          <table:table-cell office:value-type="float" office:value="0.91779279279279236" table:style-name="ce17">
            <text:p>0,9178</text:p>
          </table:table-cell>
          <table:table-cell office:value-type="float" office:value="5.0276327834994715E-2" table:style-name="ce18">
            <text:p>0,0503</text:p>
          </table:table-cell>
          <table:table-cell office:value-type="float" office:value="0.95330330330330304" table:style-name="ce15">
            <text:p>0,9533</text:p>
          </table:table-cell>
          <table:table-cell office:value-type="float" office:value="3.6967307137688893E-2" table:style-name="ce16">
            <text:p>0,0370</text:p>
          </table:table-cell>
          <table:table-cell office:value-type="float" office:value="0.9671171171171169" table:style-name="ce17">
            <text:p>0,9671</text:p>
          </table:table-cell>
          <table:table-cell office:value-type="float" office:value="3.1042734077827702E-2" table:style-name="ce18">
            <text:p>0,0310</text:p>
          </table:table-cell>
          <table:table-cell office:value-type="float" office:value="0.9290540540540535" table:style-name="ce15">
            <text:p>0,9291</text:p>
          </table:table-cell>
          <table:table-cell office:value-type="float" office:value="5.7334347625206047E-2" table:style-name="ce16">
            <text:p>0,0573</text:p>
          </table:table-cell>
          <table:table-cell office:value-type="float" office:value="0.95060060060060025" table:style-name="ce17">
            <text:p>0,9506</text:p>
          </table:table-cell>
          <table:table-cell office:value-type="float" office:value="3.6352326773287078E-2" table:style-name="ce18">
            <text:p>0,0364</text:p>
          </table:table-cell>
          <table:table-cell office:value-type="float" office:value="0.96471471471471448" table:style-name="ce15">
            <text:p>0,9647</text:p>
          </table:table-cell>
          <table:table-cell office:value-type="float" office:value="5.1106223498850599E-2" table:style-name="ce16">
            <text:p>0,0511</text:p>
          </table:table-cell>
          <table:table-cell office:value-type="float" office:value="0.95075075075075033" table:style-name="ce17">
            <text:p>0,9508</text:p>
          </table:table-cell>
          <table:table-cell office:value-type="float" office:value="3.5820244230094715E-2" table:style-name="ce18">
            <text:p>0,0358</text:p>
          </table:table-cell>
          <table:table-cell office:value-type="float" office:value="0.94264264264264186" table:style-name="ce15">
            <text:p>0,9426</text:p>
          </table:table-cell>
          <table:table-cell office:value-type="float" office:value="3.2451967695115214E-2" table:style-name="ce16">
            <text:p>0,0325</text:p>
          </table:table-cell>
          <table:table-cell office:value-type="float" office:value="0.93183183183183138" table:style-name="ce17">
            <text:p>0,9318</text:p>
          </table:table-cell>
          <table:table-cell office:value-type="float" office:value="5.5825216462916612E-2" table:style-name="ce18">
            <text:p>0,0558</text:p>
          </table:table-cell>
          <table:table-cell office:value-type="float" office:value="0.6881381381381374" table:style-name="ce15">
            <text:p>0,6881</text:p>
          </table:table-cell>
          <table:table-cell office:value-type="float" office:value="7.7526865145080906E-2" table:style-name="ce16">
            <text:p>0,0775</text:p>
          </table:table-cell>
          <table:table-cell office:value-type="float" office:value="0.96156156156156136" table:style-name="ce17">
            <text:p>0,9616</text:p>
          </table:table-cell>
          <table:table-cell office:value-type="float" office:value="3.2214896574765055E-2" table:style-name="ce18">
            <text:p>0,0322</text:p>
          </table:table-cell>
          <table:table-cell office:value-type="float" office:value="0.32815315315315263" table:style-name="ce15">
            <text:p>0,3282</text:p>
          </table:table-cell>
          <table:table-cell office:value-type="float" office:value="4.83526614754934E-2" table:style-name="ce16">
            <text:p>0,0484</text:p>
          </table:table-cell>
          <table:table-cell office:value-type="float" office:value="0.91516516516516488" table:style-name="ce17">
            <text:p>0,9152</text:p>
          </table:table-cell>
          <table:table-cell office:value-type="float" office:value="6.8723657930711252E-2" table:style-name="ce18">
            <text:p>0,0687</text:p>
          </table:table-cell>
          <table:table-cell office:value-type="float" office:value="0.95885885885885858" table:style-name="ce15">
            <text:p>0,9589</text:p>
          </table:table-cell>
          <table:table-cell office:value-type="float" office:value="2.9664525753706358E-2" table:style-name="ce16">
            <text:p>0,0297</text:p>
          </table:table-cell>
          <table:table-cell office:value-type="float" office:value="0.95885885885885858" table:style-name="ce17">
            <text:p>0,9589</text:p>
          </table:table-cell>
          <table:table-cell office:value-type="float" office:value="2.9664525753706358E-2" table:style-name="ce18">
            <text:p>0,0297</text:p>
          </table:table-cell>
          <table:table-cell office:value-type="float" office:value="0.95075075075075033" table:style-name="ce15">
            <text:p>0,9508</text:p>
          </table:table-cell>
          <table:table-cell office:value-type="float" office:value="3.5820244230094715E-2" table:style-name="ce16">
            <text:p>0,0358</text:p>
          </table:table-cell>
          <table:table-cell office:value-type="float" office:value="0.87972972972972951" table:style-name="ce17">
            <text:p>0,8797</text:p>
          </table:table-cell>
          <table:table-cell office:value-type="float" office:value="4.5488860214017761E-2" table:style-name="ce18">
            <text:p>0,0455</text:p>
          </table:table-cell>
          <table:table-cell office:value-type="float" office:value="0.94542042042042007" table:style-name="ce15">
            <text:p>0,9454</text:p>
          </table:table-cell>
          <table:table-cell office:value-type="float" office:value="5.7581543942234782E-2" table:style-name="ce16">
            <text:p>0,0576</text:p>
          </table:table-cell>
          <table:table-cell office:value-type="float" office:value="0.95352852852852821" table:style-name="ce17">
            <text:p>0,9535</text:p>
          </table:table-cell>
          <table:table-cell office:value-type="float" office:value="4.2524064172788152E-2" table:style-name="ce18">
            <text:p>0,0425</text:p>
          </table:table-cell>
          <table:table-cell office:value-type="float" office:value="0.95885885885885858" table:style-name="ce15">
            <text:p>0,9589</text:p>
          </table:table-cell>
          <table:table-cell office:value-type="float" office:value="2.9664525753706358E-2" table:style-name="ce16">
            <text:p>0,0297</text:p>
          </table:table-cell>
          <table:table-cell office:value-type="float" office:value="0.93693693693693658" table:style-name="ce17">
            <text:p>0,9369</text:p>
          </table:table-cell>
          <table:table-cell office:value-type="float" office:value="5.7946849067025373E-2" table:style-name="ce19">
            <text:p>0,0579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ecoli</text:p>
          </table:table-cell>
          <table:table-cell office:value-type="float" office:value="0.71434937611408167" table:style-name="ce15">
            <text:p>0,7143</text:p>
          </table:table-cell>
          <table:table-cell office:value-type="float" office:value="7.0824622546359087E-2" table:style-name="ce16">
            <text:p>0,0708</text:p>
          </table:table-cell>
          <table:table-cell office:value-type="float" office:value="0.70819964349376074" table:style-name="ce17">
            <text:p>0,7082</text:p>
          </table:table-cell>
          <table:table-cell office:value-type="float" office:value="5.5829251368525824E-2" table:style-name="ce18">
            <text:p>0,0558</text:p>
          </table:table-cell>
          <table:table-cell office:value-type="float" office:value="0.68458110516934023" table:style-name="ce15">
            <text:p>0,6846</text:p>
          </table:table-cell>
          <table:table-cell office:value-type="float" office:value="8.261353166036832E-2" table:style-name="ce16">
            <text:p>0,0826</text:p>
          </table:table-cell>
          <table:table-cell office:value-type="float" office:value="0.79153297682709389" table:style-name="ce17">
            <text:p>0,7915</text:p>
          </table:table-cell>
          <table:table-cell office:value-type="float" office:value="5.5526871958252143E-2" table:style-name="ce18">
            <text:p>0,0555</text:p>
          </table:table-cell>
          <table:table-cell office:value-type="float" office:value="0.50926916221033813" table:style-name="ce15">
            <text:p>0,5093</text:p>
          </table:table-cell>
          <table:table-cell office:value-type="float" office:value="6.2627502831764506E-2" table:style-name="ce16">
            <text:p>0,0626</text:p>
          </table:table-cell>
          <table:table-cell office:value-type="float" office:value="0.74688057040998179" table:style-name="ce17">
            <text:p>0,7469</text:p>
          </table:table-cell>
          <table:table-cell office:value-type="float" office:value="4.9379295794089478E-2" table:style-name="ce18">
            <text:p>0,0494</text:p>
          </table:table-cell>
          <table:table-cell office:value-type="float" office:value="0.72914438502673751" table:style-name="ce15">
            <text:p>0,7291</text:p>
          </table:table-cell>
          <table:table-cell office:value-type="float" office:value="6.8615810810463362E-2" table:style-name="ce16">
            <text:p>0,0686</text:p>
          </table:table-cell>
          <table:table-cell office:value-type="float" office:value="0.77076648841354678" table:style-name="ce17">
            <text:p>0,7708</text:p>
          </table:table-cell>
          <table:table-cell office:value-type="float" office:value="3.9966524255876941E-2" table:style-name="ce18">
            <text:p>0,0400</text:p>
          </table:table-cell>
          <table:table-cell office:value-type="float" office:value="0.6577540106951868" table:style-name="ce15">
            <text:p>0,6578</text:p>
          </table:table-cell>
          <table:table-cell office:value-type="float" office:value="5.4264015407972675E-2" table:style-name="ce16">
            <text:p>0,0543</text:p>
          </table:table-cell>
          <table:table-cell office:value-type="float" office:value="0.78591800356506192" table:style-name="ce17">
            <text:p>0,7859</text:p>
          </table:table-cell>
          <table:table-cell office:value-type="float" office:value="4.0300801310916907E-2" table:style-name="ce18">
            <text:p>0,0403</text:p>
          </table:table-cell>
          <table:table-cell office:value-type="float" office:value="0.79197860962566824" table:style-name="ce15">
            <text:p>0,7920</text:p>
          </table:table-cell>
          <table:table-cell office:value-type="float" office:value="5.6418981782949969E-2" table:style-name="ce16">
            <text:p>0,0564</text:p>
          </table:table-cell>
          <table:table-cell office:value-type="float" office:value="0.68511586452762896" table:style-name="ce17">
            <text:p>0,6851</text:p>
          </table:table-cell>
          <table:table-cell office:value-type="float" office:value="6.7605823101401577E-2" table:style-name="ce18">
            <text:p>0,0676</text:p>
          </table:table-cell>
          <table:table-cell office:value-type="float" office:value="0.69402852049910835" table:style-name="ce15">
            <text:p>0,6940</text:p>
          </table:table-cell>
          <table:table-cell office:value-type="float" office:value="7.1773847204760571E-2" table:style-name="ce16">
            <text:p>0,0718</text:p>
          </table:table-cell>
          <table:table-cell office:value-type="float" office:value="0.71746880570409932" table:style-name="ce17">
            <text:p>0,7175</text:p>
          </table:table-cell>
          <table:table-cell office:value-type="float" office:value="7.8327773275163715E-2" table:style-name="ce18">
            <text:p>0,0783</text:p>
          </table:table-cell>
          <table:table-cell office:value-type="float" office:value="0.68475935828876977" table:style-name="ce15">
            <text:p>0,6848</text:p>
          </table:table-cell>
          <table:table-cell office:value-type="float" office:value="6.9749465960095999E-2" table:style-name="ce16">
            <text:p>0,0697</text:p>
          </table:table-cell>
          <table:table-cell office:value-type="float" office:value="0.75026737967914392" table:style-name="ce17">
            <text:p>0,7503</text:p>
          </table:table-cell>
          <table:table-cell office:value-type="float" office:value="6.8764027248199577E-2" table:style-name="ce18">
            <text:p>0,0688</text:p>
          </table:table-cell>
          <table:table-cell office:value-type="float" office:value="0.74688057040998179" table:style-name="ce15">
            <text:p>0,7469</text:p>
          </table:table-cell>
          <table:table-cell office:value-type="float" office:value="4.9379295794089478E-2" table:style-name="ce16">
            <text:p>0,0494</text:p>
          </table:table-cell>
          <table:table-cell office:value-type="float" office:value="0.72023172905525779" table:style-name="ce17">
            <text:p>0,7202</text:p>
          </table:table-cell>
          <table:table-cell office:value-type="float" office:value="5.8031132782466875E-2" table:style-name="ce18">
            <text:p>0,0580</text:p>
          </table:table-cell>
          <table:table-cell office:value-type="float" office:value="0.42557932263814563" table:style-name="ce15">
            <text:p>0,4256</text:p>
          </table:table-cell>
          <table:table-cell office:value-type="float" office:value="1.2062306625467751E-2" table:style-name="ce16">
            <text:p>0,0121</text:p>
          </table:table-cell>
          <table:table-cell office:value-type="float" office:value="0.609893048128342" table:style-name="ce17">
            <text:p>0,6099</text:p>
          </table:table-cell>
          <table:table-cell office:value-type="float" office:value="7.295813294038421E-2" table:style-name="ce18">
            <text:p>0,0730</text:p>
          </table:table-cell>
          <table:table-cell office:value-type="float" office:value="0.69349376114081962" table:style-name="ce15">
            <text:p>0,6935</text:p>
          </table:table-cell>
          <table:table-cell office:value-type="float" office:value="4.126526562233785E-2" table:style-name="ce16">
            <text:p>0,0413</text:p>
          </table:table-cell>
          <table:table-cell office:value-type="float" office:value="0.72049910873440237" table:style-name="ce17">
            <text:p>0,7205</text:p>
          </table:table-cell>
          <table:table-cell office:value-type="float" office:value="4.4940373229282349E-2" table:style-name="ce18">
            <text:p>0,0449</text:p>
          </table:table-cell>
          <table:table-cell office:value-type="float" office:value="0.77709447415329724" table:style-name="ce15">
            <text:p>0,7771</text:p>
          </table:table-cell>
          <table:table-cell office:value-type="float" office:value="5.8573096851751709E-2" table:style-name="ce16">
            <text:p>0,0586</text:p>
          </table:table-cell>
          <table:table-cell office:value-type="float" office:value="0.73805704099821712" table:style-name="ce17">
            <text:p>0,7381</text:p>
          </table:table-cell>
          <table:table-cell office:value-type="float" office:value="4.1399795989681971E-2" table:style-name="ce18">
            <text:p>0,0414</text:p>
          </table:table-cell>
          <table:table-cell office:value-type="float" office:value="0.75303030303030238" table:style-name="ce15">
            <text:p>0,7530</text:p>
          </table:table-cell>
          <table:table-cell office:value-type="float" office:value="6.3254676575175459E-2" table:style-name="ce16">
            <text:p>0,0633</text:p>
          </table:table-cell>
          <table:table-cell office:value-type="float" office:value="0.68449197860962507" table:style-name="ce17">
            <text:p>0,6845</text:p>
          </table:table-cell>
          <table:table-cell office:value-type="float" office:value="4.2391108690998894E-2" table:style-name="ce18">
            <text:p>0,0424</text:p>
          </table:table-cell>
          <table:table-cell office:value-type="float" office:value="0.66033868092691572" table:style-name="ce15">
            <text:p>0,6603</text:p>
          </table:table-cell>
          <table:table-cell office:value-type="float" office:value="6.9009579865161819E-2" table:style-name="ce16">
            <text:p>0,0690</text:p>
          </table:table-cell>
          <table:table-cell office:value-type="float" office:value="0.73475935828876948" table:style-name="ce17">
            <text:p>0,7348</text:p>
          </table:table-cell>
          <table:table-cell office:value-type="float" office:value="5.5161268727872657E-2" table:style-name="ce18">
            <text:p>0,0552</text:p>
          </table:table-cell>
          <table:table-cell office:value-type="float" office:value="0.63725490196078405" table:style-name="ce15">
            <text:p>0,6373</text:p>
          </table:table-cell>
          <table:table-cell office:value-type="float" office:value="6.686274272196481E-2" table:style-name="ce16">
            <text:p>0,0669</text:p>
          </table:table-cell>
          <table:table-cell office:value-type="float" office:value="0.79206773618538284" table:style-name="ce17">
            <text:p>0,7921</text:p>
          </table:table-cell>
          <table:table-cell office:value-type="float" office:value="4.2307847907041354E-2" table:style-name="ce19">
            <text:p>0,0423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flare</text:p>
          </table:table-cell>
          <table:table-cell office:value-type="float" office:value="0.5525392347028738" table:style-name="ce15">
            <text:p>0,5525</text:p>
          </table:table-cell>
          <table:table-cell office:value-type="float" office:value="3.0939679433643727E-3" table:style-name="ce16">
            <text:p>0,0031</text:p>
          </table:table-cell>
          <table:table-cell office:value-type="float" office:value="0.67822253570798763" table:style-name="ce17">
            <text:p>0,6782</text:p>
          </table:table-cell>
          <table:table-cell office:value-type="float" office:value="4.2821158471048539E-2" table:style-name="ce18">
            <text:p>0,0428</text:p>
          </table:table-cell>
          <table:table-cell office:value-type="float" office:value="0.5525392347028738" table:style-name="ce15">
            <text:p>0,5525</text:p>
          </table:table-cell>
          <table:table-cell office:value-type="float" office:value="3.0939679433643727E-3" table:style-name="ce16">
            <text:p>0,0031</text:p>
          </table:table-cell>
          <table:table-cell office:value-type="float" office:value="0.67822253570798763" table:style-name="ce17">
            <text:p>0,6782</text:p>
          </table:table-cell>
          <table:table-cell office:value-type="float" office:value="4.2821158471048539E-2" table:style-name="ce18">
            <text:p>0,0428</text:p>
          </table:table-cell>
          <table:table-cell office:value-type="float" office:value="0.5525392347028738" table:style-name="ce15">
            <text:p>0,5525</text:p>
          </table:table-cell>
          <table:table-cell office:value-type="float" office:value="3.0939679433643727E-3" table:style-name="ce16">
            <text:p>0,0031</text:p>
          </table:table-cell>
          <table:table-cell office:value-type="float" office:value="0.67822253570798763" table:style-name="ce17">
            <text:p>0,6782</text:p>
          </table:table-cell>
          <table:table-cell office:value-type="float" office:value="4.2821158471048539E-2" table:style-name="ce18">
            <text:p>0,0428</text:p>
          </table:table-cell>
          <table:table-cell office:value-type="float" office:value="0.67635337682948293" table:style-name="ce15">
            <text:p>0,6764</text:p>
          </table:table-cell>
          <table:table-cell office:value-type="float" office:value="3.7964998615251093E-2" table:style-name="ce16">
            <text:p>0,0380</text:p>
          </table:table-cell>
          <table:table-cell office:value-type="float" office:value="0.67822253570798763" table:style-name="ce17">
            <text:p>0,6782</text:p>
          </table:table-cell>
          <table:table-cell office:value-type="float" office:value="4.2821158471048539E-2" table:style-name="ce18">
            <text:p>0,0428</text:p>
          </table:table-cell>
          <table:table-cell office:value-type="float" office:value="0.64624404866866469" table:style-name="ce15">
            <text:p>0,6462</text:p>
          </table:table-cell>
          <table:table-cell office:value-type="float" office:value="7.1396610929992194E-2" table:style-name="ce16">
            <text:p>0,0714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67540998060306789" table:style-name="ce15">
            <text:p>0,6754</text:p>
          </table:table-cell>
          <table:table-cell office:value-type="float" office:value="3.8002347135963871E-2" table:style-name="ce16">
            <text:p>0,0380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67540998060306789" table:style-name="ce15">
            <text:p>0,6754</text:p>
          </table:table-cell>
          <table:table-cell office:value-type="float" office:value="3.8002347135963871E-2" table:style-name="ce16">
            <text:p>0,0380</text:p>
          </table:table-cell>
          <table:table-cell office:value-type="float" office:value="0.66326926467995029" table:style-name="ce17">
            <text:p>0,6633</text:p>
          </table:table-cell>
          <table:table-cell office:value-type="float" office:value="5.0958653517809344E-2" table:style-name="ce18">
            <text:p>0,0510</text:p>
          </table:table-cell>
          <table:table-cell office:value-type="float" office:value="0.67540998060306789" table:style-name="ce15">
            <text:p>0,6754</text:p>
          </table:table-cell>
          <table:table-cell office:value-type="float" office:value="3.8002347135963871E-2" table:style-name="ce16">
            <text:p>0,0380</text:p>
          </table:table-cell>
          <table:table-cell office:value-type="float" office:value="0.67352318815023771" table:style-name="ce17">
            <text:p>0,6735</text:p>
          </table:table-cell>
          <table:table-cell office:value-type="float" office:value="4.6194495047140564E-2" table:style-name="ce18">
            <text:p>0,0462</text:p>
          </table:table-cell>
          <table:table-cell office:value-type="float" office:value="0.67540998060306789" table:style-name="ce15">
            <text:p>0,6754</text:p>
          </table:table-cell>
          <table:table-cell office:value-type="float" office:value="3.8002347135963871E-2" table:style-name="ce16">
            <text:p>0,0380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5525392347028738" table:style-name="ce15">
            <text:p>0,5525</text:p>
          </table:table-cell>
          <table:table-cell office:value-type="float" office:value="3.0939679433643727E-3" table:style-name="ce16">
            <text:p>0,0031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5525392347028738" table:style-name="ce15">
            <text:p>0,5525</text:p>
          </table:table-cell>
          <table:table-cell office:value-type="float" office:value="3.0939679433643727E-3" table:style-name="ce16">
            <text:p>0,0031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67540998060306789" table:style-name="ce15">
            <text:p>0,6754</text:p>
          </table:table-cell>
          <table:table-cell office:value-type="float" office:value="3.8002347135963871E-2" table:style-name="ce16">
            <text:p>0,0380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67916593193440267" table:style-name="ce15">
            <text:p>0,6792</text:p>
          </table:table-cell>
          <table:table-cell office:value-type="float" office:value="4.271905901207701E-2" table:style-name="ce16">
            <text:p>0,0427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67540998060306789" table:style-name="ce15">
            <text:p>0,6754</text:p>
          </table:table-cell>
          <table:table-cell office:value-type="float" office:value="3.8002347135963871E-2" table:style-name="ce16">
            <text:p>0,0380</text:p>
          </table:table-cell>
          <table:table-cell office:value-type="float" office:value="0.67821371892082483" table:style-name="ce17">
            <text:p>0,6782</text:p>
          </table:table-cell>
          <table:table-cell office:value-type="float" office:value="3.5696146878560542E-2" table:style-name="ce18">
            <text:p>0,0357</text:p>
          </table:table-cell>
          <table:table-cell office:value-type="float" office:value="0.67540998060306789" table:style-name="ce15">
            <text:p>0,6754</text:p>
          </table:table-cell>
          <table:table-cell office:value-type="float" office:value="3.8002347135963871E-2" table:style-name="ce16">
            <text:p>0,0380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9">
            <text:p>0,038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glass</text:p>
          </table:table-cell>
          <table:table-cell office:value-type="float" office:value="0.63800865800865758" table:style-name="ce15">
            <text:p>0,6380</text:p>
          </table:table-cell>
          <table:table-cell office:value-type="float" office:value="0.10831521291574182" table:style-name="ce16">
            <text:p>0,1083</text:p>
          </table:table-cell>
          <table:table-cell office:value-type="float" office:value="0.53050567789698189" table:style-name="ce17">
            <text:p>0,5305</text:p>
          </table:table-cell>
          <table:table-cell office:value-type="float" office:value="5.1292265450285215E-2" table:style-name="ce18">
            <text:p>0,0513</text:p>
          </table:table-cell>
          <table:table-cell office:value-type="float" office:value="0.48870349457305934" table:style-name="ce15">
            <text:p>0,4887</text:p>
          </table:table-cell>
          <table:table-cell office:value-type="float" office:value="7.6680764950997279E-2" table:style-name="ce16">
            <text:p>0,0767</text:p>
          </table:table-cell>
          <table:table-cell office:value-type="float" office:value="0.3556609574000873" table:style-name="ce17">
            <text:p>0,3557</text:p>
          </table:table-cell>
          <table:table-cell office:value-type="float" office:value="1.506168060331039E-2" table:style-name="ce18">
            <text:p>0,0151</text:p>
          </table:table-cell>
          <table:table-cell office:value-type="float" office:value="0.5139099065186018" table:style-name="ce15">
            <text:p>0,5139</text:p>
          </table:table-cell>
          <table:table-cell office:value-type="float" office:value="0.10077013291313051" table:style-name="ce16">
            <text:p>0,1008</text:p>
          </table:table-cell>
          <table:table-cell office:value-type="float" office:value="0.67605903758077635" table:style-name="ce17">
            <text:p>0,6761</text:p>
          </table:table-cell>
          <table:table-cell office:value-type="float" office:value="0.11898302270001182" table:style-name="ce18">
            <text:p>0,1190</text:p>
          </table:table-cell>
          <table:table-cell office:value-type="float" office:value="0.68122184578706291" table:style-name="ce15">
            <text:p>0,6812</text:p>
          </table:table-cell>
          <table:table-cell office:value-type="float" office:value="0.11199188828659905" table:style-name="ce16">
            <text:p>0,1120</text:p>
          </table:table-cell>
          <table:table-cell office:value-type="float" office:value="0.68135767614028464" table:style-name="ce17">
            <text:p>0,6814</text:p>
          </table:table-cell>
          <table:table-cell office:value-type="float" office:value="0.10146285529008922" table:style-name="ce18">
            <text:p>0,1015</text:p>
          </table:table-cell>
          <table:table-cell office:value-type="float" office:value="0.65942970073404816" table:style-name="ce15">
            <text:p>0,6594</text:p>
          </table:table-cell>
          <table:table-cell office:value-type="float" office:value="0.13554010951865922" table:style-name="ce16">
            <text:p>0,1355</text:p>
          </table:table-cell>
          <table:table-cell office:value-type="float" office:value="0.63478323608758358" table:style-name="ce17">
            <text:p>0,6348</text:p>
          </table:table-cell>
          <table:table-cell office:value-type="float" office:value="0.10198734059438423" table:style-name="ce18">
            <text:p>0,1020</text:p>
          </table:table-cell>
          <table:table-cell office:value-type="float" office:value="0.734070832549093" table:style-name="ce15">
            <text:p>0,7341</text:p>
          </table:table-cell>
          <table:table-cell office:value-type="float" office:value="9.0272590658537363E-2" table:style-name="ce16">
            <text:p>0,0903</text:p>
          </table:table-cell>
          <table:table-cell office:value-type="float" office:value="0.66754783863479494" table:style-name="ce17">
            <text:p>0,6675</text:p>
          </table:table-cell>
          <table:table-cell office:value-type="float" office:value="0.13090194935598048" table:style-name="ce18">
            <text:p>0,1309</text:p>
          </table:table-cell>
          <table:table-cell office:value-type="float" office:value="0.64274985883681501" table:style-name="ce15">
            <text:p>0,6427</text:p>
          </table:table-cell>
          <table:table-cell office:value-type="float" office:value="0.16421667952269284" table:style-name="ce16">
            <text:p>0,1642</text:p>
          </table:table-cell>
          <table:table-cell office:value-type="float" office:value="0.69274452600539538" table:style-name="ce17">
            <text:p>0,6927</text:p>
          </table:table-cell>
          <table:table-cell office:value-type="float" office:value="0.10970422237164353" table:style-name="ce18">
            <text:p>0,1097</text:p>
          </table:table-cell>
          <table:table-cell office:value-type="float" office:value="0.64636740071522636" table:style-name="ce15">
            <text:p>0,6464</text:p>
          </table:table-cell>
          <table:table-cell office:value-type="float" office:value="0.12219170853779643" table:style-name="ce16">
            <text:p>0,1222</text:p>
          </table:table-cell>
          <table:table-cell office:value-type="float" office:value="0.66787721939895817" table:style-name="ce17">
            <text:p>0,6679</text:p>
          </table:table-cell>
          <table:table-cell office:value-type="float" office:value="0.12007713209144592" table:style-name="ce18">
            <text:p>0,1201</text:p>
          </table:table-cell>
          <table:table-cell office:value-type="float" office:value="0.66274013426187295" table:style-name="ce15">
            <text:p>0,6627</text:p>
          </table:table-cell>
          <table:table-cell office:value-type="float" office:value="9.7327463897271038E-2" table:style-name="ce16">
            <text:p>0,0973</text:p>
          </table:table-cell>
          <table:table-cell office:value-type="float" office:value="0.5937524311437351" table:style-name="ce17">
            <text:p>0,5938</text:p>
          </table:table-cell>
          <table:table-cell office:value-type="float" office:value="0.10799685144926117" table:style-name="ce18">
            <text:p>0,1080</text:p>
          </table:table-cell>
          <table:table-cell office:value-type="float" office:value="0.3556609574000873" table:style-name="ce15">
            <text:p>0,3557</text:p>
          </table:table-cell>
          <table:table-cell office:value-type="float" office:value="1.506168060331039E-2" table:style-name="ce16">
            <text:p>0,0151</text:p>
          </table:table-cell>
          <table:table-cell office:value-type="float" office:value="0.47935566848610289" table:style-name="ce17">
            <text:p>0,4794</text:p>
          </table:table-cell>
          <table:table-cell office:value-type="float" office:value="7.9884418960063444E-2" table:style-name="ce18">
            <text:p>0,0799</text:p>
          </table:table-cell>
          <table:table-cell office:value-type="float" office:value="0.54928634167764567" table:style-name="ce15">
            <text:p>0,5493</text:p>
          </table:table-cell>
          <table:table-cell office:value-type="float" office:value="0.1132911592203972" table:style-name="ce16">
            <text:p>0,1133</text:p>
          </table:table-cell>
          <table:table-cell office:value-type="float" office:value="0.70149915302089183" table:style-name="ce17">
            <text:p>0,7015</text:p>
          </table:table-cell>
          <table:table-cell office:value-type="float" office:value="0.12942711630057296" table:style-name="ce18">
            <text:p>0,1294</text:p>
          </table:table-cell>
          <table:table-cell office:value-type="float" office:value="0.7579236464019069" table:style-name="ce15">
            <text:p>0,7579</text:p>
          </table:table-cell>
          <table:table-cell office:value-type="float" office:value="0.10526464757689841" table:style-name="ce16">
            <text:p>0,1053</text:p>
          </table:table-cell>
          <table:table-cell office:value-type="float" office:value="0.62803971390927871" table:style-name="ce17">
            <text:p>0,6280</text:p>
          </table:table-cell>
          <table:table-cell office:value-type="float" office:value="0.13028240222402326" table:style-name="ce18">
            <text:p>0,1303</text:p>
          </table:table-cell>
          <table:table-cell office:value-type="float" office:value="0.69503011481272325" table:style-name="ce15">
            <text:p>0,6950</text:p>
          </table:table-cell>
          <table:table-cell office:value-type="float" office:value="0.17838867235424236" table:style-name="ce16">
            <text:p>0,1784</text:p>
          </table:table-cell>
          <table:table-cell office:value-type="float" office:value="0.3556609574000873" table:style-name="ce17">
            <text:p>0,3557</text:p>
          </table:table-cell>
          <table:table-cell office:value-type="float" office:value="1.506168060331039E-2" table:style-name="ce18">
            <text:p>0,0151</text:p>
          </table:table-cell>
          <table:table-cell office:value-type="float" office:value="0.57883336470292968" table:style-name="ce15">
            <text:p>0,5788</text:p>
          </table:table-cell>
          <table:table-cell office:value-type="float" office:value="0.11587875654051717" table:style-name="ce16">
            <text:p>0,1159</text:p>
          </table:table-cell>
          <table:table-cell office:value-type="float" office:value="0.6904169019386408" table:style-name="ce17">
            <text:p>0,6904</text:p>
          </table:table-cell>
          <table:table-cell office:value-type="float" office:value="0.11286463490185944" table:style-name="ce18">
            <text:p>0,1129</text:p>
          </table:table-cell>
          <table:table-cell office:value-type="float" office:value="0.4843556684861029" table:style-name="ce15">
            <text:p>0,4844</text:p>
          </table:table-cell>
          <table:table-cell office:value-type="float" office:value="7.3004869204570888E-2" table:style-name="ce16">
            <text:p>0,0730</text:p>
          </table:table-cell>
          <table:table-cell office:value-type="float" office:value="0.63487671748541274" table:style-name="ce17">
            <text:p>0,6349</text:p>
          </table:table-cell>
          <table:table-cell office:value-type="float" office:value="0.10773774858647224" table:style-name="ce19">
            <text:p>0,1077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haberman</text:p>
          </table:table-cell>
          <table:table-cell office:value-type="float" office:value="0.73193548387096707" table:style-name="ce15">
            <text:p>0,7319</text:p>
          </table:table-cell>
          <table:table-cell office:value-type="float" office:value="2.1349795648485333E-2" table:style-name="ce16">
            <text:p>0,0213</text:p>
          </table:table-cell>
          <table:table-cell office:value-type="float" office:value="0.74129032258064465" table:style-name="ce17">
            <text:p>0,7413</text:p>
          </table:table-cell>
          <table:table-cell office:value-type="float" office:value="6.0723235372374555E-2" table:style-name="ce18">
            <text:p>0,0607</text:p>
          </table:table-cell>
          <table:table-cell office:value-type="float" office:value="0.71548387096774113" table:style-name="ce15">
            <text:p>0,7155</text:p>
          </table:table-cell>
          <table:table-cell office:value-type="float" office:value="2.906631039838067E-2" table:style-name="ce16">
            <text:p>0,0291</text:p>
          </table:table-cell>
          <table:table-cell office:value-type="float" office:value="0.73494623655913938" table:style-name="ce17">
            <text:p>0,7349</text:p>
          </table:table-cell>
          <table:table-cell office:value-type="float" office:value="4.6463144061913084E-2" table:style-name="ce18">
            <text:p>0,0465</text:p>
          </table:table-cell>
          <table:table-cell office:value-type="float" office:value="0.73526881720430026" table:style-name="ce15">
            <text:p>0,7353</text:p>
          </table:table-cell>
          <table:table-cell office:value-type="float" office:value="9.9561608920238544E-3" table:style-name="ce16">
            <text:p>0,0100</text:p>
          </table:table-cell>
          <table:table-cell office:value-type="float" office:value="0.75118279569892421" table:style-name="ce17">
            <text:p>0,7512</text:p>
          </table:table-cell>
          <table:table-cell office:value-type="float" office:value="6.0102300989153867E-2" table:style-name="ce18">
            <text:p>0,0601</text:p>
          </table:table-cell>
          <table:table-cell office:value-type="float" office:value="0.73526881720430026" table:style-name="ce15">
            <text:p>0,7353</text:p>
          </table:table-cell>
          <table:table-cell office:value-type="float" office:value="9.9561608920238544E-3" table:style-name="ce16">
            <text:p>0,0100</text:p>
          </table:table-cell>
          <table:table-cell office:value-type="float" office:value="0.73473118279569827" table:style-name="ce17">
            <text:p>0,7347</text:p>
          </table:table-cell>
          <table:table-cell office:value-type="float" office:value="5.0607618235763464E-2" table:style-name="ce18">
            <text:p>0,0506</text:p>
          </table:table-cell>
          <table:table-cell office:value-type="float" office:value="0.73526881720430026" table:style-name="ce15">
            <text:p>0,7353</text:p>
          </table:table-cell>
          <table:table-cell office:value-type="float" office:value="9.9561608920238544E-3" table:style-name="ce16">
            <text:p>0,0100</text:p>
          </table:table-cell>
          <table:table-cell office:value-type="float" office:value="0.72193548387096707" table:style-name="ce17">
            <text:p>0,7219</text:p>
          </table:table-cell>
          <table:table-cell office:value-type="float" office:value="3.4547211855604269E-2" table:style-name="ce18">
            <text:p>0,0345</text:p>
          </table:table-cell>
          <table:table-cell office:value-type="float" office:value="0.71849462365591332" table:style-name="ce15">
            <text:p>0,7185</text:p>
          </table:table-cell>
          <table:table-cell office:value-type="float" office:value="4.2003743116980873E-2" table:style-name="ce16">
            <text:p>0,0420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2559139784946169" table:style-name="ce15">
            <text:p>0,7256</text:p>
          </table:table-cell>
          <table:table-cell office:value-type="float" office:value="2.0731599216508158E-2" table:style-name="ce16">
            <text:p>0,0207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3526881720430026" table:style-name="ce15">
            <text:p>0,7353</text:p>
          </table:table-cell>
          <table:table-cell office:value-type="float" office:value="9.9561608920238544E-3" table:style-name="ce16">
            <text:p>0,0100</text:p>
          </table:table-cell>
          <table:table-cell office:value-type="float" office:value="0.7250537634408597" table:style-name="ce17">
            <text:p>0,7251</text:p>
          </table:table-cell>
          <table:table-cell office:value-type="float" office:value="3.5297108156629932E-2" table:style-name="ce18">
            <text:p>0,0353</text:p>
          </table:table-cell>
          <table:table-cell office:value-type="float" office:value="0.73526881720430026" table:style-name="ce15">
            <text:p>0,7353</text:p>
          </table:table-cell>
          <table:table-cell office:value-type="float" office:value="9.9561608920238544E-3" table:style-name="ce16">
            <text:p>0,0100</text:p>
          </table:table-cell>
          <table:table-cell office:value-type="float" office:value="0.73193548387096707" table:style-name="ce17">
            <text:p>0,7319</text:p>
          </table:table-cell>
          <table:table-cell office:value-type="float" office:value="2.6211722188411619E-2" table:style-name="ce18">
            <text:p>0,0262</text:p>
          </table:table-cell>
          <table:table-cell office:value-type="float" office:value="0.73526881720430026" table:style-name="ce15">
            <text:p>0,7353</text:p>
          </table:table-cell>
          <table:table-cell office:value-type="float" office:value="9.9561608920238544E-3" table:style-name="ce16">
            <text:p>0,0100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1860215053763388" table:style-name="ce15">
            <text:p>0,7186</text:p>
          </table:table-cell>
          <table:table-cell office:value-type="float" office:value="3.4931253106222852E-2" table:style-name="ce16">
            <text:p>0,0349</text:p>
          </table:table-cell>
          <table:table-cell office:value-type="float" office:value="0.72193548387096707" table:style-name="ce17">
            <text:p>0,7219</text:p>
          </table:table-cell>
          <table:table-cell office:value-type="float" office:value="3.4547211855604269E-2" table:style-name="ce18">
            <text:p>0,0345</text:p>
          </table:table-cell>
          <table:table-cell office:value-type="float" office:value="0.72526881720430025" table:style-name="ce15">
            <text:p>0,7253</text:p>
          </table:table-cell>
          <table:table-cell office:value-type="float" office:value="3.3795501067395775E-2" table:style-name="ce16">
            <text:p>0,0338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087096774193542" table:style-name="ce15">
            <text:p>0,7087</text:p>
          </table:table-cell>
          <table:table-cell office:value-type="float" office:value="3.2992242600933454E-2" table:style-name="ce16">
            <text:p>0,0330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3526881720430026" table:style-name="ce15">
            <text:p>0,7353</text:p>
          </table:table-cell>
          <table:table-cell office:value-type="float" office:value="9.9561608920238544E-3" table:style-name="ce16">
            <text:p>0,0100</text:p>
          </table:table-cell>
          <table:table-cell office:value-type="float" office:value="0.74182795698924675" table:style-name="ce17">
            <text:p>0,7418</text:p>
          </table:table-cell>
          <table:table-cell office:value-type="float" office:value="2.8595097988770343E-2" table:style-name="ce18">
            <text:p>0,0286</text:p>
          </table:table-cell>
          <table:table-cell office:value-type="float" office:value="0.73161290322580586" table:style-name="ce15">
            <text:p>0,7316</text:p>
          </table:table-cell>
          <table:table-cell office:value-type="float" office:value="4.2837764428452343E-2" table:style-name="ce16">
            <text:p>0,0428</text:p>
          </table:table-cell>
          <table:table-cell office:value-type="float" office:value="0.75118279569892421" table:style-name="ce17">
            <text:p>0,7512</text:p>
          </table:table-cell>
          <table:table-cell office:value-type="float" office:value="6.0102300989153867E-2" table:style-name="ce19">
            <text:p>0,0601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hayes</text:p>
          </table:table-cell>
          <table:table-cell office:value-type="float" office:value="0.29362637362637312" table:style-name="ce15">
            <text:p>0,2936</text:p>
          </table:table-cell>
          <table:table-cell office:value-type="float" office:value="8.1920028457877228E-2" table:style-name="ce16">
            <text:p>0,0819</text:p>
          </table:table-cell>
          <table:table-cell office:value-type="float" office:value="0.80197802197802159" table:style-name="ce17">
            <text:p>0,8020</text:p>
          </table:table-cell>
          <table:table-cell office:value-type="float" office:value="7.1642958065717105E-2" table:style-name="ce18">
            <text:p>0,0716</text:p>
          </table:table-cell>
          <table:table-cell office:value-type="float" office:value="0.62648351648351608" table:style-name="ce15">
            <text:p>0,6265</text:p>
          </table:table-cell>
          <table:table-cell office:value-type="float" office:value="8.5983812799536596E-2" table:style-name="ce16">
            <text:p>0,0860</text:p>
          </table:table-cell>
          <table:table-cell office:value-type="float" office:value="0.49769230769230732" table:style-name="ce17">
            <text:p>0,4977</text:p>
          </table:table-cell>
          <table:table-cell office:value-type="float" office:value="9.4486254678956369E-2" table:style-name="ce18">
            <text:p>0,0945</text:p>
          </table:table-cell>
          <table:table-cell office:value-type="float" office:value="0.29362637362637312" table:style-name="ce15">
            <text:p>0,2936</text:p>
          </table:table-cell>
          <table:table-cell office:value-type="float" office:value="8.1920028457877228E-2" table:style-name="ce16">
            <text:p>0,0819</text:p>
          </table:table-cell>
          <table:table-cell office:value-type="float" office:value="0.80197802197802159" table:style-name="ce17">
            <text:p>0,8020</text:p>
          </table:table-cell>
          <table:table-cell office:value-type="float" office:value="7.1642958065717105E-2" table:style-name="ce18">
            <text:p>0,0716</text:p>
          </table:table-cell>
          <table:table-cell office:value-type="float" office:value="0.72010989010988968" table:style-name="ce15">
            <text:p>0,7201</text:p>
          </table:table-cell>
          <table:table-cell office:value-type="float" office:value="0.13246613491351458" table:style-name="ce16">
            <text:p>0,1325</text:p>
          </table:table-cell>
          <table:table-cell office:value-type="float" office:value="0.80197802197802159" table:style-name="ce17">
            <text:p>0,8020</text:p>
          </table:table-cell>
          <table:table-cell office:value-type="float" office:value="7.1642958065717105E-2" table:style-name="ce18">
            <text:p>0,0716</text:p>
          </table:table-cell>
          <table:table-cell office:value-type="float" office:value="0.65725274725274685" table:style-name="ce15">
            <text:p>0,6573</text:p>
          </table:table-cell>
          <table:table-cell office:value-type="float" office:value="9.6674779344963796E-2" table:style-name="ce16">
            <text:p>0,0967</text:p>
          </table:table-cell>
          <table:table-cell office:value-type="float" office:value="0.30681318681318642" table:style-name="ce17">
            <text:p>0,3068</text:p>
          </table:table-cell>
          <table:table-cell office:value-type="float" office:value="9.4529343613127162E-2" table:style-name="ce18">
            <text:p>0,0945</text:p>
          </table:table-cell>
          <table:table-cell office:value-type="float" office:value="0.52021978021977988" table:style-name="ce15">
            <text:p>0,5202</text:p>
          </table:table-cell>
          <table:table-cell office:value-type="float" office:value="8.122490715624385E-2" table:style-name="ce16">
            <text:p>0,0812</text:p>
          </table:table-cell>
          <table:table-cell office:value-type="float" office:value="0.65725274725274685" table:style-name="ce17">
            <text:p>0,6573</text:p>
          </table:table-cell>
          <table:table-cell office:value-type="float" office:value="9.6674779344963796E-2" table:style-name="ce18">
            <text:p>0,0967</text:p>
          </table:table-cell>
          <table:table-cell office:value-type="float" office:value="0.71065934065934011" table:style-name="ce15">
            <text:p>0,7107</text:p>
          </table:table-cell>
          <table:table-cell office:value-type="float" office:value="0.12982240001696019" table:style-name="ce16">
            <text:p>0,1298</text:p>
          </table:table-cell>
          <table:table-cell office:value-type="float" office:value="0.67472527472527433" table:style-name="ce17">
            <text:p>0,6747</text:p>
          </table:table-cell>
          <table:table-cell office:value-type="float" office:value="0.14899016930562548" table:style-name="ce18">
            <text:p>0,1490</text:p>
          </table:table-cell>
          <table:table-cell office:value-type="float" office:value="0.68527472527472488" table:style-name="ce15">
            <text:p>0,6853</text:p>
          </table:table-cell>
          <table:table-cell office:value-type="float" office:value="0.13676127215256662" table:style-name="ce16">
            <text:p>0,1368</text:p>
          </table:table-cell>
          <table:table-cell office:value-type="float" office:value="0.73384615384615337" table:style-name="ce17">
            <text:p>0,7338</text:p>
          </table:table-cell>
          <table:table-cell office:value-type="float" office:value="0.11540821899399104" table:style-name="ce18">
            <text:p>0,1154</text:p>
          </table:table-cell>
          <table:table-cell office:value-type="float" office:value="0.7383516483516479" table:style-name="ce15">
            <text:p>0,7384</text:p>
          </table:table-cell>
          <table:table-cell office:value-type="float" office:value="0.12795103024476653" table:style-name="ce16">
            <text:p>0,1280</text:p>
          </table:table-cell>
          <table:table-cell office:value-type="float" office:value="0.35241758241758192" table:style-name="ce17">
            <text:p>0,3524</text:p>
          </table:table-cell>
          <table:table-cell office:value-type="float" office:value="0.12295045176550212" table:style-name="ce18">
            <text:p>0,1230</text:p>
          </table:table-cell>
          <table:table-cell office:value-type="float" office:value="0.32505494505494459" table:style-name="ce15">
            <text:p>0,3251</text:p>
          </table:table-cell>
          <table:table-cell office:value-type="float" office:value="5.9322115313491637E-2" table:style-name="ce16">
            <text:p>0,0593</text:p>
          </table:table-cell>
          <table:table-cell office:value-type="float" office:value="0.71065934065934011" table:style-name="ce17">
            <text:p>0,7107</text:p>
          </table:table-cell>
          <table:table-cell office:value-type="float" office:value="0.12982240001696019" table:style-name="ce18">
            <text:p>0,1298</text:p>
          </table:table-cell>
          <table:table-cell office:value-type="float" office:value="0.29362637362637312" table:style-name="ce15">
            <text:p>0,2936</text:p>
          </table:table-cell>
          <table:table-cell office:value-type="float" office:value="8.1920028457877228E-2" table:style-name="ce16">
            <text:p>0,0819</text:p>
          </table:table-cell>
          <table:table-cell office:value-type="float" office:value="0.45813186813186768" table:style-name="ce17">
            <text:p>0,4581</text:p>
          </table:table-cell>
          <table:table-cell office:value-type="float" office:value="0.17313840797918767" table:style-name="ce18">
            <text:p>0,1731</text:p>
          </table:table-cell>
          <table:table-cell office:value-type="float" office:value="0.52021978021977988" table:style-name="ce15">
            <text:p>0,5202</text:p>
          </table:table-cell>
          <table:table-cell office:value-type="float" office:value="8.122490715624385E-2" table:style-name="ce16">
            <text:p>0,0812</text:p>
          </table:table-cell>
          <table:table-cell office:value-type="float" office:value="0.72010989010988968" table:style-name="ce17">
            <text:p>0,7201</text:p>
          </table:table-cell>
          <table:table-cell office:value-type="float" office:value="0.13246613491351458" table:style-name="ce18">
            <text:p>0,1325</text:p>
          </table:table-cell>
          <table:table-cell office:value-type="float" office:value="0.5280219780219777" table:style-name="ce15">
            <text:p>0,5280</text:p>
          </table:table-cell>
          <table:table-cell office:value-type="float" office:value="7.119102040877473E-2" table:style-name="ce16">
            <text:p>0,0712</text:p>
          </table:table-cell>
          <table:table-cell office:value-type="float" office:value="0.66439560439560397" table:style-name="ce17">
            <text:p>0,6644</text:p>
          </table:table-cell>
          <table:table-cell office:value-type="float" office:value="9.8120922264098395E-2" table:style-name="ce18">
            <text:p>0,0981</text:p>
          </table:table-cell>
          <table:table-cell office:value-type="float" office:value="0.71065934065934011" table:style-name="ce15">
            <text:p>0,7107</text:p>
          </table:table-cell>
          <table:table-cell office:value-type="float" office:value="0.12982240001696019" table:style-name="ce16">
            <text:p>0,1298</text:p>
          </table:table-cell>
          <table:table-cell office:value-type="float" office:value="0.53791208791208756" table:style-name="ce17">
            <text:p>0,5379</text:p>
          </table:table-cell>
          <table:table-cell office:value-type="float" office:value="0.17257859923884225" table:style-name="ce18">
            <text:p>0,1726</text:p>
          </table:table-cell>
          <table:table-cell office:value-type="float" office:value="0.73494505494505447" table:style-name="ce15">
            <text:p>0,7349</text:p>
          </table:table-cell>
          <table:table-cell office:value-type="float" office:value="0.11349378102516505" table:style-name="ce16">
            <text:p>0,1135</text:p>
          </table:table-cell>
          <table:table-cell office:value-type="float" office:value="0.80197802197802159" table:style-name="ce17">
            <text:p>0,8020</text:p>
          </table:table-cell>
          <table:table-cell office:value-type="float" office:value="7.1642958065717105E-2" table:style-name="ce19">
            <text:p>0,0716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heart</text:p>
          </table:table-cell>
          <table:table-cell office:value-type="float" office:value="0.70740740740740671" table:style-name="ce15">
            <text:p>0,7074</text:p>
          </table:table-cell>
          <table:table-cell office:value-type="float" office:value="9.7912987945176583E-2" table:style-name="ce16">
            <text:p>0,0979</text:p>
          </table:table-cell>
          <table:table-cell office:value-type="float" office:value="0.7888888888888882" table:style-name="ce17">
            <text:p>0,7889</text:p>
          </table:table-cell>
          <table:table-cell office:value-type="float" office:value="9.5708876263279202E-2" table:style-name="ce18">
            <text:p>0,0957</text:p>
          </table:table-cell>
          <table:table-cell office:value-type="float" office:value="0.63333333333333264" table:style-name="ce15">
            <text:p>0,6333</text:p>
          </table:table-cell>
          <table:table-cell office:value-type="float" office:value="6.8626874615740199E-2" table:style-name="ce16">
            <text:p>0,0686</text:p>
          </table:table-cell>
          <table:table-cell office:value-type="float" office:value="0.78148148148148078" table:style-name="ce17">
            <text:p>0,7815</text:p>
          </table:table-cell>
          <table:table-cell office:value-type="float" office:value="0.10684541493046301" table:style-name="ce18">
            <text:p>0,1068</text:p>
          </table:table-cell>
          <table:table-cell office:value-type="float" office:value="0.55555555555555514" table:style-name="ce15">
            <text:p>0,5556</text:p>
          </table:table-cell>
          <table:table-cell office:value-type="float" office:value="1.1702778228589004E-16" table:style-name="ce16">
            <text:p>0,0000</text:p>
          </table:table-cell>
          <table:table-cell office:value-type="float" office:value="0.78518518518518454" table:style-name="ce17">
            <text:p>0,7852</text:p>
          </table:table-cell>
          <table:table-cell office:value-type="float" office:value="0.11288029087073971" table:style-name="ce18">
            <text:p>0,1129</text:p>
          </table:table-cell>
          <table:table-cell office:value-type="float" office:value="0.78518518518518443" table:style-name="ce15">
            <text:p>0,7852</text:p>
          </table:table-cell>
          <table:table-cell office:value-type="float" office:value="9.0385210951719683E-2" table:style-name="ce16">
            <text:p>0,0904</text:p>
          </table:table-cell>
          <table:table-cell office:value-type="float" office:value="0.80370370370370292" table:style-name="ce17">
            <text:p>0,8037</text:p>
          </table:table-cell>
          <table:table-cell office:value-type="float" office:value="9.7288337307879405E-2" table:style-name="ce18">
            <text:p>0,0973</text:p>
          </table:table-cell>
          <table:table-cell office:value-type="float" office:value="0.77037037037036948" table:style-name="ce15">
            <text:p>0,7704</text:p>
          </table:table-cell>
          <table:table-cell office:value-type="float" office:value="4.5528614603917592E-2" table:style-name="ce16">
            <text:p>0,0455</text:p>
          </table:table-cell>
          <table:table-cell office:value-type="float" office:value="0.75185185185185111" table:style-name="ce17">
            <text:p>0,7519</text:p>
          </table:table-cell>
          <table:table-cell office:value-type="float" office:value="0.11455566132999558" table:style-name="ce18">
            <text:p>0,1146</text:p>
          </table:table-cell>
          <table:table-cell office:value-type="float" office:value="0.7962962962962955" table:style-name="ce15">
            <text:p>0,7963</text:p>
          </table:table-cell>
          <table:table-cell office:value-type="float" office:value="0.10365960261572031" table:style-name="ce16">
            <text:p>0,1037</text:p>
          </table:table-cell>
          <table:table-cell office:value-type="float" office:value="0.81481481481481399" table:style-name="ce17">
            <text:p>0,8148</text:p>
          </table:table-cell>
          <table:table-cell office:value-type="float" office:value="9.8765432098765371E-2" table:style-name="ce18">
            <text:p>0,0988</text:p>
          </table:table-cell>
          <table:table-cell office:value-type="float" office:value="0.77407407407407314" table:style-name="ce15">
            <text:p>0,7741</text:p>
          </table:table-cell>
          <table:table-cell office:value-type="float" office:value="0.11508662900169427" table:style-name="ce16">
            <text:p>0,1151</text:p>
          </table:table-cell>
          <table:table-cell office:value-type="float" office:value="0.80370370370370292" table:style-name="ce17">
            <text:p>0,8037</text:p>
          </table:table-cell>
          <table:table-cell office:value-type="float" office:value="9.7288337307879405E-2" table:style-name="ce18">
            <text:p>0,0973</text:p>
          </table:table-cell>
          <table:table-cell office:value-type="float" office:value="0.78148148148148056" table:style-name="ce15">
            <text:p>0,7815</text:p>
          </table:table-cell>
          <table:table-cell office:value-type="float" office:value="0.11770554505237631" table:style-name="ce16">
            <text:p>0,1177</text:p>
          </table:table-cell>
          <table:table-cell office:value-type="float" office:value="0.80740740740740657" table:style-name="ce17">
            <text:p>0,8074</text:p>
          </table:table-cell>
          <table:table-cell office:value-type="float" office:value="0.1015052088449111" table:style-name="ce18">
            <text:p>0,1015</text:p>
          </table:table-cell>
          <table:table-cell office:value-type="float" office:value="0.77037037037036959" table:style-name="ce15">
            <text:p>0,7704</text:p>
          </table:table-cell>
          <table:table-cell office:value-type="float" office:value="7.1562354302170048E-2" table:style-name="ce16">
            <text:p>0,0716</text:p>
          </table:table-cell>
          <table:table-cell office:value-type="float" office:value="0.75185185185185122" table:style-name="ce17">
            <text:p>0,7519</text:p>
          </table:table-cell>
          <table:table-cell office:value-type="float" office:value="8.382343307045792E-2" table:style-name="ce18">
            <text:p>0,0838</text:p>
          </table:table-cell>
          <table:table-cell office:value-type="float" office:value="0.76296296296296207" table:style-name="ce15">
            <text:p>0,7630</text:p>
          </table:table-cell>
          <table:table-cell office:value-type="float" office:value="9.2715967187747522E-2" table:style-name="ce16">
            <text:p>0,0927</text:p>
          </table:table-cell>
          <table:table-cell office:value-type="float" office:value="0.76296296296296229" table:style-name="ce17">
            <text:p>0,7630</text:p>
          </table:table-cell>
          <table:table-cell office:value-type="float" office:value="6.0983155729522662E-2" table:style-name="ce18">
            <text:p>0,0610</text:p>
          </table:table-cell>
          <table:table-cell office:value-type="float" office:value="0.67037037037036973" table:style-name="ce15">
            <text:p>0,6704</text:p>
          </table:table-cell>
          <table:table-cell office:value-type="float" office:value="9.4748562243702802E-2" table:style-name="ce16">
            <text:p>0,0947</text:p>
          </table:table-cell>
          <table:table-cell office:value-type="float" office:value="0.78148148148148067" table:style-name="ce17">
            <text:p>0,7815</text:p>
          </table:table-cell>
          <table:table-cell office:value-type="float" office:value="8.8079303613516832E-2" table:style-name="ce18">
            <text:p>0,0881</text:p>
          </table:table-cell>
          <table:table-cell office:value-type="float" office:value="0.7962962962962955" table:style-name="ce15">
            <text:p>0,7963</text:p>
          </table:table-cell>
          <table:table-cell office:value-type="float" office:value="9.4426287288755739E-2" table:style-name="ce16">
            <text:p>0,0944</text:p>
          </table:table-cell>
          <table:table-cell office:value-type="float" office:value="0.78888888888888808" table:style-name="ce17">
            <text:p>0,7889</text:p>
          </table:table-cell>
          <table:table-cell office:value-type="float" office:value="9.5708876263280743E-2" table:style-name="ce18">
            <text:p>0,0957</text:p>
          </table:table-cell>
          <table:table-cell office:value-type="float" office:value="0.81851851851851776" table:style-name="ce15">
            <text:p>0,8185</text:p>
          </table:table-cell>
          <table:table-cell office:value-type="float" office:value="0.10097829652680652" table:style-name="ce16">
            <text:p>0,1010</text:p>
          </table:table-cell>
          <table:table-cell office:value-type="float" office:value="0.66666666666666607" table:style-name="ce17">
            <text:p>0,6667</text:p>
          </table:table-cell>
          <table:table-cell office:value-type="float" office:value="8.5533373213277114E-2" table:style-name="ce18">
            <text:p>0,0855</text:p>
          </table:table-cell>
          <table:table-cell office:value-type="float" office:value="0.79259259259259185" table:style-name="ce15">
            <text:p>0,7926</text:p>
          </table:table-cell>
          <table:table-cell office:value-type="float" office:value="7.4484459896287936E-2" table:style-name="ce16">
            <text:p>0,0745</text:p>
          </table:table-cell>
          <table:table-cell office:value-type="float" office:value="0.81481481481481421" table:style-name="ce17">
            <text:p>0,8148</text:p>
          </table:table-cell>
          <table:table-cell office:value-type="float" office:value="0.11712139482105008" table:style-name="ce18">
            <text:p>0,1171</text:p>
          </table:table-cell>
          <table:table-cell office:value-type="float" office:value="0.74074074074073992" table:style-name="ce15">
            <text:p>0,7407</text:p>
          </table:table-cell>
          <table:table-cell office:value-type="float" office:value="9.4021890195850819E-2" table:style-name="ce16">
            <text:p>0,0940</text:p>
          </table:table-cell>
          <table:table-cell office:value-type="float" office:value="0.79999999999999916" table:style-name="ce17">
            <text:p>0,8000</text:p>
          </table:table-cell>
          <table:table-cell office:value-type="float" office:value="0.10210406483029845" table:style-name="ce19">
            <text:p>0,1021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hepatitis</text:p>
          </table:table-cell>
          <table:table-cell office:value-type="float" office:value="0.81833333333333313" table:style-name="ce15">
            <text:p>0,8183</text:p>
          </table:table-cell>
          <table:table-cell office:value-type="float" office:value="6.894822713233098E-2" table:style-name="ce16">
            <text:p>0,0689</text:p>
          </table:table-cell>
          <table:table-cell office:value-type="float" office:value="0.78208333333333302" table:style-name="ce17">
            <text:p>0,7821</text:p>
          </table:table-cell>
          <table:table-cell office:value-type="float" office:value="0.11799916954091549" table:style-name="ce18">
            <text:p>0,1180</text:p>
          </table:table-cell>
          <table:table-cell office:value-type="float" office:value="0.77458333333333329" table:style-name="ce15">
            <text:p>0,7746</text:p>
          </table:table-cell>
          <table:table-cell office:value-type="float" office:value="4.2101893596897401E-2" table:style-name="ce16">
            <text:p>0,0421</text:p>
          </table:table-cell>
          <table:table-cell office:value-type="float" office:value="0.81416666666666637" table:style-name="ce17">
            <text:p>0,8142</text:p>
          </table:table-cell>
          <table:table-cell office:value-type="float" office:value="0.10388294694831764" table:style-name="ce18">
            <text:p>0,1039</text:p>
          </table:table-cell>
          <table:table-cell office:value-type="float" office:value="0.79374999999999996" table:style-name="ce15">
            <text:p>0,7938</text:p>
          </table:table-cell>
          <table:table-cell office:value-type="float" office:value="2.375365468956538E-2" table:style-name="ce16">
            <text:p>0,0238</text:p>
          </table:table-cell>
          <table:table-cell office:value-type="float" office:value="0.82708333333333306" table:style-name="ce17">
            <text:p>0,8271</text:p>
          </table:table-cell>
          <table:table-cell office:value-type="float" office:value="8.2711802567414616E-2" table:style-name="ce18">
            <text:p>0,0827</text:p>
          </table:table-cell>
          <table:table-cell office:value-type="float" office:value="0.80083333333333295" table:style-name="ce15">
            <text:p>0,8008</text:p>
          </table:table-cell>
          <table:table-cell office:value-type="float" office:value="9.1050115083893518E-2" table:style-name="ce16">
            <text:p>0,0911</text:p>
          </table:table-cell>
          <table:table-cell office:value-type="float" office:value="0.78833333333333322" table:style-name="ce17">
            <text:p>0,7883</text:p>
          </table:table-cell>
          <table:table-cell office:value-type="float" office:value="7.6270109673642852E-2" table:style-name="ce18">
            <text:p>0,0763</text:p>
          </table:table-cell>
          <table:table-cell office:value-type="float" office:value="0.84541666666666637" table:style-name="ce15">
            <text:p>0,8454</text:p>
          </table:table-cell>
          <table:table-cell office:value-type="float" office:value="7.5396329363450421E-2" table:style-name="ce16">
            <text:p>0,0754</text:p>
          </table:table-cell>
          <table:table-cell office:value-type="float" office:value="0.76916666666666644" table:style-name="ce17">
            <text:p>0,7692</text:p>
          </table:table-cell>
          <table:table-cell office:value-type="float" office:value="9.8173913459487075E-2" table:style-name="ce18">
            <text:p>0,0982</text:p>
          </table:table-cell>
          <table:table-cell office:value-type="float" office:value="0.7945833333333332" table:style-name="ce15">
            <text:p>0,7946</text:p>
          </table:table-cell>
          <table:table-cell office:value-type="float" office:value="8.0891302238112042E-2" table:style-name="ce16">
            <text:p>0,0809</text:p>
          </table:table-cell>
          <table:table-cell office:value-type="float" office:value="0.85791666666666655" table:style-name="ce17">
            <text:p>0,8579</text:p>
          </table:table-cell>
          <table:table-cell office:value-type="float" office:value="0.11139633530111413" table:style-name="ce18">
            <text:p>0,1114</text:p>
          </table:table-cell>
          <table:table-cell office:value-type="float" office:value="0.81291666666666662" table:style-name="ce15">
            <text:p>0,8129</text:p>
          </table:table-cell>
          <table:table-cell office:value-type="float" office:value="4.7444330600953738E-2" table:style-name="ce16">
            <text:p>0,0474</text:p>
          </table:table-cell>
          <table:table-cell office:value-type="float" office:value="0.84541666666666637" table:style-name="ce17">
            <text:p>0,8454</text:p>
          </table:table-cell>
          <table:table-cell office:value-type="float" office:value="7.5396329363450421E-2" table:style-name="ce18">
            <text:p>0,0754</text:p>
          </table:table-cell>
          <table:table-cell office:value-type="float" office:value="0.79999999999999982" table:style-name="ce15">
            <text:p>0,8000</text:p>
          </table:table-cell>
          <table:table-cell office:value-type="float" office:value="8.8147953625682438E-2" table:style-name="ce16">
            <text:p>0,0881</text:p>
          </table:table-cell>
          <table:table-cell office:value-type="float" office:value="0.85166666666666635" table:style-name="ce17">
            <text:p>0,8517</text:p>
          </table:table-cell>
          <table:table-cell office:value-type="float" office:value="6.035517304739018E-2" table:style-name="ce18">
            <text:p>0,0604</text:p>
          </table:table-cell>
          <table:table-cell office:value-type="float" office:value="0.82708333333333306" table:style-name="ce15">
            <text:p>0,8271</text:p>
          </table:table-cell>
          <table:table-cell office:value-type="float" office:value="8.2711802567414616E-2" table:style-name="ce16">
            <text:p>0,0827</text:p>
          </table:table-cell>
          <table:table-cell office:value-type="float" office:value="0.8062499999999998" table:style-name="ce17">
            <text:p>0,8063</text:p>
          </table:table-cell>
          <table:table-cell office:value-type="float" office:value="8.8459248132951404E-2" table:style-name="ce18">
            <text:p>0,0885</text:p>
          </table:table-cell>
          <table:table-cell office:value-type="float" office:value="0.79374999999999996" table:style-name="ce15">
            <text:p>0,7938</text:p>
          </table:table-cell>
          <table:table-cell office:value-type="float" office:value="2.375365468956538E-2" table:style-name="ce16">
            <text:p>0,0238</text:p>
          </table:table-cell>
          <table:table-cell office:value-type="float" office:value="0.78083333333333327" table:style-name="ce17">
            <text:p>0,7808</text:p>
          </table:table-cell>
          <table:table-cell office:value-type="float" office:value="3.0882093577084175E-2" table:style-name="ce18">
            <text:p>0,0309</text:p>
          </table:table-cell>
          <table:table-cell office:value-type="float" office:value="0.81374999999999975" table:style-name="ce15">
            <text:p>0,8138</text:p>
          </table:table-cell>
          <table:table-cell office:value-type="float" office:value="7.4769450171928278E-2" table:style-name="ce16">
            <text:p>0,0748</text:p>
          </table:table-cell>
          <table:table-cell office:value-type="float" office:value="0.83249999999999991" table:style-name="ce17">
            <text:p>0,8325</text:p>
          </table:table-cell>
          <table:table-cell office:value-type="float" office:value="7.550754193382854E-2" table:style-name="ce18">
            <text:p>0,0755</text:p>
          </table:table-cell>
          <table:table-cell office:value-type="float" office:value="0.83249999999999957" table:style-name="ce15">
            <text:p>0,8325</text:p>
          </table:table-cell>
          <table:table-cell office:value-type="float" office:value="7.6295397333792855E-2" table:style-name="ce16">
            <text:p>0,0763</text:p>
          </table:table-cell>
          <table:table-cell office:value-type="float" office:value="0.80083333333333306" table:style-name="ce17">
            <text:p>0,8008</text:p>
          </table:table-cell>
          <table:table-cell office:value-type="float" office:value="8.9726952059711956E-2" table:style-name="ce18">
            <text:p>0,0897</text:p>
          </table:table-cell>
          <table:table-cell office:value-type="float" office:value="0.82666666666666644" table:style-name="ce15">
            <text:p>0,8267</text:p>
          </table:table-cell>
          <table:table-cell office:value-type="float" office:value="8.4258750507216457E-2" table:style-name="ce16">
            <text:p>0,0843</text:p>
          </table:table-cell>
          <table:table-cell office:value-type="float" office:value="0.76833333333333331" table:style-name="ce17">
            <text:p>0,7683</text:p>
          </table:table-cell>
          <table:table-cell office:value-type="float" office:value="5.8074824021991114E-2" table:style-name="ce18">
            <text:p>0,0581</text:p>
          </table:table-cell>
          <table:table-cell office:value-type="float" office:value="0.82583333333333331" table:style-name="ce15">
            <text:p>0,8258</text:p>
          </table:table-cell>
          <table:table-cell office:value-type="float" office:value="6.8205616871628155E-2" table:style-name="ce16">
            <text:p>0,0682</text:p>
          </table:table-cell>
          <table:table-cell office:value-type="float" office:value="0.81958333333333333" table:style-name="ce17">
            <text:p>0,8196</text:p>
          </table:table-cell>
          <table:table-cell office:value-type="float" office:value="5.9090652788011844E-2" table:style-name="ce18">
            <text:p>0,0591</text:p>
          </table:table-cell>
          <table:table-cell office:value-type="float" office:value="0.79416666666666658" table:style-name="ce15">
            <text:p>0,7942</text:p>
          </table:table-cell>
          <table:table-cell office:value-type="float" office:value="4.6820183998246619E-2" table:style-name="ce16">
            <text:p>0,0468</text:p>
          </table:table-cell>
          <table:table-cell office:value-type="float" office:value="0.82708333333333317" table:style-name="ce17">
            <text:p>0,8271</text:p>
          </table:table-cell>
          <table:table-cell office:value-type="float" office:value="8.7802607247770462E-2" table:style-name="ce19">
            <text:p>0,0878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iris</text:p>
          </table:table-cell>
          <table:table-cell office:value-type="float" office:value="0.92666666666666619" table:style-name="ce15">
            <text:p>0,9267</text:p>
          </table:table-cell>
          <table:table-cell office:value-type="float" office:value="3.7843080813173779E-2" table:style-name="ce16">
            <text:p>0,0378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3.1426968052737904E-2" table:style-name="ce18">
            <text:p>0,0314</text:p>
          </table:table-cell>
          <table:table-cell office:value-type="float" office:value="0.94666666666666632" table:style-name="ce15">
            <text:p>0,9467</text:p>
          </table:table-cell>
          <table:table-cell office:value-type="float" office:value="2.810913475705239E-2" table:style-name="ce16">
            <text:p>0,0281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3.1426968052737904E-2" table:style-name="ce18">
            <text:p>0,0314</text:p>
          </table:table-cell>
          <table:table-cell office:value-type="float" office:value="0.75333333333333286" table:style-name="ce15">
            <text:p>0,7533</text:p>
          </table:table-cell>
          <table:table-cell office:value-type="float" office:value="0.21093559955705413" table:style-name="ce16">
            <text:p>0,2109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3.1426968052737904E-2" table:style-name="ce18">
            <text:p>0,0314</text:p>
          </table:table-cell>
          <table:table-cell office:value-type="float" office:value="0.94666666666666632" table:style-name="ce15">
            <text:p>0,9467</text:p>
          </table:table-cell>
          <table:table-cell office:value-type="float" office:value="4.2163702135578407E-2" table:style-name="ce16">
            <text:p>0,0422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3.1426968052737904E-2" table:style-name="ce18">
            <text:p>0,0314</text:p>
          </table:table-cell>
          <table:table-cell office:value-type="float" office:value="0.87999999999999956" table:style-name="ce15">
            <text:p>0,8800</text:p>
          </table:table-cell>
          <table:table-cell office:value-type="float" office:value="9.8381971649685193E-2" table:style-name="ce16">
            <text:p>0,0984</text:p>
          </table:table-cell>
          <table:table-cell office:value-type="float" office:value="0.7866666666666664" table:style-name="ce17">
            <text:p>0,7867</text:p>
          </table:table-cell>
          <table:table-cell office:value-type="float" office:value="9.3227453170678529E-2" table:style-name="ce18">
            <text:p>0,0932</text:p>
          </table:table-cell>
          <table:table-cell office:value-type="float" office:value="0.9333333333333329" table:style-name="ce15">
            <text:p>0,9333</text:p>
          </table:table-cell>
          <table:table-cell office:value-type="float" office:value="3.1426968052737904E-2" table:style-name="ce16">
            <text:p>0,0314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3.1426968052737904E-2" table:style-name="ce18">
            <text:p>0,0314</text:p>
          </table:table-cell>
          <table:table-cell office:value-type="float" office:value="0.94666666666666632" table:style-name="ce15">
            <text:p>0,9467</text:p>
          </table:table-cell>
          <table:table-cell office:value-type="float" office:value="4.2163702135578407E-2" table:style-name="ce16">
            <text:p>0,0422</text:p>
          </table:table-cell>
          <table:table-cell office:value-type="float" office:value="0.95333333333333314" table:style-name="ce17">
            <text:p>0,9533</text:p>
          </table:table-cell>
          <table:table-cell office:value-type="float" office:value="3.2203059435974755E-2" table:style-name="ce18">
            <text:p>0,0322</text:p>
          </table:table-cell>
          <table:table-cell office:value-type="float" office:value="0.93999999999999972" table:style-name="ce15">
            <text:p>0,9400</text:p>
          </table:table-cell>
          <table:table-cell office:value-type="float" office:value="4.919098582484209E-2" table:style-name="ce16">
            <text:p>0,0492</text:p>
          </table:table-cell>
          <table:table-cell office:value-type="float" office:value="0.93999999999999972" table:style-name="ce17">
            <text:p>0,9400</text:p>
          </table:table-cell>
          <table:table-cell office:value-type="float" office:value="3.7843080813168561E-2" table:style-name="ce18">
            <text:p>0,0378</text:p>
          </table:table-cell>
          <table:table-cell office:value-type="float" office:value="0.9333333333333329" table:style-name="ce15">
            <text:p>0,9333</text:p>
          </table:table-cell>
          <table:table-cell office:value-type="float" office:value="3.1426968052737904E-2" table:style-name="ce16">
            <text:p>0,0314</text:p>
          </table:table-cell>
          <table:table-cell office:value-type="float" office:value="0.84666666666666635" table:style-name="ce17">
            <text:p>0,8467</text:p>
          </table:table-cell>
          <table:table-cell office:value-type="float" office:value="7.0623327031428221E-2" table:style-name="ce18">
            <text:p>0,0706</text:p>
          </table:table-cell>
          <table:table-cell office:value-type="float" office:value="0.73333333333333317" table:style-name="ce15">
            <text:p>0,7333</text:p>
          </table:table-cell>
          <table:table-cell office:value-type="float" office:value="9.4280904158206377E-2" table:style-name="ce16">
            <text:p>0,0943</text:p>
          </table:table-cell>
          <table:table-cell office:value-type="float" office:value="0.94666666666666655" table:style-name="ce17">
            <text:p>0,9467</text:p>
          </table:table-cell>
          <table:table-cell office:value-type="float" office:value="4.2163702135576069E-2" table:style-name="ce18">
            <text:p>0,0422</text:p>
          </table:table-cell>
          <table:table-cell office:value-type="float" office:value="0.9199999999999996" table:style-name="ce15">
            <text:p>0,9200</text:p>
          </table:table-cell>
          <table:table-cell office:value-type="float" office:value="4.2163702135580752E-2" table:style-name="ce16">
            <text:p>0,0422</text:p>
          </table:table-cell>
          <table:table-cell office:value-type="float" office:value="0.92666666666666619" table:style-name="ce17">
            <text:p>0,9267</text:p>
          </table:table-cell>
          <table:table-cell office:value-type="float" office:value="4.9190985824844095E-2" table:style-name="ce18">
            <text:p>0,0492</text:p>
          </table:table-cell>
          <table:table-cell office:value-type="float" office:value="0.9333333333333329" table:style-name="ce15">
            <text:p>0,9333</text:p>
          </table:table-cell>
          <table:table-cell office:value-type="float" office:value="3.1426968052737904E-2" table:style-name="ce16">
            <text:p>0,0314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4.4444444444445702E-2" table:style-name="ce18">
            <text:p>0,0444</text:p>
          </table:table-cell>
          <table:table-cell office:value-type="float" office:value="0.93999999999999972" table:style-name="ce15">
            <text:p>0,9400</text:p>
          </table:table-cell>
          <table:table-cell office:value-type="float" office:value="3.7843080813168561E-2" table:style-name="ce16">
            <text:p>0,0378</text:p>
          </table:table-cell>
          <table:table-cell office:value-type="float" office:value="0.92666666666666619" table:style-name="ce17">
            <text:p>0,9267</text:p>
          </table:table-cell>
          <table:table-cell office:value-type="float" office:value="2.1081851067789297E-2" table:style-name="ce18">
            <text:p>0,0211</text:p>
          </table:table-cell>
          <table:table-cell office:value-type="float" office:value="0.92666666666666619" table:style-name="ce15">
            <text:p>0,9267</text:p>
          </table:table-cell>
          <table:table-cell office:value-type="float" office:value="6.6295261734119676E-2" table:style-name="ce16">
            <text:p>0,0663</text:p>
          </table:table-cell>
          <table:table-cell office:value-type="float" office:value="0.84666666666666635" table:style-name="ce17">
            <text:p>0,8467</text:p>
          </table:table-cell>
          <table:table-cell office:value-type="float" office:value="8.3444370468971643E-2" table:style-name="ce18">
            <text:p>0,0834</text:p>
          </table:table-cell>
          <table:table-cell office:value-type="float" office:value="0.93999999999999972" table:style-name="ce15">
            <text:p>0,9400</text:p>
          </table:table-cell>
          <table:table-cell office:value-type="float" office:value="3.7843080813168561E-2" table:style-name="ce16">
            <text:p>0,0378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3.1426968052737904E-2" table:style-name="ce19">
            <text:p>0,0314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mammographic</text:p>
          </table:table-cell>
          <table:table-cell office:value-type="float" office:value="0.5452749140893467" table:style-name="ce15">
            <text:p>0,5453</text:p>
          </table:table-cell>
          <table:table-cell office:value-type="float" office:value="1.8071411292785156E-2" table:style-name="ce16">
            <text:p>0,0181</text:p>
          </table:table-cell>
          <table:table-cell office:value-type="float" office:value="0.81587199312714742" table:style-name="ce17">
            <text:p>0,8159</text:p>
          </table:table-cell>
          <table:table-cell office:value-type="float" office:value="4.781556342903278E-2" table:style-name="ce18">
            <text:p>0,0478</text:p>
          </table:table-cell>
          <table:table-cell office:value-type="float" office:value="0.80962199312714755" table:style-name="ce15">
            <text:p>0,8096</text:p>
          </table:table-cell>
          <table:table-cell office:value-type="float" office:value="6.152026604328318E-2" table:style-name="ce16">
            <text:p>0,0615</text:p>
          </table:table-cell>
          <table:table-cell office:value-type="float" office:value="0.82212199312714718" table:style-name="ce17">
            <text:p>0,8221</text:p>
          </table:table-cell>
          <table:table-cell office:value-type="float" office:value="4.9123375080198602E-2" table:style-name="ce18">
            <text:p>0,0491</text:p>
          </table:table-cell>
          <table:table-cell office:value-type="float" office:value="0.53694158075601339" table:style-name="ce15">
            <text:p>0,5369</text:p>
          </table:table-cell>
          <table:table-cell office:value-type="float" office:value="5.1848777372562058E-3" table:style-name="ce16">
            <text:p>0,0052</text:p>
          </table:table-cell>
          <table:table-cell office:value-type="float" office:value="0.82837199312714738" table:style-name="ce17">
            <text:p>0,8284</text:p>
          </table:table-cell>
          <table:table-cell office:value-type="float" office:value="5.0968168721999565E-2" table:style-name="ce18">
            <text:p>0,0510</text:p>
          </table:table-cell>
          <table:table-cell office:value-type="float" office:value="0.8210481099656356" table:style-name="ce15">
            <text:p>0,8210</text:p>
          </table:table-cell>
          <table:table-cell office:value-type="float" office:value="4.6647289253653447E-2" table:style-name="ce16">
            <text:p>0,0466</text:p>
          </table:table-cell>
          <table:table-cell office:value-type="float" office:value="0.83253865979381403" table:style-name="ce17">
            <text:p>0,8325</text:p>
          </table:table-cell>
          <table:table-cell office:value-type="float" office:value="5.7860021295273817E-2" table:style-name="ce18">
            <text:p>0,0579</text:p>
          </table:table-cell>
          <table:table-cell office:value-type="float" office:value="0.81274699312714738" table:style-name="ce15">
            <text:p>0,8127</text:p>
          </table:table-cell>
          <table:table-cell office:value-type="float" office:value="5.4865447533025143E-2" table:style-name="ce16">
            <text:p>0,0549</text:p>
          </table:table-cell>
          <table:table-cell office:value-type="float" office:value="0.78563144329896883" table:style-name="ce17">
            <text:p>0,7856</text:p>
          </table:table-cell>
          <table:table-cell office:value-type="float" office:value="4.7187191346751388E-2" table:style-name="ce18">
            <text:p>0,0472</text:p>
          </table:table-cell>
          <table:table-cell office:value-type="float" office:value="0.82836125429553209" table:style-name="ce15">
            <text:p>0,8284</text:p>
          </table:table-cell>
          <table:table-cell office:value-type="float" office:value="5.4020843012463717E-2" table:style-name="ce16">
            <text:p>0,0540</text:p>
          </table:table-cell>
          <table:table-cell office:value-type="float" office:value="0.81690292096219896" table:style-name="ce17">
            <text:p>0,8169</text:p>
          </table:table-cell>
          <table:table-cell office:value-type="float" office:value="5.6890474489242449E-2" table:style-name="ce18">
            <text:p>0,0569</text:p>
          </table:table-cell>
          <table:table-cell office:value-type="float" office:value="0.80437070446735359" table:style-name="ce15">
            <text:p>0,8044</text:p>
          </table:table-cell>
          <table:table-cell office:value-type="float" office:value="4.1018714831140494E-2" table:style-name="ce16">
            <text:p>0,0410</text:p>
          </table:table-cell>
          <table:table-cell office:value-type="float" office:value="0.83042310996563518" table:style-name="ce17">
            <text:p>0,8304</text:p>
          </table:table-cell>
          <table:table-cell office:value-type="float" office:value="4.8189201809613315E-2" table:style-name="ce18">
            <text:p>0,0482</text:p>
          </table:table-cell>
          <table:table-cell office:value-type="float" office:value="0.80962199312714733" table:style-name="ce15">
            <text:p>0,8096</text:p>
          </table:table-cell>
          <table:table-cell office:value-type="float" office:value="5.1021790171533264E-2" table:style-name="ce16">
            <text:p>0,0510</text:p>
          </table:table-cell>
          <table:table-cell office:value-type="float" office:value="0.82627792096219888" table:style-name="ce17">
            <text:p>0,8263</text:p>
          </table:table-cell>
          <table:table-cell office:value-type="float" office:value="5.5091614519859507E-2" table:style-name="ce18">
            <text:p>0,0551</text:p>
          </table:table-cell>
          <table:table-cell office:value-type="float" office:value="0.81479810996563562" table:style-name="ce15">
            <text:p>0,8148</text:p>
          </table:table-cell>
          <table:table-cell office:value-type="float" office:value="4.4020745794297968E-2" table:style-name="ce16">
            <text:p>0,0440</text:p>
          </table:table-cell>
          <table:table-cell office:value-type="float" office:value="0.82210051546391705" table:style-name="ce17">
            <text:p>0,8221</text:p>
          </table:table-cell>
          <table:table-cell office:value-type="float" office:value="5.9053662954091819E-2" table:style-name="ce18">
            <text:p>0,0591</text:p>
          </table:table-cell>
          <table:table-cell office:value-type="float" office:value="0.78043384879725053" table:style-name="ce15">
            <text:p>0,7804</text:p>
          </table:table-cell>
          <table:table-cell office:value-type="float" office:value="4.6969488356120422E-2" table:style-name="ce16">
            <text:p>0,0470</text:p>
          </table:table-cell>
          <table:table-cell office:value-type="float" office:value="0.81899699312714735" table:style-name="ce17">
            <text:p>0,8190</text:p>
          </table:table-cell>
          <table:table-cell office:value-type="float" office:value="5.5749977767242165E-2" table:style-name="ce18">
            <text:p>0,0557</text:p>
          </table:table-cell>
          <table:table-cell office:value-type="float" office:value="0.66182345360824713" table:style-name="ce15">
            <text:p>0,6618</text:p>
          </table:table-cell>
          <table:table-cell office:value-type="float" office:value="4.3859957251318062E-2" table:style-name="ce16">
            <text:p>0,0439</text:p>
          </table:table-cell>
          <table:table-cell office:value-type="float" office:value="0.8252255154639172" table:style-name="ce17">
            <text:p>0,8252</text:p>
          </table:table-cell>
          <table:table-cell office:value-type="float" office:value="5.9720569493766661E-2" table:style-name="ce18">
            <text:p>0,0597</text:p>
          </table:table-cell>
          <table:table-cell office:value-type="float" office:value="0.83149699312714753" table:style-name="ce15">
            <text:p>0,8315</text:p>
          </table:table-cell>
          <table:table-cell office:value-type="float" office:value="5.2935830845177716E-2" table:style-name="ce16">
            <text:p>0,0529</text:p>
          </table:table-cell>
          <table:table-cell office:value-type="float" office:value="0.82000644329896877" table:style-name="ce17">
            <text:p>0,8200</text:p>
          </table:table-cell>
          <table:table-cell office:value-type="float" office:value="4.4060962123118864E-2" table:style-name="ce18">
            <text:p>0,0441</text:p>
          </table:table-cell>
          <table:table-cell office:value-type="float" office:value="0.81794458762886568" table:style-name="ce15">
            <text:p>0,8179</text:p>
          </table:table-cell>
          <table:table-cell office:value-type="float" office:value="4.5604576831459367E-2" table:style-name="ce16">
            <text:p>0,0456</text:p>
          </table:table-cell>
          <table:table-cell office:value-type="float" office:value="0.82837199312714738" table:style-name="ce17">
            <text:p>0,8284</text:p>
          </table:table-cell>
          <table:table-cell office:value-type="float" office:value="6.225532026973047E-2" table:style-name="ce18">
            <text:p>0,0623</text:p>
          </table:table-cell>
          <table:table-cell office:value-type="float" office:value="0.81170532646048055" table:style-name="ce15">
            <text:p>0,8117</text:p>
          </table:table-cell>
          <table:table-cell office:value-type="float" office:value="5.2501434011488803E-2" table:style-name="ce16">
            <text:p>0,0525</text:p>
          </table:table-cell>
          <table:table-cell office:value-type="float" office:value="0.84710051546391729" table:style-name="ce17">
            <text:p>0,8471</text:p>
          </table:table-cell>
          <table:table-cell office:value-type="float" office:value="6.0680930271143865E-2" table:style-name="ce18">
            <text:p>0,0607</text:p>
          </table:table-cell>
          <table:table-cell office:value-type="float" office:value="0.8252255154639172" table:style-name="ce15">
            <text:p>0,8252</text:p>
          </table:table-cell>
          <table:table-cell office:value-type="float" office:value="4.783906083576376E-2" table:style-name="ce16">
            <text:p>0,0478</text:p>
          </table:table-cell>
          <table:table-cell office:value-type="float" office:value="0.82733032646048077" table:style-name="ce17">
            <text:p>0,8273</text:p>
          </table:table-cell>
          <table:table-cell office:value-type="float" office:value="5.1666800718361015E-2" table:style-name="ce19">
            <text:p>0,0517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movement</text:p>
          </table:table-cell>
          <table:table-cell office:value-type="float" office:value="0.49444444444444391" table:style-name="ce15">
            <text:p>0,4944</text:p>
          </table:table-cell>
          <table:table-cell office:value-type="float" office:value="6.9042044008546397E-2" table:style-name="ce16">
            <text:p>0,0690</text:p>
          </table:table-cell>
          <table:table-cell office:value-type="float" office:value="0.43333333333333285" table:style-name="ce17">
            <text:p>0,4333</text:p>
          </table:table-cell>
          <table:table-cell office:value-type="float" office:value="8.302411767207403E-2" table:style-name="ce18">
            <text:p>0,0830</text:p>
          </table:table-cell>
          <table:table-cell office:value-type="float" office:value="0.17499999999999943" table:style-name="ce15">
            <text:p>0,1750</text:p>
          </table:table-cell>
          <table:table-cell office:value-type="float" office:value="6.0078252583364238E-2" table:style-name="ce16">
            <text:p>0,0601</text:p>
          </table:table-cell>
          <table:table-cell office:value-type="float" office:value="0.47222222222222177" table:style-name="ce17">
            <text:p>0,4722</text:p>
          </table:table-cell>
          <table:table-cell office:value-type="float" office:value="8.5866837921256198E-2" table:style-name="ce18">
            <text:p>0,0859</text:p>
          </table:table-cell>
          <table:table-cell office:value-type="float" office:value="8.0555555555555242E-2" table:style-name="ce15">
            <text:p>0,0806</text:p>
          </table:table-cell>
          <table:table-cell office:value-type="float" office:value="4.025382429497034E-2" table:style-name="ce16">
            <text:p>0,0403</text:p>
          </table:table-cell>
          <table:table-cell office:value-type="float" office:value="0.47499999999999976" table:style-name="ce17">
            <text:p>0,4750</text:p>
          </table:table-cell>
          <table:table-cell office:value-type="float" office:value="7.6857429516470635E-2" table:style-name="ce18">
            <text:p>0,0769</text:p>
          </table:table-cell>
          <table:table-cell office:value-type="float" office:value="0.49166666666666625" table:style-name="ce15">
            <text:p>0,4917</text:p>
          </table:table-cell>
          <table:table-cell office:value-type="float" office:value="0.14166969253607026" table:style-name="ce16">
            <text:p>0,1417</text:p>
          </table:table-cell>
          <table:table-cell office:value-type="float" office:value="0.3972222222222217" table:style-name="ce17">
            <text:p>0,3972</text:p>
          </table:table-cell>
          <table:table-cell office:value-type="float" office:value="9.4471673634701672E-2" table:style-name="ce18">
            <text:p>0,0945</text:p>
          </table:table-cell>
          <table:table-cell office:value-type="float" office:value="0.28055555555555511" table:style-name="ce15">
            <text:p>0,2806</text:p>
          </table:table-cell>
          <table:table-cell office:value-type="float" office:value="7.2257825981950699E-2" table:style-name="ce16">
            <text:p>0,0723</text:p>
          </table:table-cell>
          <table:table-cell office:value-type="float" office:value="0.55277777777777737" table:style-name="ce17">
            <text:p>0,5528</text:p>
          </table:table-cell>
          <table:table-cell office:value-type="float" office:value="4.2330109076528739E-2" table:style-name="ce18">
            <text:p>0,0423</text:p>
          </table:table-cell>
          <table:table-cell office:value-type="float" office:value="0.60833333333333295" table:style-name="ce15">
            <text:p>0,6083</text:p>
          </table:table-cell>
          <table:table-cell office:value-type="float" office:value="0.10348024867369211" table:style-name="ce16">
            <text:p>0,1035</text:p>
          </table:table-cell>
          <table:table-cell office:value-type="float" office:value="0.37499999999999956" table:style-name="ce17">
            <text:p>0,3750</text:p>
          </table:table-cell>
          <table:table-cell office:value-type="float" office:value="8.8084711066853824E-2" table:style-name="ce18">
            <text:p>0,0881</text:p>
          </table:table-cell>
          <table:table-cell office:value-type="float" office:value="0.39444444444444393" table:style-name="ce15">
            <text:p>0,3944</text:p>
          </table:table-cell>
          <table:table-cell office:value-type="float" office:value="0.111726689844432" table:style-name="ce16">
            <text:p>0,1117</text:p>
          </table:table-cell>
          <table:table-cell office:value-type="float" office:value="0.33888888888888841" table:style-name="ce17">
            <text:p>0,3389</text:p>
          </table:table-cell>
          <table:table-cell office:value-type="float" office:value="8.6661918198500845E-2" table:style-name="ce18">
            <text:p>0,0867</text:p>
          </table:table-cell>
          <table:table-cell office:value-type="float" office:value="0.41944444444444412" table:style-name="ce15">
            <text:p>0,4194</text:p>
          </table:table-cell>
          <table:table-cell office:value-type="float" office:value="9.3925590021598018E-2" table:style-name="ce16">
            <text:p>0,0939</text:p>
          </table:table-cell>
          <table:table-cell office:value-type="float" office:value="0.61944444444444413" table:style-name="ce17">
            <text:p>0,6194</text:p>
          </table:table-cell>
          <table:table-cell office:value-type="float" office:value="8.6908889113016807E-2" table:style-name="ce18">
            <text:p>0,0869</text:p>
          </table:table-cell>
          <table:table-cell office:value-type="float" office:value="0.18333333333333288" table:style-name="ce15">
            <text:p>0,1833</text:p>
          </table:table-cell>
          <table:table-cell office:value-type="float" office:value="5.1052032415148982E-2" table:style-name="ce16">
            <text:p>0,0511</text:p>
          </table:table-cell>
          <table:table-cell office:value-type="float" office:value="0.45833333333333293" table:style-name="ce17">
            <text:p>0,4583</text:p>
          </table:table-cell>
          <table:table-cell office:value-type="float" office:value="9.2823785443349696E-2" table:style-name="ce18">
            <text:p>0,0928</text:p>
          </table:table-cell>
          <table:table-cell office:value-type="float" office:value="0.61111111111111049" table:style-name="ce15">
            <text:p>0,6111</text:p>
          </table:table-cell>
          <table:table-cell office:value-type="float" office:value="8.4862512869553514E-2" table:style-name="ce16">
            <text:p>0,0849</text:p>
          </table:table-cell>
          <table:table-cell office:value-type="float" office:value="0.18333333333333285" table:style-name="ce17">
            <text:p>0,1833</text:p>
          </table:table-cell>
          <table:table-cell office:value-type="float" office:value="7.0759159905713992E-2" table:style-name="ce18">
            <text:p>0,0708</text:p>
          </table:table-cell>
          <table:table-cell office:value-type="float" office:value="0.33888888888888846" table:style-name="ce15">
            <text:p>0,3389</text:p>
          </table:table-cell>
          <table:table-cell office:value-type="float" office:value="0.12408789309445167" table:style-name="ce16">
            <text:p>0,1241</text:p>
          </table:table-cell>
          <table:table-cell office:value-type="float" office:value="0.52222222222222192" table:style-name="ce17">
            <text:p>0,5222</text:p>
          </table:table-cell>
          <table:table-cell office:value-type="float" office:value="5.3671765726627761E-2" table:style-name="ce18">
            <text:p>0,0537</text:p>
          </table:table-cell>
          <table:table-cell office:value-type="float" office:value="0.60555555555555518" table:style-name="ce15">
            <text:p>0,6056</text:p>
          </table:table-cell>
          <table:table-cell office:value-type="float" office:value="0.1029403119236091" table:style-name="ce16">
            <text:p>0,1029</text:p>
          </table:table-cell>
          <table:table-cell office:value-type="float" office:value="0.6305555555555552" table:style-name="ce17">
            <text:p>0,6306</text:p>
          </table:table-cell>
          <table:table-cell office:value-type="float" office:value="8.1827967019576064E-2" table:style-name="ce18">
            <text:p>0,0818</text:p>
          </table:table-cell>
          <table:table-cell office:value-type="float" office:value="0.53888888888888842" table:style-name="ce15">
            <text:p>0,5389</text:p>
          </table:table-cell>
          <table:table-cell office:value-type="float" office:value="8.900455437554089E-2" table:style-name="ce16">
            <text:p>0,0890</text:p>
          </table:table-cell>
          <table:table-cell office:value-type="float" office:value="5.5555555555555483E-2" table:style-name="ce17">
            <text:p>0,0556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32222222222222185" table:style-name="ce15">
            <text:p>0,3222</text:p>
          </table:table-cell>
          <table:table-cell office:value-type="float" office:value="0.10327291476739767" table:style-name="ce16">
            <text:p>0,1033</text:p>
          </table:table-cell>
          <table:table-cell office:value-type="float" office:value="0.60555555555555507" table:style-name="ce17">
            <text:p>0,6056</text:p>
          </table:table-cell>
          <table:table-cell office:value-type="float" office:value="7.6128906633683352E-2" table:style-name="ce18">
            <text:p>0,0761</text:p>
          </table:table-cell>
          <table:table-cell office:value-type="float" office:value="0.17499999999999946" table:style-name="ce15">
            <text:p>0,1750</text:p>
          </table:table-cell>
          <table:table-cell office:value-type="float" office:value="6.8104353883086291E-2" table:style-name="ce16">
            <text:p>0,0681</text:p>
          </table:table-cell>
          <table:table-cell office:value-type="float" office:value="0.4527777777777775" table:style-name="ce17">
            <text:p>0,4528</text:p>
          </table:table-cell>
          <table:table-cell office:value-type="float" office:value="6.2867574802844176E-2" table:style-name="ce19">
            <text:p>0,0629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newthyroid</text:p>
          </table:table-cell>
          <table:table-cell office:value-type="float" office:value="0.93073593073593019" table:style-name="ce15">
            <text:p>0,9307</text:p>
          </table:table-cell>
          <table:table-cell office:value-type="float" office:value="4.9463597405491631E-2" table:style-name="ce16">
            <text:p>0,0495</text:p>
          </table:table-cell>
          <table:table-cell office:value-type="float" office:value="0.92532467532467533" table:style-name="ce17">
            <text:p>0,9253</text:p>
          </table:table-cell>
          <table:table-cell office:value-type="float" office:value="5.0826128440131672E-2" table:style-name="ce18">
            <text:p>0,0508</text:p>
          </table:table-cell>
          <table:table-cell office:value-type="float" office:value="0.90281385281385251" table:style-name="ce15">
            <text:p>0,9028</text:p>
          </table:table-cell>
          <table:table-cell office:value-type="float" office:value="6.2545831807429911E-2" table:style-name="ce16">
            <text:p>0,0625</text:p>
          </table:table-cell>
          <table:table-cell office:value-type="float" office:value="0.92532467532467533" table:style-name="ce17">
            <text:p>0,9253</text:p>
          </table:table-cell>
          <table:table-cell office:value-type="float" office:value="5.0826128440131672E-2" table:style-name="ce18">
            <text:p>0,0508</text:p>
          </table:table-cell>
          <table:table-cell office:value-type="float" office:value="0.84675324675324648" table:style-name="ce15">
            <text:p>0,8468</text:p>
          </table:table-cell>
          <table:table-cell office:value-type="float" office:value="6.8605575961764975E-2" table:style-name="ce16">
            <text:p>0,0686</text:p>
          </table:table-cell>
          <table:table-cell office:value-type="float" office:value="0.93506493506493482" table:style-name="ce17">
            <text:p>0,9351</text:p>
          </table:table-cell>
          <table:table-cell office:value-type="float" office:value="5.0153382963874324E-2" table:style-name="ce18">
            <text:p>0,0502</text:p>
          </table:table-cell>
          <table:table-cell office:value-type="float" office:value="0.9209956709956707" table:style-name="ce15">
            <text:p>0,9210</text:p>
          </table:table-cell>
          <table:table-cell office:value-type="float" office:value="7.3785575692285207E-2" table:style-name="ce16">
            <text:p>0,0738</text:p>
          </table:table-cell>
          <table:table-cell office:value-type="float" office:value="0.94437229437229431" table:style-name="ce17">
            <text:p>0,9444</text:p>
          </table:table-cell>
          <table:table-cell office:value-type="float" office:value="4.8141456442678039E-2" table:style-name="ce18">
            <text:p>0,0481</text:p>
          </table:table-cell>
          <table:table-cell office:value-type="float" office:value="0.91212121212121189" table:style-name="ce15">
            <text:p>0,9121</text:p>
          </table:table-cell>
          <table:table-cell office:value-type="float" office:value="8.1712624467086048E-2" table:style-name="ce16">
            <text:p>0,0817</text:p>
          </table:table-cell>
          <table:table-cell office:value-type="float" office:value="0.90216450216450172" table:style-name="ce17">
            <text:p>0,9022</text:p>
          </table:table-cell>
          <table:table-cell office:value-type="float" office:value="7.7960815554172086E-2" table:style-name="ce18">
            <text:p>0,0780</text:p>
          </table:table-cell>
          <table:table-cell office:value-type="float" office:value="0.9209956709956707" table:style-name="ce15">
            <text:p>0,9210</text:p>
          </table:table-cell>
          <table:table-cell office:value-type="float" office:value="4.9202434750545428E-2" table:style-name="ce16">
            <text:p>0,0492</text:p>
          </table:table-cell>
          <table:table-cell office:value-type="float" office:value="0.88398268398268376" table:style-name="ce17">
            <text:p>0,8840</text:p>
          </table:table-cell>
          <table:table-cell office:value-type="float" office:value="4.4137920892471198E-2" table:style-name="ce18">
            <text:p>0,0441</text:p>
          </table:table-cell>
          <table:table-cell office:value-type="float" office:value="0.86493506493506467" table:style-name="ce15">
            <text:p>0,8649</text:p>
          </table:table-cell>
          <table:table-cell office:value-type="float" office:value="9.8670070923031733E-2" table:style-name="ce16">
            <text:p>0,0987</text:p>
          </table:table-cell>
          <table:table-cell office:value-type="float" office:value="0.87489177489177439" table:style-name="ce17">
            <text:p>0,8749</text:p>
          </table:table-cell>
          <table:table-cell office:value-type="float" office:value="0.10343814412724488" table:style-name="ce18">
            <text:p>0,1034</text:p>
          </table:table-cell>
          <table:table-cell office:value-type="float" office:value="0.91623376623376573" table:style-name="ce15">
            <text:p>0,9162</text:p>
          </table:table-cell>
          <table:table-cell office:value-type="float" office:value="3.6776017819697665E-2" table:style-name="ce16">
            <text:p>0,0368</text:p>
          </table:table-cell>
          <table:table-cell office:value-type="float" office:value="0.91645021645021585" table:style-name="ce17">
            <text:p>0,9165</text:p>
          </table:table-cell>
          <table:table-cell office:value-type="float" office:value="4.7839360918671289E-2" table:style-name="ce18">
            <text:p>0,0478</text:p>
          </table:table-cell>
          <table:table-cell office:value-type="float" office:value="0.93506493506493482" table:style-name="ce15">
            <text:p>0,9351</text:p>
          </table:table-cell>
          <table:table-cell office:value-type="float" office:value="5.0153382963874324E-2" table:style-name="ce16">
            <text:p>0,0502</text:p>
          </table:table-cell>
          <table:table-cell office:value-type="float" office:value="0.91688311688311652" table:style-name="ce17">
            <text:p>0,9169</text:p>
          </table:table-cell>
          <table:table-cell office:value-type="float" office:value="6.6972991135669485E-2" table:style-name="ce18">
            <text:p>0,0670</text:p>
          </table:table-cell>
          <table:table-cell office:value-type="float" office:value="0.69805194805194726" table:style-name="ce15">
            <text:p>0,6981</text:p>
          </table:table-cell>
          <table:table-cell office:value-type="float" office:value="1.7111892100478514E-2" table:style-name="ce16">
            <text:p>0,0171</text:p>
          </table:table-cell>
          <table:table-cell office:value-type="float" office:value="0.88874458874458839" table:style-name="ce17">
            <text:p>0,8887</text:p>
          </table:table-cell>
          <table:table-cell office:value-type="float" office:value="6.504880210725672E-2" table:style-name="ce18">
            <text:p>0,0650</text:p>
          </table:table-cell>
          <table:table-cell office:value-type="float" office:value="0.93982683982683946" table:style-name="ce15">
            <text:p>0,9398</text:p>
          </table:table-cell>
          <table:table-cell office:value-type="float" office:value="4.3789804055191103E-2" table:style-name="ce16">
            <text:p>0,0438</text:p>
          </table:table-cell>
          <table:table-cell office:value-type="float" office:value="0.93030303030303008" table:style-name="ce17">
            <text:p>0,9303</text:p>
          </table:table-cell>
          <table:table-cell office:value-type="float" office:value="5.0140926106547579E-2" table:style-name="ce18">
            <text:p>0,0501</text:p>
          </table:table-cell>
          <table:table-cell office:value-type="float" office:value="0.94437229437229386" table:style-name="ce15">
            <text:p>0,9444</text:p>
          </table:table-cell>
          <table:table-cell office:value-type="float" office:value="4.2058603395449444E-2" table:style-name="ce16">
            <text:p>0,0421</text:p>
          </table:table-cell>
          <table:table-cell office:value-type="float" office:value="0.93982683982683957" table:style-name="ce17">
            <text:p>0,9398</text:p>
          </table:table-cell>
          <table:table-cell office:value-type="float" office:value="4.4298029100950681E-2" table:style-name="ce18">
            <text:p>0,0443</text:p>
          </table:table-cell>
          <table:table-cell office:value-type="float" office:value="0.93051948051948019" table:style-name="ce15">
            <text:p>0,9305</text:p>
          </table:table-cell>
          <table:table-cell office:value-type="float" office:value="4.9803935847343807E-2" table:style-name="ce16">
            <text:p>0,0498</text:p>
          </table:table-cell>
          <table:table-cell office:value-type="float" office:value="0.925541125541125" table:style-name="ce17">
            <text:p>0,9255</text:p>
          </table:table-cell>
          <table:table-cell office:value-type="float" office:value="3.2253584002188036E-2" table:style-name="ce18">
            <text:p>0,0323</text:p>
          </table:table-cell>
          <table:table-cell office:value-type="float" office:value="0.93982683982683957" table:style-name="ce15">
            <text:p>0,9398</text:p>
          </table:table-cell>
          <table:table-cell office:value-type="float" office:value="3.0895061913005645E-2" table:style-name="ce16">
            <text:p>0,0309</text:p>
          </table:table-cell>
          <table:table-cell office:value-type="float" office:value="0.90281385281385218" table:style-name="ce17">
            <text:p>0,9028</text:p>
          </table:table-cell>
          <table:table-cell office:value-type="float" office:value="6.2545831807433061E-2" table:style-name="ce18">
            <text:p>0,0625</text:p>
          </table:table-cell>
          <table:table-cell office:value-type="float" office:value="0.90735930735930703" table:style-name="ce15">
            <text:p>0,9074</text:p>
          </table:table-cell>
          <table:table-cell office:value-type="float" office:value="5.7129008481188029E-2" table:style-name="ce16">
            <text:p>0,0571</text:p>
          </table:table-cell>
          <table:table-cell office:value-type="float" office:value="0.93528138528138505" table:style-name="ce17">
            <text:p>0,9353</text:p>
          </table:table-cell>
          <table:table-cell office:value-type="float" office:value="5.4208188699471659E-2" table:style-name="ce19">
            <text:p>0,0542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pageblocks</text:p>
          </table:table-cell>
          <table:table-cell office:value-type="float" office:value="0.90533100254873911" table:style-name="ce15">
            <text:p>0,9053</text:p>
          </table:table-cell>
          <table:table-cell office:value-type="float" office:value="1.4562445076875728E-2" table:style-name="ce16">
            <text:p>0,0146</text:p>
          </table:table-cell>
          <table:table-cell office:value-type="float" office:value="0.96564272274783425" table:style-name="ce17">
            <text:p>0,9656</text:p>
          </table:table-cell>
          <table:table-cell office:value-type="float" office:value="5.1536971755523856E-3" table:style-name="ce18">
            <text:p>0,0052</text:p>
          </table:table-cell>
          <table:table-cell office:value-type="float" office:value="0.91447243758256658" table:style-name="ce15">
            <text:p>0,9145</text:p>
          </table:table-cell>
          <table:table-cell office:value-type="float" office:value="7.5643582851079357E-3" table:style-name="ce16">
            <text:p>0,0076</text:p>
          </table:table-cell>
          <table:table-cell office:value-type="float" office:value="0.95979496657281194" table:style-name="ce17">
            <text:p>0,9598</text:p>
          </table:table-cell>
          <table:table-cell office:value-type="float" office:value="6.1502667895411353E-3" table:style-name="ce18">
            <text:p>0,0062</text:p>
          </table:table-cell>
          <table:table-cell office:value-type="float" office:value="0.89784357944461435" table:style-name="ce15">
            <text:p>0,8978</text:p>
          </table:table-cell>
          <table:table-cell office:value-type="float" office:value="5.7029812637915715E-4" table:style-name="ce16">
            <text:p>0,0006</text:p>
          </table:table-cell>
          <table:table-cell office:value-type="float" office:value="0.96180526828487134" table:style-name="ce17">
            <text:p>0,9618</text:p>
          </table:table-cell>
          <table:table-cell office:value-type="float" office:value="4.9811143626765173E-3" table:style-name="ce18">
            <text:p>0,0050</text:p>
          </table:table-cell>
          <table:table-cell office:value-type="float" office:value="0.96454883305088102" table:style-name="ce15">
            <text:p>0,9645</text:p>
          </table:table-cell>
          <table:table-cell office:value-type="float" office:value="6.6124790902773864E-3" table:style-name="ce16">
            <text:p>0,0066</text:p>
          </table:table-cell>
          <table:table-cell office:value-type="float" office:value="0.96655846755360986" table:style-name="ce17">
            <text:p>0,9666</text:p>
          </table:table-cell>
          <table:table-cell office:value-type="float" office:value="4.4667288172805502E-3" table:style-name="ce18">
            <text:p>0,0045</text:p>
          </table:table-cell>
          <table:table-cell office:value-type="float" office:value="0.94188473291610464" table:style-name="ce15">
            <text:p>0,9419</text:p>
          </table:table-cell>
          <table:table-cell office:value-type="float" office:value="8.2150915077597707E-3" table:style-name="ce16">
            <text:p>0,0082</text:p>
          </table:table-cell>
          <table:table-cell office:value-type="float" office:value="0.95449532286259442" table:style-name="ce17">
            <text:p>0,9545</text:p>
          </table:table-cell>
          <table:table-cell office:value-type="float" office:value="4.1726332584811603E-3" table:style-name="ce18">
            <text:p>0,0042</text:p>
          </table:table-cell>
          <table:table-cell office:value-type="float" office:value="0.9605252271847764" table:style-name="ce15">
            <text:p>0,9605</text:p>
          </table:table-cell>
          <table:table-cell office:value-type="float" office:value="6.4021107764293357E-3" table:style-name="ce16">
            <text:p>0,0064</text:p>
          </table:table-cell>
          <table:table-cell office:value-type="float" office:value="0.94444314709296839" table:style-name="ce17">
            <text:p>0,9444</text:p>
          </table:table-cell>
          <table:table-cell office:value-type="float" office:value="8.4164364903623317E-3" table:style-name="ce18">
            <text:p>0,0084</text:p>
          </table:table-cell>
          <table:table-cell office:value-type="float" office:value="0.93055318325571434" table:style-name="ce15">
            <text:p>0,9306</text:p>
          </table:table-cell>
          <table:table-cell office:value-type="float" office:value="1.1008811570987263E-2" table:style-name="ce16">
            <text:p>0,0110</text:p>
          </table:table-cell>
          <table:table-cell office:value-type="float" office:value="0.96162345374237668" table:style-name="ce17">
            <text:p>0,9616</text:p>
          </table:table-cell>
          <table:table-cell office:value-type="float" office:value="6.9368052705835754E-3" table:style-name="ce18">
            <text:p>0,0069</text:p>
          </table:table-cell>
          <table:table-cell office:value-type="float" office:value="0.9431654412255297" table:style-name="ce15">
            <text:p>0,9432</text:p>
          </table:table-cell>
          <table:table-cell office:value-type="float" office:value="8.5857327557083227E-3" table:style-name="ce16">
            <text:p>0,0086</text:p>
          </table:table-cell>
          <table:table-cell office:value-type="float" office:value="0.96180626909886657" table:style-name="ce17">
            <text:p>0,9618</text:p>
          </table:table-cell>
          <table:table-cell office:value-type="float" office:value="6.0468450273280733E-3" table:style-name="ce18">
            <text:p>0,0060</text:p>
          </table:table-cell>
          <table:table-cell office:value-type="float" office:value="0.96180526828487134" table:style-name="ce15">
            <text:p>0,9618</text:p>
          </table:table-cell>
          <table:table-cell office:value-type="float" office:value="4.9811143626765173E-3" table:style-name="ce16">
            <text:p>0,0050</text:p>
          </table:table-cell>
          <table:table-cell office:value-type="float" office:value="0.93694838468621122" table:style-name="ce17">
            <text:p>0,9369</text:p>
          </table:table-cell>
          <table:table-cell office:value-type="float" office:value="1.2911520992279867E-2" table:style-name="ce18">
            <text:p>0,0129</text:p>
          </table:table-cell>
          <table:table-cell office:value-type="float" office:value="0.89784357944461435" table:style-name="ce15">
            <text:p>0,8978</text:p>
          </table:table-cell>
          <table:table-cell office:value-type="float" office:value="5.7029812637915715E-4" table:style-name="ce16">
            <text:p>0,0006</text:p>
          </table:table-cell>
          <table:table-cell office:value-type="float" office:value="0.94152010301712019" table:style-name="ce17">
            <text:p>0,9415</text:p>
          </table:table-cell>
          <table:table-cell office:value-type="float" office:value="8.0820941437047596E-3" table:style-name="ce18">
            <text:p>0,0081</text:p>
          </table:table-cell>
          <table:table-cell office:value-type="float" office:value="0.94115280428081471" table:style-name="ce15">
            <text:p>0,9412</text:p>
          </table:table-cell>
          <table:table-cell office:value-type="float" office:value="1.1428050211097246E-2" table:style-name="ce16">
            <text:p>0,0114</text:p>
          </table:table-cell>
          <table:table-cell office:value-type="float" office:value="0.95102216469395062" table:style-name="ce17">
            <text:p>0,9510</text:p>
          </table:table-cell>
          <table:table-cell office:value-type="float" office:value="8.5259293496344844E-3" table:style-name="ce18">
            <text:p>0,0085</text:p>
          </table:table-cell>
          <table:table-cell office:value-type="float" office:value="0.96838495309518358" table:style-name="ce15">
            <text:p>0,9684</text:p>
          </table:table-cell>
          <table:table-cell office:value-type="float" office:value="5.9701207518780743E-3" table:style-name="ce16">
            <text:p>0,0060</text:p>
          </table:table-cell>
          <table:table-cell office:value-type="float" office:value="0.94736919361080307" table:style-name="ce17">
            <text:p>0,9474</text:p>
          </table:table-cell>
          <table:table-cell office:value-type="float" office:value="1.0678661557222436E-2" table:style-name="ce18">
            <text:p>0,0107</text:p>
          </table:table-cell>
          <table:table-cell office:value-type="float" office:value="0.95632247561349859" table:style-name="ce15">
            <text:p>0,9563</text:p>
          </table:table-cell>
          <table:table-cell office:value-type="float" office:value="6.7548727548905037E-3" table:style-name="ce16">
            <text:p>0,0068</text:p>
          </table:table-cell>
          <table:table-cell office:value-type="float" office:value="0.95851692710070802" table:style-name="ce17">
            <text:p>0,9585</text:p>
          </table:table-cell>
          <table:table-cell office:value-type="float" office:value="4.6333143897624007E-3" table:style-name="ce18">
            <text:p>0,0046</text:p>
          </table:table-cell>
          <table:table-cell office:value-type="float" office:value="0.94955997544669624" table:style-name="ce15">
            <text:p>0,9496</text:p>
          </table:table-cell>
          <table:table-cell office:value-type="float" office:value="6.5794831948516796E-3" table:style-name="ce16">
            <text:p>0,0066</text:p>
          </table:table-cell>
          <table:table-cell office:value-type="float" office:value="0.94901219658655689" table:style-name="ce17">
            <text:p>0,9490</text:p>
          </table:table-cell>
          <table:table-cell office:value-type="float" office:value="1.0497775290486365E-2" table:style-name="ce18">
            <text:p>0,0105</text:p>
          </table:table-cell>
          <table:table-cell office:value-type="float" office:value="0.93987476480871079" table:style-name="ce15">
            <text:p>0,9399</text:p>
          </table:table-cell>
          <table:table-cell office:value-type="float" office:value="8.9336492418444075E-3" table:style-name="ce16">
            <text:p>0,0089</text:p>
          </table:table-cell>
          <table:table-cell office:value-type="float" office:value="0.95431150669210929" table:style-name="ce17">
            <text:p>0,9543</text:p>
          </table:table-cell>
          <table:table-cell office:value-type="float" office:value="9.24139707952433E-3" table:style-name="ce19">
            <text:p>0,0092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penbased</text:p>
          </table:table-cell>
          <table:table-cell office:value-type="float" office:value="0.92175852303009742" table:style-name="ce15">
            <text:p>0,9218</text:p>
          </table:table-cell>
          <table:table-cell office:value-type="float" office:value="9.5121054322561873E-3" table:style-name="ce16">
            <text:p>0,0095</text:p>
          </table:table-cell>
          <table:table-cell office:value-type="float" office:value="0.92931284595595509" table:style-name="ce17">
            <text:p>0,9293</text:p>
          </table:table-cell>
          <table:table-cell office:value-type="float" office:value="5.824101857678724E-3" table:style-name="ce18">
            <text:p>0,0058</text:p>
          </table:table-cell>
          <table:table-cell office:value-type="float" office:value="0.83242184083490633" table:style-name="ce15">
            <text:p>0,8324</text:p>
          </table:table-cell>
          <table:table-cell office:value-type="float" office:value="7.5119628915076182E-3" table:style-name="ce16">
            <text:p>0,0075</text:p>
          </table:table-cell>
          <table:table-cell office:value-type="float" office:value="0.94377783478905319" table:style-name="ce17">
            <text:p>0,9438</text:p>
          </table:table-cell>
          <table:table-cell office:value-type="float" office:value="5.8086480189789682E-3" table:style-name="ce18">
            <text:p>0,0058</text:p>
          </table:table-cell>
          <table:table-cell office:value-type="float" office:value="0.12054452783878382" table:style-name="ce15">
            <text:p>0,1205</text:p>
          </table:table-cell>
          <table:table-cell office:value-type="float" office:value="1.2060881345922746E-2" table:style-name="ce16">
            <text:p>0,0121</text:p>
          </table:table-cell>
          <table:table-cell office:value-type="float" office:value="0.88773350331816359" table:style-name="ce17">
            <text:p>0,8877</text:p>
          </table:table-cell>
          <table:table-cell office:value-type="float" office:value="1.3537774423342554E-2" table:style-name="ce18">
            <text:p>0,0135</text:p>
          </table:table-cell>
          <table:table-cell office:value-type="float" office:value="0.93923072297764176" table:style-name="ce15">
            <text:p>0,9392</text:p>
          </table:table-cell>
          <table:table-cell office:value-type="float" office:value="4.0950707477588454E-3" table:style-name="ce16">
            <text:p>0,0041</text:p>
          </table:table-cell>
          <table:table-cell office:value-type="float" office:value="0.88818854991983209" table:style-name="ce17">
            <text:p>0,8882</text:p>
          </table:table-cell>
          <table:table-cell office:value-type="float" office:value="7.3899157064479552E-3" table:style-name="ce18">
            <text:p>0,0074</text:p>
          </table:table-cell>
          <table:table-cell office:value-type="float" office:value="0.60699335113083719" table:style-name="ce15">
            <text:p>0,6070</text:p>
          </table:table-cell>
          <table:table-cell office:value-type="float" office:value="1.271522649759704E-2" table:style-name="ce16">
            <text:p>0,0127</text:p>
          </table:table-cell>
          <table:table-cell office:value-type="float" office:value="0.90256942430298037" table:style-name="ce17">
            <text:p>0,9026</text:p>
          </table:table-cell>
          <table:table-cell office:value-type="float" office:value="1.0458813808517087E-2" table:style-name="ce18">
            <text:p>0,0105</text:p>
          </table:table-cell>
          <table:table-cell office:value-type="float" office:value="0.94268766851258634" table:style-name="ce15">
            <text:p>0,9427</text:p>
          </table:table-cell>
          <table:table-cell office:value-type="float" office:value="6.4945620853467494E-3" table:style-name="ce16">
            <text:p>0,0065</text:p>
          </table:table-cell>
          <table:table-cell office:value-type="float" office:value="0.66857964737357645" table:style-name="ce17">
            <text:p>0,6686</text:p>
          </table:table-cell>
          <table:table-cell office:value-type="float" office:value="1.5808921753945899E-2" table:style-name="ce18">
            <text:p>0,0158</text:p>
          </table:table-cell>
          <table:table-cell office:value-type="float" office:value="0.60953921761472185" table:style-name="ce15">
            <text:p>0,6095</text:p>
          </table:table-cell>
          <table:table-cell office:value-type="float" office:value="1.3523173253772967E-2" table:style-name="ce16">
            <text:p>0,0135</text:p>
          </table:table-cell>
          <table:table-cell office:value-type="float" office:value="0.93140657340883382" table:style-name="ce17">
            <text:p>0,9314</text:p>
          </table:table-cell>
          <table:table-cell office:value-type="float" office:value="7.4953439772968318E-3" table:style-name="ce18">
            <text:p>0,0075</text:p>
          </table:table-cell>
          <table:table-cell office:value-type="float" office:value="0.61090542644424839" table:style-name="ce15">
            <text:p>0,6109</text:p>
          </table:table-cell>
          <table:table-cell office:value-type="float" office:value="1.1891592186048671E-2" table:style-name="ce16">
            <text:p>0,0119</text:p>
          </table:table-cell>
          <table:table-cell office:value-type="float" office:value="0.89474046219173986" table:style-name="ce17">
            <text:p>0,8947</text:p>
          </table:table-cell>
          <table:table-cell office:value-type="float" office:value="1.048041423074594E-2" table:style-name="ce18">
            <text:p>0,0105</text:p>
          </table:table-cell>
          <table:table-cell office:value-type="float" office:value="0.60662905180153825" table:style-name="ce15">
            <text:p>0,6066</text:p>
          </table:table-cell>
          <table:table-cell office:value-type="float" office:value="1.2518320397824448E-2" table:style-name="ce16">
            <text:p>0,0125</text:p>
          </table:table-cell>
          <table:table-cell office:value-type="float" office:value="0.60799492718535209" table:style-name="ce17">
            <text:p>0,6080</text:p>
          </table:table-cell>
          <table:table-cell office:value-type="float" office:value="1.329279811443013E-2" table:style-name="ce18">
            <text:p>0,0133</text:p>
          </table:table-cell>
          <table:table-cell office:value-type="float" office:value="0.9271340139898403" table:style-name="ce15">
            <text:p>0,9271</text:p>
          </table:table-cell>
          <table:table-cell office:value-type="float" office:value="6.6714458364012345E-3" table:style-name="ce16">
            <text:p>0,0067</text:p>
          </table:table-cell>
          <table:table-cell office:value-type="float" office:value="0.60662905180153825" table:style-name="ce17">
            <text:p>0,6066</text:p>
          </table:table-cell>
          <table:table-cell office:value-type="float" office:value="1.2518320397824448E-2" table:style-name="ce18">
            <text:p>0,0125</text:p>
          </table:table-cell>
          <table:table-cell office:value-type="float" office:value="0.86499595672348162" table:style-name="ce15">
            <text:p>0,8650</text:p>
          </table:table-cell>
          <table:table-cell office:value-type="float" office:value="1.5227900241586028E-2" table:style-name="ce16">
            <text:p>0,0152</text:p>
          </table:table-cell>
          <table:table-cell office:value-type="float" office:value="0.73672175744298618" table:style-name="ce17">
            <text:p>0,7367</text:p>
          </table:table-cell>
          <table:table-cell office:value-type="float" office:value="9.8684694899567865E-3" table:style-name="ce18">
            <text:p>0,0099</text:p>
          </table:table-cell>
          <table:table-cell office:value-type="float" office:value="0.88655375645016365" table:style-name="ce15">
            <text:p>0,8866</text:p>
          </table:table-cell>
          <table:table-cell office:value-type="float" office:value="1.2891982206897509E-2" table:style-name="ce16">
            <text:p>0,0129</text:p>
          </table:table-cell>
          <table:table-cell office:value-type="float" office:value="0.89037741135906323" table:style-name="ce17">
            <text:p>0,8904</text:p>
          </table:table-cell>
          <table:table-cell office:value-type="float" office:value="1.1935016106286563E-2" table:style-name="ce18">
            <text:p>0,0119</text:p>
          </table:table-cell>
          <table:table-cell office:value-type="float" office:value="0.87927390198820699" table:style-name="ce15">
            <text:p>0,8793</text:p>
          </table:table-cell>
          <table:table-cell office:value-type="float" office:value="7.9684479879111279E-3" table:style-name="ce16">
            <text:p>0,0080</text:p>
          </table:table-cell>
          <table:table-cell office:value-type="float" office:value="0.1027118418252502" table:style-name="ce17">
            <text:p>0,1027</text:p>
          </table:table-cell>
          <table:table-cell office:value-type="float" office:value="1.979916446442233E-3" table:style-name="ce18">
            <text:p>0,0020</text:p>
          </table:table-cell>
          <table:table-cell office:value-type="float" office:value="0.67003403402635475" table:style-name="ce15">
            <text:p>0,6700</text:p>
          </table:table-cell>
          <table:table-cell office:value-type="float" office:value="6.1244681363193257E-3" table:style-name="ce16">
            <text:p>0,0061</text:p>
          </table:table-cell>
          <table:table-cell office:value-type="float" office:value="0.93704384711397848" table:style-name="ce17">
            <text:p>0,9370</text:p>
          </table:table-cell>
          <table:table-cell office:value-type="float" office:value="6.9641032312599185E-3" table:style-name="ce18">
            <text:p>0,0070</text:p>
          </table:table-cell>
          <table:table-cell office:value-type="float" office:value="0.75690796415181949" table:style-name="ce15">
            <text:p>0,7569</text:p>
          </table:table-cell>
          <table:table-cell office:value-type="float" office:value="2.4638700441841372E-2" table:style-name="ce16">
            <text:p>0,0246</text:p>
          </table:table-cell>
          <table:table-cell office:value-type="float" office:value="0.91684769787731712" table:style-name="ce17">
            <text:p>0,9168</text:p>
          </table:table-cell>
          <table:table-cell office:value-type="float" office:value="6.4590098367045528E-3" table:style-name="ce19">
            <text:p>0,0065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phoneme</text:p>
          </table:table-cell>
          <table:table-cell office:value-type="float" office:value="0.76313479838433573" table:style-name="ce15">
            <text:p>0,7631</text:p>
          </table:table-cell>
          <table:table-cell office:value-type="float" office:value="1.6815834337368454E-2" table:style-name="ce16">
            <text:p>0,0168</text:p>
          </table:table-cell>
          <table:table-cell office:value-type="float" office:value="0.7877428630108847" table:style-name="ce17">
            <text:p>0,7877</text:p>
          </table:table-cell>
          <table:table-cell office:value-type="float" office:value="1.9584226241229127E-2" table:style-name="ce18">
            <text:p>0,0196</text:p>
          </table:table-cell>
          <table:table-cell office:value-type="float" office:value="0.72612754158964843" table:style-name="ce15">
            <text:p>0,7261</text:p>
          </table:table-cell>
          <table:table-cell office:value-type="float" office:value="1.1061510484685372E-2" table:style-name="ce16">
            <text:p>0,0111</text:p>
          </table:table-cell>
          <table:table-cell office:value-type="float" office:value="0.79514924351338345" table:style-name="ce17">
            <text:p>0,7951</text:p>
          </table:table-cell>
          <table:table-cell office:value-type="float" office:value="1.6370393899242806E-2" table:style-name="ce18">
            <text:p>0,0164</text:p>
          </table:table-cell>
          <table:table-cell office:value-type="float" office:value="0.70651400013692023" table:style-name="ce15">
            <text:p>0,7065</text:p>
          </table:table-cell>
          <table:table-cell office:value-type="float" office:value="7.9694799948255499E-4" table:style-name="ce16">
            <text:p>0,0008</text:p>
          </table:table-cell>
          <table:table-cell office:value-type="float" office:value="0.79125932771958607" table:style-name="ce17">
            <text:p>0,7913</text:p>
          </table:table-cell>
          <table:table-cell office:value-type="float" office:value="1.8075903059761714E-2" table:style-name="ce18">
            <text:p>0,0181</text:p>
          </table:table-cell>
          <table:table-cell office:value-type="float" office:value="0.8051441089888407" table:style-name="ce15">
            <text:p>0,8051</text:p>
          </table:table-cell>
          <table:table-cell office:value-type="float" office:value="1.6638068979050243E-2" table:style-name="ce16">
            <text:p>0,0166</text:p>
          </table:table-cell>
          <table:table-cell office:value-type="float" office:value="0.78201273362086632" table:style-name="ce17">
            <text:p>0,7820</text:p>
          </table:table-cell>
          <table:table-cell office:value-type="float" office:value="2.0492144734122569E-2" table:style-name="ce18">
            <text:p>0,0205</text:p>
          </table:table-cell>
          <table:table-cell office:value-type="float" office:value="0.7181680016430475" table:style-name="ce15">
            <text:p>0,7182</text:p>
          </table:table-cell>
          <table:table-cell office:value-type="float" office:value="2.4707852603557578E-2" table:style-name="ce16">
            <text:p>0,0247</text:p>
          </table:table-cell>
          <table:table-cell office:value-type="float" office:value="0.79384986650236156" table:style-name="ce17">
            <text:p>0,7938</text:p>
          </table:table-cell>
          <table:table-cell office:value-type="float" office:value="1.7161162421118505E-2" table:style-name="ce18">
            <text:p>0,0172</text:p>
          </table:table-cell>
          <table:table-cell office:value-type="float" office:value="0.7932980762648042" table:style-name="ce15">
            <text:p>0,7933</text:p>
          </table:table-cell>
          <table:table-cell office:value-type="float" office:value="1.7545611794840887E-2" table:style-name="ce16">
            <text:p>0,0175</text:p>
          </table:table-cell>
          <table:table-cell office:value-type="float" office:value="0.76960738002327633" table:style-name="ce17">
            <text:p>0,7696</text:p>
          </table:table-cell>
          <table:table-cell office:value-type="float" office:value="1.7922919224739254E-2" table:style-name="ce18">
            <text:p>0,0179</text:p>
          </table:table-cell>
          <table:table-cell office:value-type="float" office:value="0.77849010748271319" table:style-name="ce15">
            <text:p>0,7785</text:p>
          </table:table-cell>
          <table:table-cell office:value-type="float" office:value="1.5881478827640978E-2" table:style-name="ce16">
            <text:p>0,0159</text:p>
          </table:table-cell>
          <table:table-cell office:value-type="float" office:value="0.78570993359348229" table:style-name="ce17">
            <text:p>0,7857</text:p>
          </table:table-cell>
          <table:table-cell office:value-type="float" office:value="1.4716213115252617E-2" table:style-name="ce18">
            <text:p>0,0147</text:p>
          </table:table-cell>
          <table:table-cell office:value-type="float" office:value="0.76183473677004132" table:style-name="ce15">
            <text:p>0,7618</text:p>
          </table:table-cell>
          <table:table-cell office:value-type="float" office:value="1.6381935029779318E-2" table:style-name="ce16">
            <text:p>0,0164</text:p>
          </table:table-cell>
          <table:table-cell office:value-type="float" office:value="0.82050386800848862" table:style-name="ce17">
            <text:p>0,8205</text:p>
          </table:table-cell>
          <table:table-cell office:value-type="float" office:value="1.9809608636871461E-2" table:style-name="ce18">
            <text:p>0,0198</text:p>
          </table:table-cell>
          <table:table-cell office:value-type="float" office:value="0.70651400013692023" table:style-name="ce15">
            <text:p>0,7065</text:p>
          </table:table-cell>
          <table:table-cell office:value-type="float" office:value="7.9694799948255499E-4" table:style-name="ce16">
            <text:p>0,0008</text:p>
          </table:table-cell>
          <table:table-cell office:value-type="float" office:value="0.77608886150475764" table:style-name="ce17">
            <text:p>0,7761</text:p>
          </table:table-cell>
          <table:table-cell office:value-type="float" office:value="2.0676056170988364E-2" table:style-name="ce18">
            <text:p>0,0207</text:p>
          </table:table-cell>
          <table:table-cell office:value-type="float" office:value="0.70651400013692023" table:style-name="ce15">
            <text:p>0,7065</text:p>
          </table:table-cell>
          <table:table-cell office:value-type="float" office:value="7.9694799948255499E-4" table:style-name="ce16">
            <text:p>0,0008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4888854658725246" table:style-name="ce15">
            <text:p>0,7489</text:p>
          </table:table-cell>
          <table:table-cell office:value-type="float" office:value="1.0129847326735551E-2" table:style-name="ce16">
            <text:p>0,0101</text:p>
          </table:table-cell>
          <table:table-cell office:value-type="float" office:value="0.78163654412268058" table:style-name="ce17">
            <text:p>0,7816</text:p>
          </table:table-cell>
          <table:table-cell office:value-type="float" office:value="1.6454839568942576E-2" table:style-name="ce18">
            <text:p>0,0165</text:p>
          </table:table-cell>
          <table:table-cell office:value-type="float" office:value="0.81235229684397869" table:style-name="ce15">
            <text:p>0,8124</text:p>
          </table:table-cell>
          <table:table-cell office:value-type="float" office:value="2.2468890437792564E-2" table:style-name="ce16">
            <text:p>0,0225</text:p>
          </table:table-cell>
          <table:table-cell office:value-type="float" office:value="0.75332682960224517" table:style-name="ce17">
            <text:p>0,7533</text:p>
          </table:table-cell>
          <table:table-cell office:value-type="float" office:value="1.3978209417253943E-2" table:style-name="ce18">
            <text:p>0,0140</text:p>
          </table:table-cell>
          <table:table-cell office:value-type="float" office:value="0.74314985965632885" table:style-name="ce15">
            <text:p>0,7431</text:p>
          </table:table-cell>
          <table:table-cell office:value-type="float" office:value="1.1210132416061043E-2" table:style-name="ce16">
            <text:p>0,0112</text:p>
          </table:table-cell>
          <table:table-cell office:value-type="float" office:value="0.81328061888135783" table:style-name="ce17">
            <text:p>0,8133</text:p>
          </table:table-cell>
          <table:table-cell office:value-type="float" office:value="1.4837228389067675E-2" table:style-name="ce18">
            <text:p>0,0148</text:p>
          </table:table-cell>
          <table:table-cell office:value-type="float" office:value="0.76812897925652046" table:style-name="ce15">
            <text:p>0,7681</text:p>
          </table:table-cell>
          <table:table-cell office:value-type="float" office:value="1.8411014165248065E-2" table:style-name="ce16">
            <text:p>0,0184</text:p>
          </table:table-cell>
          <table:table-cell office:value-type="float" office:value="0.79755425480933773" table:style-name="ce17">
            <text:p>0,7976</text:p>
          </table:table-cell>
          <table:table-cell office:value-type="float" office:value="1.7737414492193754E-2" table:style-name="ce18">
            <text:p>0,0177</text:p>
          </table:table-cell>
          <table:table-cell office:value-type="float" office:value="0.72483021838844341" table:style-name="ce15">
            <text:p>0,7248</text:p>
          </table:table-cell>
          <table:table-cell office:value-type="float" office:value="1.2281338704247434E-2" table:style-name="ce16">
            <text:p>0,0123</text:p>
          </table:table-cell>
          <table:table-cell office:value-type="float" office:value="0.76553741356883653" table:style-name="ce17">
            <text:p>0,7655</text:p>
          </table:table-cell>
          <table:table-cell office:value-type="float" office:value="1.6329723052700404E-2" table:style-name="ce19">
            <text:p>0,0163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pima</text:p>
          </table:table-cell>
          <table:table-cell office:value-type="float" office:value="0.73973789368526166" table:style-name="ce15">
            <text:p>0,7397</text:p>
          </table:table-cell>
          <table:table-cell office:value-type="float" office:value="4.1143850466943611E-2" table:style-name="ce16">
            <text:p>0,0411</text:p>
          </table:table-cell>
          <table:table-cell office:value-type="float" office:value="0.74483148430516821" table:style-name="ce17">
            <text:p>0,7448</text:p>
          </table:table-cell>
          <table:table-cell office:value-type="float" office:value="3.2716584602205397E-2" table:style-name="ce18">
            <text:p>0,0327</text:p>
          </table:table-cell>
          <table:table-cell office:value-type="float" office:value="0.70183632157316334" table:style-name="ce15">
            <text:p>0,7018</text:p>
          </table:table-cell>
          <table:table-cell office:value-type="float" office:value="5.917524762676718E-2" table:style-name="ce16">
            <text:p>0,0592</text:p>
          </table:table-cell>
          <table:table-cell office:value-type="float" office:value="0.73186024501813929" table:style-name="ce17">
            <text:p>0,7319</text:p>
          </table:table-cell>
          <table:table-cell office:value-type="float" office:value="2.1941991132606472E-2" table:style-name="ce18">
            <text:p>0,0219</text:p>
          </table:table-cell>
          <table:table-cell office:value-type="float" office:value="0.65108137476558503" table:style-name="ce15">
            <text:p>0,6511</text:p>
          </table:table-cell>
          <table:table-cell office:value-type="float" office:value="5.3578182974598773E-3" table:style-name="ce16">
            <text:p>0,0054</text:p>
          </table:table-cell>
          <table:table-cell office:value-type="float" office:value="0.73454396480712225" table:style-name="ce17">
            <text:p>0,7345</text:p>
          </table:table-cell>
          <table:table-cell office:value-type="float" office:value="5.2765472701782924E-2" table:style-name="ce18">
            <text:p>0,0528</text:p>
          </table:table-cell>
          <table:table-cell office:value-type="float" office:value="0.73317515817515766" table:style-name="ce15">
            <text:p>0,7332</text:p>
          </table:table-cell>
          <table:table-cell office:value-type="float" office:value="3.8033280428741621E-2" table:style-name="ce16">
            <text:p>0,0380</text:p>
          </table:table-cell>
          <table:table-cell office:value-type="float" office:value="0.72917827786248801" table:style-name="ce17">
            <text:p>0,7292</text:p>
          </table:table-cell>
          <table:table-cell office:value-type="float" office:value="2.55985773347145E-2" table:style-name="ce18">
            <text:p>0,0256</text:p>
          </table:table-cell>
          <table:table-cell office:value-type="float" office:value="0.7071345321345317" table:style-name="ce15">
            <text:p>0,7071</text:p>
          </table:table-cell>
          <table:table-cell office:value-type="float" office:value="5.9234526782215184E-2" table:style-name="ce16">
            <text:p>0,0592</text:p>
          </table:table-cell>
          <table:table-cell office:value-type="float" office:value="0.72406716090926593" table:style-name="ce17">
            <text:p>0,7241</text:p>
          </table:table-cell>
          <table:table-cell office:value-type="float" office:value="3.4651539565697907E-2" table:style-name="ce18">
            <text:p>0,0347</text:p>
          </table:table-cell>
          <table:table-cell office:value-type="float" office:value="0.74486390802180247" table:style-name="ce15">
            <text:p>0,7449</text:p>
          </table:table-cell>
          <table:table-cell office:value-type="float" office:value="4.44682855546365E-2" table:style-name="ce16">
            <text:p>0,0445</text:p>
          </table:table-cell>
          <table:table-cell office:value-type="float" office:value="0.74228490807438141" table:style-name="ce17">
            <text:p>0,7423</text:p>
          </table:table-cell>
          <table:table-cell office:value-type="float" office:value="5.3948623403052058E-2" table:style-name="ce18">
            <text:p>0,0539</text:p>
          </table:table-cell>
          <table:table-cell office:value-type="float" office:value="0.73315938447517359" table:style-name="ce15">
            <text:p>0,7332</text:p>
          </table:table-cell>
          <table:table-cell office:value-type="float" office:value="3.91918475931574E-2" table:style-name="ce16">
            <text:p>0,0392</text:p>
          </table:table-cell>
          <table:table-cell office:value-type="float" office:value="0.74112203585887748" table:style-name="ce17">
            <text:p>0,7411</text:p>
          </table:table-cell>
          <table:table-cell office:value-type="float" office:value="5.8254718973788519E-2" table:style-name="ce18">
            <text:p>0,0583</text:p>
          </table:table-cell>
          <table:table-cell office:value-type="float" office:value="0.74098620677568006" table:style-name="ce15">
            <text:p>0,7410</text:p>
          </table:table-cell>
          <table:table-cell office:value-type="float" office:value="4.9075829696699234E-2" table:style-name="ce16">
            <text:p>0,0491</text:p>
          </table:table-cell>
          <table:table-cell office:value-type="float" office:value="0.73177524230155788" table:style-name="ce17">
            <text:p>0,7318</text:p>
          </table:table-cell>
          <table:table-cell office:value-type="float" office:value="4.9549986577718239E-2" table:style-name="ce18">
            <text:p>0,0495</text:p>
          </table:table-cell>
          <table:table-cell office:value-type="float" office:value="0.65108137476558503" table:style-name="ce15">
            <text:p>0,6511</text:p>
          </table:table-cell>
          <table:table-cell office:value-type="float" office:value="5.3578182974598773E-3" table:style-name="ce16">
            <text:p>0,0054</text:p>
          </table:table-cell>
          <table:table-cell office:value-type="float" office:value="0.72676753071489886" table:style-name="ce17">
            <text:p>0,7268</text:p>
          </table:table-cell>
          <table:table-cell office:value-type="float" office:value="4.7675798518610285E-2" table:style-name="ce18">
            <text:p>0,0477</text:p>
          </table:table-cell>
          <table:table-cell office:value-type="float" office:value="0.65108137476558503" table:style-name="ce15">
            <text:p>0,6511</text:p>
          </table:table-cell>
          <table:table-cell office:value-type="float" office:value="5.3578182974598773E-3" table:style-name="ce16">
            <text:p>0,0054</text:p>
          </table:table-cell>
          <table:table-cell office:value-type="float" office:value="0.65108137476558503" table:style-name="ce17">
            <text:p>0,6511</text:p>
          </table:table-cell>
          <table:table-cell office:value-type="float" office:value="5.3578182974598773E-3" table:style-name="ce18">
            <text:p>0,0054</text:p>
          </table:table-cell>
          <table:table-cell office:value-type="float" office:value="0.7410024186339973" table:style-name="ce15">
            <text:p>0,7410</text:p>
          </table:table-cell>
          <table:table-cell office:value-type="float" office:value="4.7402795558807331E-2" table:style-name="ce16">
            <text:p>0,0474</text:p>
          </table:table-cell>
          <table:table-cell office:value-type="float" office:value="0.7436177857230486" table:style-name="ce17">
            <text:p>0,7436</text:p>
          </table:table-cell>
          <table:table-cell office:value-type="float" office:value="5.062526877665461E-2" table:style-name="ce18">
            <text:p>0,0506</text:p>
          </table:table-cell>
          <table:table-cell office:value-type="float" office:value="0.73444143575722487" table:style-name="ce15">
            <text:p>0,7344</text:p>
          </table:table-cell>
          <table:table-cell office:value-type="float" office:value="4.2509257077292729E-2" table:style-name="ce16">
            <text:p>0,0425</text:p>
          </table:table-cell>
          <table:table-cell office:value-type="float" office:value="0.72025518341307782" table:style-name="ce17">
            <text:p>0,7203</text:p>
          </table:table-cell>
          <table:table-cell office:value-type="float" office:value="4.6771393634350067E-2" table:style-name="ce18">
            <text:p>0,0468</text:p>
          </table:table-cell>
          <table:table-cell office:value-type="float" office:value="0.71610538584222749" table:style-name="ce15">
            <text:p>0,7161</text:p>
          </table:table-cell>
          <table:table-cell office:value-type="float" office:value="4.6203035649686031E-2" table:style-name="ce16">
            <text:p>0,0462</text:p>
          </table:table-cell>
          <table:table-cell office:value-type="float" office:value="0.74231908442434724" table:style-name="ce17">
            <text:p>0,7423</text:p>
          </table:table-cell>
          <table:table-cell office:value-type="float" office:value="5.6507836690733788E-2" table:style-name="ce18">
            <text:p>0,0565</text:p>
          </table:table-cell>
          <table:table-cell office:value-type="float" office:value="0.73066363461100281" table:style-name="ce15">
            <text:p>0,7307</text:p>
          </table:table-cell>
          <table:table-cell office:value-type="float" office:value="5.8878636003326094E-2" table:style-name="ce16">
            <text:p>0,0589</text:p>
          </table:table-cell>
          <table:table-cell office:value-type="float" office:value="0.73843963054489348" table:style-name="ce17">
            <text:p>0,7384</text:p>
          </table:table-cell>
          <table:table-cell office:value-type="float" office:value="5.5565136633247032E-2" table:style-name="ce18">
            <text:p>0,0556</text:p>
          </table:table-cell>
          <table:table-cell office:value-type="float" office:value="0.65108137476558503" table:style-name="ce15">
            <text:p>0,6511</text:p>
          </table:table-cell>
          <table:table-cell office:value-type="float" office:value="5.3578182974598773E-3" table:style-name="ce16">
            <text:p>0,0054</text:p>
          </table:table-cell>
          <table:table-cell office:value-type="float" office:value="0.73066407276933565" table:style-name="ce17">
            <text:p>0,7307</text:p>
          </table:table-cell>
          <table:table-cell office:value-type="float" office:value="5.2947182392875082E-2" table:style-name="ce19">
            <text:p>0,0529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aheart</text:p>
          </table:table-cell>
          <table:table-cell office:value-type="float" office:value="0.65365402405180384" table:style-name="ce15">
            <text:p>0,6537</text:p>
          </table:table-cell>
          <table:table-cell office:value-type="float" office:value="3.12034798413154E-3" table:style-name="ce16">
            <text:p>0,0031</text:p>
          </table:table-cell>
          <table:table-cell office:value-type="float" office:value="0.6990749306197962" table:style-name="ce17">
            <text:p>0,6991</text:p>
          </table:table-cell>
          <table:table-cell office:value-type="float" office:value="4.9926710438588026E-2" table:style-name="ce18">
            <text:p>0,0499</text:p>
          </table:table-cell>
          <table:table-cell office:value-type="float" office:value="0.65365402405180384" table:style-name="ce15">
            <text:p>0,6537</text:p>
          </table:table-cell>
          <table:table-cell office:value-type="float" office:value="3.12034798413154E-3" table:style-name="ce16">
            <text:p>0,0031</text:p>
          </table:table-cell>
          <table:table-cell office:value-type="float" office:value="0.65365402405180362" table:style-name="ce17">
            <text:p>0,6537</text:p>
          </table:table-cell>
          <table:table-cell office:value-type="float" office:value="1.0712447214959489E-2" table:style-name="ce18">
            <text:p>0,0107</text:p>
          </table:table-cell>
          <table:table-cell office:value-type="float" office:value="0.63408880666049927" table:style-name="ce15">
            <text:p>0,6341</text:p>
          </table:table-cell>
          <table:table-cell office:value-type="float" office:value="4.2446053573253005E-2" table:style-name="ce16">
            <text:p>0,0424</text:p>
          </table:table-cell>
          <table:table-cell office:value-type="float" office:value="0.70550416281221051" table:style-name="ce17">
            <text:p>0,7055</text:p>
          </table:table-cell>
          <table:table-cell office:value-type="float" office:value="3.9353853534358961E-2" table:style-name="ce18">
            <text:p>0,0394</text:p>
          </table:table-cell>
          <table:table-cell office:value-type="float" office:value="0.70360777058279322" table:style-name="ce15">
            <text:p>0,7036</text:p>
          </table:table-cell>
          <table:table-cell office:value-type="float" office:value="4.2177708540733126E-2" table:style-name="ce16">
            <text:p>0,0422</text:p>
          </table:table-cell>
          <table:table-cell office:value-type="float" office:value="0.70804810360777026" table:style-name="ce17">
            <text:p>0,7080</text:p>
          </table:table-cell>
          <table:table-cell office:value-type="float" office:value="5.0358395792285446E-2" table:style-name="ce18">
            <text:p>0,0504</text:p>
          </table:table-cell>
          <table:table-cell office:value-type="float" office:value="0.66887141535615124" table:style-name="ce15">
            <text:p>0,6689</text:p>
          </table:table-cell>
          <table:table-cell office:value-type="float" office:value="3.5002499219954401E-2" table:style-name="ce16">
            <text:p>0,0350</text:p>
          </table:table-cell>
          <table:table-cell office:value-type="float" office:value="0.68182238667900052" table:style-name="ce17">
            <text:p>0,6818</text:p>
          </table:table-cell>
          <table:table-cell office:value-type="float" office:value="4.684758227079628E-2" table:style-name="ce18">
            <text:p>0,0468</text:p>
          </table:table-cell>
          <table:table-cell office:value-type="float" office:value="0.66674375578168321" table:style-name="ce15">
            <text:p>0,6667</text:p>
          </table:table-cell>
          <table:table-cell office:value-type="float" office:value="4.9695281400688039E-2" table:style-name="ce16">
            <text:p>0,0497</text:p>
          </table:table-cell>
          <table:table-cell office:value-type="float" office:value="0.67317298797409753" table:style-name="ce17">
            <text:p>0,6732</text:p>
          </table:table-cell>
          <table:table-cell office:value-type="float" office:value="4.8078003416829364E-2" table:style-name="ce18">
            <text:p>0,0481</text:p>
          </table:table-cell>
          <table:table-cell office:value-type="float" office:value="0.68848288621646581" table:style-name="ce15">
            <text:p>0,6885</text:p>
          </table:table-cell>
          <table:table-cell office:value-type="float" office:value="6.0246117472582739E-2" table:style-name="ce16">
            <text:p>0,0602</text:p>
          </table:table-cell>
          <table:table-cell office:value-type="float" office:value="0.71207215541165547" table:style-name="ce17">
            <text:p>0,7121</text:p>
          </table:table-cell>
          <table:table-cell office:value-type="float" office:value="6.5003724962034548E-2" table:style-name="ce18">
            <text:p>0,0650</text:p>
          </table:table-cell>
          <table:table-cell office:value-type="float" office:value="0.65615171137835326" table:style-name="ce15">
            <text:p>0,6562</text:p>
          </table:table-cell>
          <table:table-cell office:value-type="float" office:value="5.8047724815398286E-2" table:style-name="ce16">
            <text:p>0,0580</text:p>
          </table:table-cell>
          <table:table-cell office:value-type="float" office:value="0.6449583718778904" table:style-name="ce17">
            <text:p>0,6450</text:p>
          </table:table-cell>
          <table:table-cell office:value-type="float" office:value="4.0430694380301307E-2" table:style-name="ce18">
            <text:p>0,0404</text:p>
          </table:table-cell>
          <table:table-cell office:value-type="float" office:value="0.65365402405180384" table:style-name="ce15">
            <text:p>0,6537</text:p>
          </table:table-cell>
          <table:table-cell office:value-type="float" office:value="3.12034798413154E-3" table:style-name="ce16">
            <text:p>0,0031</text:p>
          </table:table-cell>
          <table:table-cell office:value-type="float" office:value="0.69061054579093373" table:style-name="ce17">
            <text:p>0,6906</text:p>
          </table:table-cell>
          <table:table-cell office:value-type="float" office:value="8.3847289904554631E-2" table:style-name="ce18">
            <text:p>0,0838</text:p>
          </table:table-cell>
          <table:table-cell office:value-type="float" office:value="0.63408880666049927" table:style-name="ce15">
            <text:p>0,6341</text:p>
          </table:table-cell>
          <table:table-cell office:value-type="float" office:value="4.2446053573253005E-2" table:style-name="ce16">
            <text:p>0,0424</text:p>
          </table:table-cell>
          <table:table-cell office:value-type="float" office:value="0.65365402405180384" table:style-name="ce17">
            <text:p>0,6537</text:p>
          </table:table-cell>
          <table:table-cell office:value-type="float" office:value="3.12034798413154E-3" table:style-name="ce18">
            <text:p>0,0031</text:p>
          </table:table-cell>
          <table:table-cell office:value-type="float" office:value="0.66669750231267311" table:style-name="ce15">
            <text:p>0,6667</text:p>
          </table:table-cell>
          <table:table-cell office:value-type="float" office:value="7.4494798157502498E-2" table:style-name="ce16">
            <text:p>0,0745</text:p>
          </table:table-cell>
          <table:table-cell office:value-type="float" office:value="0.66887141535615113" table:style-name="ce17">
            <text:p>0,6689</text:p>
          </table:table-cell>
          <table:table-cell office:value-type="float" office:value="3.918945547804855E-2" table:style-name="ce18">
            <text:p>0,0392</text:p>
          </table:table-cell>
          <table:table-cell office:value-type="float" office:value="0.68172987974098009" table:style-name="ce15">
            <text:p>0,6817</text:p>
          </table:table-cell>
          <table:table-cell office:value-type="float" office:value="5.5537322639979458E-2" table:style-name="ce16">
            <text:p>0,0555</text:p>
          </table:table-cell>
          <table:table-cell office:value-type="float" office:value="0.69713228492136847" table:style-name="ce17">
            <text:p>0,6971</text:p>
          </table:table-cell>
          <table:table-cell office:value-type="float" office:value="4.6231776185530982E-2" table:style-name="ce18">
            <text:p>0,0462</text:p>
          </table:table-cell>
          <table:table-cell office:value-type="float" office:value="0.64088806660499531" table:style-name="ce15">
            <text:p>0,6409</text:p>
          </table:table-cell>
          <table:table-cell office:value-type="float" office:value="3.8359841081244683E-2" table:style-name="ce16">
            <text:p>0,0384</text:p>
          </table:table-cell>
          <table:table-cell office:value-type="float" office:value="0.68617021276595724" table:style-name="ce17">
            <text:p>0,6862</text:p>
          </table:table-cell>
          <table:table-cell office:value-type="float" office:value="4.7896230848625362E-2" table:style-name="ce18">
            <text:p>0,0479</text:p>
          </table:table-cell>
          <table:table-cell office:value-type="float" office:value="0.65800185013876022" table:style-name="ce15">
            <text:p>0,6580</text:p>
          </table:table-cell>
          <table:table-cell office:value-type="float" office:value="1.3582043252539255E-2" table:style-name="ce16">
            <text:p>0,0136</text:p>
          </table:table-cell>
          <table:table-cell office:value-type="float" office:value="0.67506938020351481" table:style-name="ce17">
            <text:p>0,6751</text:p>
          </table:table-cell>
          <table:table-cell office:value-type="float" office:value="7.4870081972582839E-2" table:style-name="ce18">
            <text:p>0,0749</text:p>
          </table:table-cell>
          <table:table-cell office:value-type="float" office:value="0.65365402405180384" table:style-name="ce15">
            <text:p>0,6537</text:p>
          </table:table-cell>
          <table:table-cell office:value-type="float" office:value="3.12034798413154E-3" table:style-name="ce16">
            <text:p>0,0031</text:p>
          </table:table-cell>
          <table:table-cell office:value-type="float" office:value="0.70111008325624358" table:style-name="ce17">
            <text:p>0,7011</text:p>
          </table:table-cell>
          <table:table-cell office:value-type="float" office:value="4.0643323240794678E-2" table:style-name="ce19">
            <text:p>0,0406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atimage</text:p>
          </table:table-cell>
          <table:table-cell office:value-type="float" office:value="0.82361688448061943" table:style-name="ce15">
            <text:p>0,8236</text:p>
          </table:table-cell>
          <table:table-cell office:value-type="float" office:value="1.3561243447822141E-2" table:style-name="ce16">
            <text:p>0,0136</text:p>
          </table:table-cell>
          <table:table-cell office:value-type="float" office:value="0.25065697622299055" table:style-name="ce17">
            <text:p>0,2507</text:p>
          </table:table-cell>
          <table:table-cell office:value-type="float" office:value="5.4504466264711591E-3" table:style-name="ce18">
            <text:p>0,0055</text:p>
          </table:table-cell>
          <table:table-cell office:value-type="float" office:value="0.84770985772481566" table:style-name="ce15">
            <text:p>0,8477</text:p>
          </table:table-cell>
          <table:table-cell office:value-type="float" office:value="1.1146318187877586E-2" table:style-name="ce16">
            <text:p>0,0111</text:p>
          </table:table-cell>
          <table:table-cell office:value-type="float" office:value="0.23822615697572602" table:style-name="ce17">
            <text:p>0,2382</text:p>
          </table:table-cell>
          <table:table-cell office:value-type="float" office:value="3.2563151919205056E-3" table:style-name="ce18">
            <text:p>0,0033</text:p>
          </table:table-cell>
          <table:table-cell office:value-type="float" office:value="0.29714088548294021" table:style-name="ce15">
            <text:p>0,2971</text:p>
          </table:table-cell>
          <table:table-cell office:value-type="float" office:value="3.4267613713638442E-2" table:style-name="ce16">
            <text:p>0,0343</text:p>
          </table:table-cell>
          <table:table-cell office:value-type="float" office:value="0.85407945675111863" table:style-name="ce17">
            <text:p>0,8541</text:p>
          </table:table-cell>
          <table:table-cell office:value-type="float" office:value="1.3007764544087756E-2" table:style-name="ce18">
            <text:p>0,0130</text:p>
          </table:table-cell>
          <table:table-cell office:value-type="float" office:value="0.84553352524517589" table:style-name="ce15">
            <text:p>0,8455</text:p>
          </table:table-cell>
          <table:table-cell office:value-type="float" office:value="8.0720198981429573E-3" table:style-name="ce16">
            <text:p>0,0081</text:p>
          </table:table-cell>
          <table:table-cell office:value-type="float" office:value="0.86371209651576186" table:style-name="ce17">
            <text:p>0,8637</text:p>
          </table:table-cell>
          <table:table-cell office:value-type="float" office:value="1.2347701733659891E-2" table:style-name="ce18">
            <text:p>0,0123</text:p>
          </table:table-cell>
          <table:table-cell office:value-type="float" office:value="0.79719641139237818" table:style-name="ce15">
            <text:p>0,7972</text:p>
          </table:table-cell>
          <table:table-cell office:value-type="float" office:value="1.6837866807458999E-2" table:style-name="ce16">
            <text:p>0,0168</text:p>
          </table:table-cell>
          <table:table-cell office:value-type="float" office:value="0.82144513960101473" table:style-name="ce17">
            <text:p>0,8214</text:p>
          </table:table-cell>
          <table:table-cell office:value-type="float" office:value="1.4177803220205634E-2" table:style-name="ce18">
            <text:p>0,0142</text:p>
          </table:table-cell>
          <table:table-cell office:value-type="float" office:value="0.84957030934146371" table:style-name="ce15">
            <text:p>0,8496</text:p>
          </table:table-cell>
          <table:table-cell office:value-type="float" office:value="1.0894636220146019E-2" table:style-name="ce16">
            <text:p>0,0109</text:p>
          </table:table-cell>
          <table:table-cell office:value-type="float" office:value="0.81181443553576327" table:style-name="ce17">
            <text:p>0,8118</text:p>
          </table:table-cell>
          <table:table-cell office:value-type="float" office:value="1.9580674129314326E-2" table:style-name="ce18">
            <text:p>0,0196</text:p>
          </table:table-cell>
          <table:table-cell office:value-type="float" office:value="0.8051284809374456" table:style-name="ce15">
            <text:p>0,8051</text:p>
          </table:table-cell>
          <table:table-cell office:value-type="float" office:value="8.6337015178361964E-3" table:style-name="ce16">
            <text:p>0,0086</text:p>
          </table:table-cell>
          <table:table-cell office:value-type="float" office:value="0.85609373741287542" table:style-name="ce17">
            <text:p>0,8561</text:p>
          </table:table-cell>
          <table:table-cell office:value-type="float" office:value="1.719820724403746E-2" table:style-name="ce18">
            <text:p>0,0172</text:p>
          </table:table-cell>
          <table:table-cell office:value-type="float" office:value="0.79782333349372592" table:style-name="ce15">
            <text:p>0,7978</text:p>
          </table:table-cell>
          <table:table-cell office:value-type="float" office:value="1.5777365507894003E-2" table:style-name="ce16">
            <text:p>0,0158</text:p>
          </table:table-cell>
          <table:table-cell office:value-type="float" office:value="0.84491507417964118" table:style-name="ce17">
            <text:p>0,8449</text:p>
          </table:table-cell>
          <table:table-cell office:value-type="float" office:value="1.5962615242559139E-2" table:style-name="ce18">
            <text:p>0,0160</text:p>
          </table:table-cell>
          <table:table-cell office:value-type="float" office:value="0.85407679958428984" table:style-name="ce15">
            <text:p>0,8541</text:p>
          </table:table-cell>
          <table:table-cell office:value-type="float" office:value="7.6762008307450355E-3" table:style-name="ce16">
            <text:p>0,0077</text:p>
          </table:table-cell>
          <table:table-cell office:value-type="float" office:value="0.80450325153863622" table:style-name="ce17">
            <text:p>0,8045</text:p>
          </table:table-cell>
          <table:table-cell office:value-type="float" office:value="1.4022962957285957E-2" table:style-name="ce18">
            <text:p>0,0140</text:p>
          </table:table-cell>
          <table:table-cell office:value-type="float" office:value="0.23822615697572602" table:style-name="ce15">
            <text:p>0,2382</text:p>
          </table:table-cell>
          <table:table-cell office:value-type="float" office:value="3.2563151919205056E-3" table:style-name="ce16">
            <text:p>0,0033</text:p>
          </table:table-cell>
          <table:table-cell office:value-type="float" office:value="0.79766249139392364" table:style-name="ce17">
            <text:p>0,7977</text:p>
          </table:table-cell>
          <table:table-cell office:value-type="float" office:value="1.6800392717936114E-2" table:style-name="ce18">
            <text:p>0,0168</text:p>
          </table:table-cell>
          <table:table-cell office:value-type="float" office:value="0.84677140839140463" table:style-name="ce15">
            <text:p>0,8468</text:p>
          </table:table-cell>
          <table:table-cell office:value-type="float" office:value="1.3543159955613887E-2" table:style-name="ce16">
            <text:p>0,0135</text:p>
          </table:table-cell>
          <table:table-cell office:value-type="float" office:value="0.80465876275391124" table:style-name="ce17">
            <text:p>0,8047</text:p>
          </table:table-cell>
          <table:table-cell office:value-type="float" office:value="1.7063542987307525E-2" table:style-name="ce18">
            <text:p>0,0171</text:p>
          </table:table-cell>
          <table:table-cell office:value-type="float" office:value="0.84537728428702863" table:style-name="ce15">
            <text:p>0,8454</text:p>
          </table:table-cell>
          <table:table-cell office:value-type="float" office:value="1.5494565638855104E-2" table:style-name="ce16">
            <text:p>0,0155</text:p>
          </table:table-cell>
          <table:table-cell office:value-type="float" office:value="0.83868987095527925" table:style-name="ce17">
            <text:p>0,8387</text:p>
          </table:table-cell>
          <table:table-cell office:value-type="float" office:value="1.389368835431018E-2" table:style-name="ce18">
            <text:p>0,0139</text:p>
          </table:table-cell>
          <table:table-cell office:value-type="float" office:value="0.84381892289771476" table:style-name="ce15">
            <text:p>0,8438</text:p>
          </table:table-cell>
          <table:table-cell office:value-type="float" office:value="1.1881090185651874E-2" table:style-name="ce16">
            <text:p>0,0119</text:p>
          </table:table-cell>
          <table:table-cell office:value-type="float" office:value="0.23822615697572602" table:style-name="ce17">
            <text:p>0,2382</text:p>
          </table:table-cell>
          <table:table-cell office:value-type="float" office:value="3.2563151919205056E-3" table:style-name="ce18">
            <text:p>0,0033</text:p>
          </table:table-cell>
          <table:table-cell office:value-type="float" office:value="0.80201926021646752" table:style-name="ce15">
            <text:p>0,8020</text:p>
          </table:table-cell>
          <table:table-cell office:value-type="float" office:value="9.0824811881250363E-3" table:style-name="ce16">
            <text:p>0,0091</text:p>
          </table:table-cell>
          <table:table-cell office:value-type="float" office:value="0.84273390884617749" table:style-name="ce17">
            <text:p>0,8427</text:p>
          </table:table-cell>
          <table:table-cell office:value-type="float" office:value="1.7710764245712444E-2" table:style-name="ce18">
            <text:p>0,0177</text:p>
          </table:table-cell>
          <table:table-cell office:value-type="float" office:value="0.82330753067861528" table:style-name="ce15">
            <text:p>0,8233</text:p>
          </table:table-cell>
          <table:table-cell office:value-type="float" office:value="1.3379373136809633E-2" table:style-name="ce16">
            <text:p>0,0134</text:p>
          </table:table-cell>
          <table:table-cell office:value-type="float" office:value="0.85299105353294369" table:style-name="ce17">
            <text:p>0,8530</text:p>
          </table:table-cell>
          <table:table-cell office:value-type="float" office:value="1.0994793836361318E-2" table:style-name="ce19">
            <text:p>0,011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egment</text:p>
          </table:table-cell>
          <table:table-cell office:value-type="float" office:value="0.88095238095238049" table:style-name="ce15">
            <text:p>0,8810</text:p>
          </table:table-cell>
          <table:table-cell office:value-type="float" office:value="2.7549614851423952E-2" table:style-name="ce16">
            <text:p>0,0275</text:p>
          </table:table-cell>
          <table:table-cell office:value-type="float" office:value="0.95367965367965335" table:style-name="ce17">
            <text:p>0,9537</text:p>
          </table:table-cell>
          <table:table-cell office:value-type="float" office:value="1.1186751771032634E-2" table:style-name="ce18">
            <text:p>0,0112</text:p>
          </table:table-cell>
          <table:table-cell office:value-type="float" office:value="0.64848484848484811" table:style-name="ce15">
            <text:p>0,6485</text:p>
          </table:table-cell>
          <table:table-cell office:value-type="float" office:value="3.0800560737562207E-2" table:style-name="ce16">
            <text:p>0,0308</text:p>
          </table:table-cell>
          <table:table-cell office:value-type="float" office:value="0.92727272727272703" table:style-name="ce17">
            <text:p>0,9273</text:p>
          </table:table-cell>
          <table:table-cell office:value-type="float" office:value="1.303502428933459E-2" table:style-name="ce18">
            <text:p>0,0130</text:p>
          </table:table-cell>
          <table:table-cell office:value-type="float" office:value="0.82727272727272683" table:style-name="ce15">
            <text:p>0,8273</text:p>
          </table:table-cell>
          <table:table-cell office:value-type="float" office:value="3.7040472595416783E-2" table:style-name="ce16">
            <text:p>0,0370</text:p>
          </table:table-cell>
          <table:table-cell office:value-type="float" office:value="0.94675324675324624" table:style-name="ce17">
            <text:p>0,9468</text:p>
          </table:table-cell>
          <table:table-cell office:value-type="float" office:value="1.3074899036160974E-2" table:style-name="ce18">
            <text:p>0,0131</text:p>
          </table:table-cell>
          <table:table-cell office:value-type="float" office:value="0.9489177489177486" table:style-name="ce15">
            <text:p>0,9489</text:p>
          </table:table-cell>
          <table:table-cell office:value-type="float" office:value="1.0759799066266855E-2" table:style-name="ce16">
            <text:p>0,0108</text:p>
          </table:table-cell>
          <table:table-cell office:value-type="float" office:value="0.95238095238095222" table:style-name="ce17">
            <text:p>0,9524</text:p>
          </table:table-cell>
          <table:table-cell office:value-type="float" office:value="1.1362204724403645E-2" table:style-name="ce18">
            <text:p>0,0114</text:p>
          </table:table-cell>
          <table:table-cell office:value-type="float" office:value="0.62683982683982653" table:style-name="ce15">
            <text:p>0,6268</text:p>
          </table:table-cell>
          <table:table-cell office:value-type="float" office:value="3.3395430748958864E-2" table:style-name="ce16">
            <text:p>0,0334</text:p>
          </table:table-cell>
          <table:table-cell office:value-type="float" office:value="0.87316017316017258" table:style-name="ce17">
            <text:p>0,8732</text:p>
          </table:table-cell>
          <table:table-cell office:value-type="float" office:value="1.0808071175223005E-2" table:style-name="ce18">
            <text:p>0,0108</text:p>
          </table:table-cell>
          <table:table-cell office:value-type="float" office:value="0.94285714285714251" table:style-name="ce15">
            <text:p>0,9429</text:p>
          </table:table-cell>
          <table:table-cell office:value-type="float" office:value="1.2210214026727947E-2" table:style-name="ce16">
            <text:p>0,0122</text:p>
          </table:table-cell>
          <table:table-cell office:value-type="float" office:value="0.90562770562770534" table:style-name="ce17">
            <text:p>0,9056</text:p>
          </table:table-cell>
          <table:table-cell office:value-type="float" office:value="2.2336245392080074E-2" table:style-name="ce18">
            <text:p>0,0223</text:p>
          </table:table-cell>
          <table:table-cell office:value-type="float" office:value="0.92424242424242387" table:style-name="ce15">
            <text:p>0,9242</text:p>
          </table:table-cell>
          <table:table-cell office:value-type="float" office:value="1.5305341584124334E-2" table:style-name="ce16">
            <text:p>0,0153</text:p>
          </table:table-cell>
          <table:table-cell office:value-type="float" office:value="0.94415584415584386" table:style-name="ce17">
            <text:p>0,9442</text:p>
          </table:table-cell>
          <table:table-cell office:value-type="float" office:value="1.3295987878544828E-2" table:style-name="ce18">
            <text:p>0,0133</text:p>
          </table:table-cell>
          <table:table-cell office:value-type="float" office:value="0.78008658008657938" table:style-name="ce15">
            <text:p>0,7801</text:p>
          </table:table-cell>
          <table:table-cell office:value-type="float" office:value="2.7515581960295743E-2" table:style-name="ce16">
            <text:p>0,0275</text:p>
          </table:table-cell>
          <table:table-cell office:value-type="float" office:value="0.95021645021644974" table:style-name="ce17">
            <text:p>0,9502</text:p>
          </table:table-cell>
          <table:table-cell office:value-type="float" office:value="1.4321380404963271E-2" table:style-name="ce18">
            <text:p>0,0143</text:p>
          </table:table-cell>
          <table:table-cell office:value-type="float" office:value="0.93549783549783516" table:style-name="ce15">
            <text:p>0,9355</text:p>
          </table:table-cell>
          <table:table-cell office:value-type="float" office:value="1.491954634985599E-2" table:style-name="ce16">
            <text:p>0,0149</text:p>
          </table:table-cell>
          <table:table-cell office:value-type="float" office:value="0.89913419913419868" table:style-name="ce17">
            <text:p>0,8991</text:p>
          </table:table-cell>
          <table:table-cell office:value-type="float" office:value="2.1408034041158246E-2" table:style-name="ce18">
            <text:p>0,0214</text:p>
          </table:table-cell>
          <table:table-cell office:value-type="float" office:value="0.86190476190476129" table:style-name="ce15">
            <text:p>0,8619</text:p>
          </table:table-cell>
          <table:table-cell office:value-type="float" office:value="1.0691851978552862E-2" table:style-name="ce16">
            <text:p>0,0107</text:p>
          </table:table-cell>
          <table:table-cell office:value-type="float" office:value="0.64848484848484811" table:style-name="ce17">
            <text:p>0,6485</text:p>
          </table:table-cell>
          <table:table-cell office:value-type="float" office:value="3.0800560737562207E-2" table:style-name="ce18">
            <text:p>0,0308</text:p>
          </table:table-cell>
          <table:table-cell office:value-type="float" office:value="0.77705627705627645" table:style-name="ce15">
            <text:p>0,7771</text:p>
          </table:table-cell>
          <table:table-cell office:value-type="float" office:value="2.7321928180030975E-2" table:style-name="ce16">
            <text:p>0,0273</text:p>
          </table:table-cell>
          <table:table-cell office:value-type="float" office:value="0.8904761904761902" table:style-name="ce17">
            <text:p>0,8905</text:p>
          </table:table-cell>
          <table:table-cell office:value-type="float" office:value="2.0715993271005016E-2" table:style-name="ce18">
            <text:p>0,0207</text:p>
          </table:table-cell>
          <table:table-cell office:value-type="float" office:value="0.93852813852813832" table:style-name="ce15">
            <text:p>0,9385</text:p>
          </table:table-cell>
          <table:table-cell office:value-type="float" office:value="1.4544996442544486E-2" table:style-name="ce16">
            <text:p>0,0145</text:p>
          </table:table-cell>
          <table:table-cell office:value-type="float" office:value="0.88311688311688274" table:style-name="ce17">
            <text:p>0,8831</text:p>
          </table:table-cell>
          <table:table-cell office:value-type="float" office:value="2.2261542020983374E-2" table:style-name="ce18">
            <text:p>0,0223</text:p>
          </table:table-cell>
          <table:table-cell office:value-type="float" office:value="0.89610389610389551" table:style-name="ce15">
            <text:p>0,8961</text:p>
          </table:table-cell>
          <table:table-cell office:value-type="float" office:value="2.4403368723358985E-2" table:style-name="ce16">
            <text:p>0,0244</text:p>
          </table:table-cell>
          <table:table-cell office:value-type="float" office:value="0.93116883116883087" table:style-name="ce17">
            <text:p>0,9312</text:p>
          </table:table-cell>
          <table:table-cell office:value-type="float" office:value="1.2150380626274701E-2" table:style-name="ce18">
            <text:p>0,0122</text:p>
          </table:table-cell>
          <table:table-cell office:value-type="float" office:value="0.84761904761904727" table:style-name="ce15">
            <text:p>0,8476</text:p>
          </table:table-cell>
          <table:table-cell office:value-type="float" office:value="1.7883905783353228E-2" table:style-name="ce16">
            <text:p>0,0179</text:p>
          </table:table-cell>
          <table:table-cell office:value-type="float" office:value="0.91038961038961008" table:style-name="ce17">
            <text:p>0,9104</text:p>
          </table:table-cell>
          <table:table-cell office:value-type="float" office:value="2.1983879536638558E-2" table:style-name="ce18">
            <text:p>0,0220</text:p>
          </table:table-cell>
          <table:table-cell office:value-type="float" office:value="0.64761904761904709" table:style-name="ce15">
            <text:p>0,6476</text:p>
          </table:table-cell>
          <table:table-cell office:value-type="float" office:value="3.0962386163502751E-2" table:style-name="ce16">
            <text:p>0,0310</text:p>
          </table:table-cell>
          <table:table-cell office:value-type="float" office:value="0.94242424242424205" table:style-name="ce17">
            <text:p>0,9424</text:p>
          </table:table-cell>
          <table:table-cell office:value-type="float" office:value="9.1377432605987824E-3" table:style-name="ce19">
            <text:p>0,0091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onar</text:p>
          </table:table-cell>
          <table:table-cell office:value-type="float" office:value="0.65785714285714258" table:style-name="ce15">
            <text:p>0,6579</text:p>
          </table:table-cell>
          <table:table-cell office:value-type="float" office:value="0.11449523343006862" table:style-name="ce16">
            <text:p>0,1145</text:p>
          </table:table-cell>
          <table:table-cell office:value-type="float" office:value="0.79690476190476145" table:style-name="ce17">
            <text:p>0,7969</text:p>
          </table:table-cell>
          <table:table-cell office:value-type="float" office:value="0.11882545407510725" table:style-name="ce18">
            <text:p>0,1188</text:p>
          </table:table-cell>
          <table:table-cell office:value-type="float" office:value="0.55714285714285672" table:style-name="ce15">
            <text:p>0,5571</text:p>
          </table:table-cell>
          <table:table-cell office:value-type="float" office:value="0.10742760515907555" table:style-name="ce16">
            <text:p>0,1074</text:p>
          </table:table-cell>
          <table:table-cell office:value-type="float" office:value="0.744285714285714" table:style-name="ce17">
            <text:p>0,7443</text:p>
          </table:table-cell>
          <table:table-cell office:value-type="float" office:value="9.9755306571712943E-2" table:style-name="ce18">
            <text:p>0,0998</text:p>
          </table:table-cell>
          <table:table-cell office:value-type="float" office:value="0.53380952380952307" table:style-name="ce15">
            <text:p>0,5338</text:p>
          </table:table-cell>
          <table:table-cell office:value-type="float" office:value="1.7125211376839877E-2" table:style-name="ce16">
            <text:p>0,0171</text:p>
          </table:table-cell>
          <table:table-cell office:value-type="float" office:value="0.73999999999999966" table:style-name="ce17">
            <text:p>0,7400</text:p>
          </table:table-cell>
          <table:table-cell office:value-type="float" office:value="6.6342750502352901E-2" table:style-name="ce18">
            <text:p>0,0663</text:p>
          </table:table-cell>
          <table:table-cell office:value-type="float" office:value="0.75380952380952337" table:style-name="ce15">
            <text:p>0,7538</text:p>
          </table:table-cell>
          <table:table-cell office:value-type="float" office:value="0.11660024024069413" table:style-name="ce16">
            <text:p>0,1166</text:p>
          </table:table-cell>
          <table:table-cell office:value-type="float" office:value="0.74547619047618996" table:style-name="ce17">
            <text:p>0,7455</text:p>
          </table:table-cell>
          <table:table-cell office:value-type="float" office:value="8.9682188508934307E-2" table:style-name="ce18">
            <text:p>0,0897</text:p>
          </table:table-cell>
          <table:table-cell office:value-type="float" office:value="0.68190476190476146" table:style-name="ce15">
            <text:p>0,6819</text:p>
          </table:table-cell>
          <table:table-cell office:value-type="float" office:value="0.10659885410570326" table:style-name="ce16">
            <text:p>0,1066</text:p>
          </table:table-cell>
          <table:table-cell office:value-type="float" office:value="0.76833333333333298" table:style-name="ce17">
            <text:p>0,7683</text:p>
          </table:table-cell>
          <table:table-cell office:value-type="float" office:value="7.8471557499242367E-2" table:style-name="ce18">
            <text:p>0,0785</text:p>
          </table:table-cell>
          <table:table-cell office:value-type="float" office:value="0.77785714285714258" table:style-name="ce15">
            <text:p>0,7779</text:p>
          </table:table-cell>
          <table:table-cell office:value-type="float" office:value="0.11993347656390808" table:style-name="ce16">
            <text:p>0,1199</text:p>
          </table:table-cell>
          <table:table-cell office:value-type="float" office:value="0.70642857142857096" table:style-name="ce17">
            <text:p>0,7064</text:p>
          </table:table-cell>
          <table:table-cell office:value-type="float" office:value="0.11625318153574658" table:style-name="ce18">
            <text:p>0,1163</text:p>
          </table:table-cell>
          <table:table-cell office:value-type="float" office:value="0.64785714285714235" table:style-name="ce15">
            <text:p>0,6479</text:p>
          </table:table-cell>
          <table:table-cell office:value-type="float" office:value="0.14474262785881672" table:style-name="ce16">
            <text:p>0,1447</text:p>
          </table:table-cell>
          <table:table-cell office:value-type="float" office:value="0.53380952380952307" table:style-name="ce17">
            <text:p>0,5338</text:p>
          </table:table-cell>
          <table:table-cell office:value-type="float" office:value="1.7125211376839877E-2" table:style-name="ce18">
            <text:p>0,0171</text:p>
          </table:table-cell>
          <table:table-cell office:value-type="float" office:value="0.72523809523809502" table:style-name="ce15">
            <text:p>0,7252</text:p>
          </table:table-cell>
          <table:table-cell office:value-type="float" office:value="8.1434914199578323E-2" table:style-name="ce16">
            <text:p>0,0814</text:p>
          </table:table-cell>
          <table:table-cell office:value-type="float" office:value="0.69666666666666621" table:style-name="ce17">
            <text:p>0,6967</text:p>
          </table:table-cell>
          <table:table-cell office:value-type="float" office:value="0.11388930368820067" table:style-name="ce18">
            <text:p>0,1139</text:p>
          </table:table-cell>
          <table:table-cell office:value-type="float" office:value="0.54333333333333278" table:style-name="ce15">
            <text:p>0,5433</text:p>
          </table:table-cell>
          <table:table-cell office:value-type="float" office:value="3.1442998131847734E-2" table:style-name="ce16">
            <text:p>0,0314</text:p>
          </table:table-cell>
          <table:table-cell office:value-type="float" office:value="0.73547619047618995" table:style-name="ce17">
            <text:p>0,7355</text:p>
          </table:table-cell>
          <table:table-cell office:value-type="float" office:value="0.10609095628417634" table:style-name="ce18">
            <text:p>0,1061</text:p>
          </table:table-cell>
          <table:table-cell office:value-type="float" office:value="0.74952380952380904" table:style-name="ce15">
            <text:p>0,7495</text:p>
          </table:table-cell>
          <table:table-cell office:value-type="float" office:value="4.1098545606810304E-2" table:style-name="ce16">
            <text:p>0,0411</text:p>
          </table:table-cell>
          <table:table-cell office:value-type="float" office:value="0.59595238095238046" table:style-name="ce17">
            <text:p>0,5960</text:p>
          </table:table-cell>
          <table:table-cell office:value-type="float" office:value="0.10397764406886957" table:style-name="ce18">
            <text:p>0,1040</text:p>
          </table:table-cell>
          <table:table-cell office:value-type="float" office:value="0.66285714285714259" table:style-name="ce15">
            <text:p>0,6629</text:p>
          </table:table-cell>
          <table:table-cell office:value-type="float" office:value="0.16035753074588852" table:style-name="ce16">
            <text:p>0,1604</text:p>
          </table:table-cell>
          <table:table-cell office:value-type="float" office:value="0.72547619047619005" table:style-name="ce17">
            <text:p>0,7255</text:p>
          </table:table-cell>
          <table:table-cell office:value-type="float" office:value="0.13451877595115294" table:style-name="ce18">
            <text:p>0,1345</text:p>
          </table:table-cell>
          <table:table-cell office:value-type="float" office:value="0.76380952380952338" table:style-name="ce15">
            <text:p>0,7638</text:p>
          </table:table-cell>
          <table:table-cell office:value-type="float" office:value="0.11938470794370498" table:style-name="ce16">
            <text:p>0,1194</text:p>
          </table:table-cell>
          <table:table-cell office:value-type="float" office:value="0.7397619047619044" table:style-name="ce17">
            <text:p>0,7398</text:p>
          </table:table-cell>
          <table:table-cell office:value-type="float" office:value="0.11049745507809329" table:style-name="ce18">
            <text:p>0,1105</text:p>
          </table:table-cell>
          <table:table-cell office:value-type="float" office:value="0.75880952380952338" table:style-name="ce15">
            <text:p>0,7588</text:p>
          </table:table-cell>
          <table:table-cell office:value-type="float" office:value="9.0601764707998772E-2" table:style-name="ce16">
            <text:p>0,0906</text:p>
          </table:table-cell>
          <table:table-cell office:value-type="float" office:value="0.68690476190476146" table:style-name="ce17">
            <text:p>0,6869</text:p>
          </table:table-cell>
          <table:table-cell office:value-type="float" office:value="6.0829592757155312E-2" table:style-name="ce18">
            <text:p>0,0608</text:p>
          </table:table-cell>
          <table:table-cell office:value-type="float" office:value="0.6961904761904758" table:style-name="ce15">
            <text:p>0,6962</text:p>
          </table:table-cell>
          <table:table-cell office:value-type="float" office:value="0.10681136255367187" table:style-name="ce16">
            <text:p>0,1068</text:p>
          </table:table-cell>
          <table:table-cell office:value-type="float" office:value="0.77833333333333299" table:style-name="ce17">
            <text:p>0,7783</text:p>
          </table:table-cell>
          <table:table-cell office:value-type="float" office:value="7.3706618826643477E-2" table:style-name="ce18">
            <text:p>0,0737</text:p>
          </table:table-cell>
          <table:table-cell office:value-type="float" office:value="0.58595238095238067" table:style-name="ce15">
            <text:p>0,5860</text:p>
          </table:table-cell>
          <table:table-cell office:value-type="float" office:value="9.5926414751699621E-2" table:style-name="ce16">
            <text:p>0,0959</text:p>
          </table:table-cell>
          <table:table-cell office:value-type="float" office:value="0.7397619047619044" table:style-name="ce17">
            <text:p>0,7398</text:p>
          </table:table-cell>
          <table:table-cell office:value-type="float" office:value="0.10293041922490186" table:style-name="ce19">
            <text:p>0,1029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pambase</text:p>
          </table:table-cell>
          <table:table-cell office:value-type="float" office:value="0.90123898834896254" table:style-name="ce15">
            <text:p>0,9012</text:p>
          </table:table-cell>
          <table:table-cell office:value-type="float" office:value="1.546327216828596E-2" table:style-name="ce16">
            <text:p>0,0155</text:p>
          </table:table-cell>
          <table:table-cell office:value-type="float" office:value="0.93539452495974196" table:style-name="ce17">
            <text:p>0,9354</text:p>
          </table:table-cell>
          <table:table-cell office:value-type="float" office:value="1.2031865770047476E-2" table:style-name="ce18">
            <text:p>0,0120</text:p>
          </table:table-cell>
          <table:table-cell office:value-type="float" office:value="0.87970588235294045" table:style-name="ce15">
            <text:p>0,8797</text:p>
          </table:table-cell>
          <table:table-cell office:value-type="float" office:value="1.427091590528521E-2" table:style-name="ce16">
            <text:p>0,0143</text:p>
          </table:table-cell>
          <table:table-cell office:value-type="float" office:value="0.93539452495974174" table:style-name="ce17">
            <text:p>0,9354</text:p>
          </table:table-cell>
          <table:table-cell office:value-type="float" office:value="1.2630807682157867E-2" table:style-name="ce18">
            <text:p>0,0126</text:p>
          </table:table-cell>
          <table:table-cell office:value-type="float" office:value="0.60582978118783692" table:style-name="ce15">
            <text:p>0,6058</text:p>
          </table:table-cell>
          <table:table-cell office:value-type="float" office:value="8.7358624265595998E-4" table:style-name="ce16">
            <text:p>0,0009</text:p>
          </table:table-cell>
          <table:table-cell office:value-type="float" office:value="0.93561191626408979" table:style-name="ce17">
            <text:p>0,9356</text:p>
          </table:table-cell>
          <table:table-cell office:value-type="float" office:value="1.2766338740156922E-2" table:style-name="ce18">
            <text:p>0,0128</text:p>
          </table:table-cell>
          <table:table-cell office:value-type="float" office:value="0.9221246566259349" table:style-name="ce15">
            <text:p>0,9221</text:p>
          </table:table-cell>
          <table:table-cell office:value-type="float" office:value="1.2248563243057566E-2" table:style-name="ce16">
            <text:p>0,0122</text:p>
          </table:table-cell>
          <table:table-cell office:value-type="float" office:value="0.93844037131760882" table:style-name="ce17">
            <text:p>0,9384</text:p>
          </table:table-cell>
          <table:table-cell office:value-type="float" office:value="7.1579950338599308E-3" table:style-name="ce18">
            <text:p>0,0072</text:p>
          </table:table-cell>
          <table:table-cell office:value-type="float" office:value="0.80748934356351165" table:style-name="ce15">
            <text:p>0,8075</text:p>
          </table:table-cell>
          <table:table-cell office:value-type="float" office:value="2.750060637873011E-2" table:style-name="ce16">
            <text:p>0,0275</text:p>
          </table:table-cell>
          <table:table-cell office:value-type="float" office:value="0.93756891162261957" table:style-name="ce17">
            <text:p>0,9376</text:p>
          </table:table-cell>
          <table:table-cell office:value-type="float" office:value="8.5809690302677665E-3" table:style-name="ce18">
            <text:p>0,0086</text:p>
          </table:table-cell>
          <table:table-cell office:value-type="float" office:value="0.93365681538315781" table:style-name="ce15">
            <text:p>0,9337</text:p>
          </table:table-cell>
          <table:table-cell office:value-type="float" office:value="1.1633658445289487E-2" table:style-name="ce16">
            <text:p>0,0116</text:p>
          </table:table-cell>
          <table:table-cell office:value-type="float" office:value="0.89275930662119851" table:style-name="ce17">
            <text:p>0,8928</text:p>
          </table:table-cell>
          <table:table-cell office:value-type="float" office:value="1.7663937414570997E-2" table:style-name="ce18">
            <text:p>0,0177</text:p>
          </table:table-cell>
          <table:table-cell office:value-type="float" office:value="0.88187742729942187" table:style-name="ce15">
            <text:p>0,8819</text:p>
          </table:table-cell>
          <table:table-cell office:value-type="float" office:value="2.3784340729622582E-2" table:style-name="ce16">
            <text:p>0,0238</text:p>
          </table:table-cell>
          <table:table-cell office:value-type="float" office:value="0.8870924505067721" table:style-name="ce17">
            <text:p>0,8871</text:p>
          </table:table-cell>
          <table:table-cell office:value-type="float" office:value="1.6668986905241226E-2" table:style-name="ce18">
            <text:p>0,0167</text:p>
          </table:table-cell>
          <table:table-cell office:value-type="float" office:value="0.87557592118973149" table:style-name="ce15">
            <text:p>0,8756</text:p>
          </table:table-cell>
          <table:table-cell office:value-type="float" office:value="1.4848015668929064E-2" table:style-name="ce16">
            <text:p>0,0148</text:p>
          </table:table-cell>
          <table:table-cell office:value-type="float" office:value="0.92059770768210625" table:style-name="ce17">
            <text:p>0,9206</text:p>
          </table:table-cell>
          <table:table-cell office:value-type="float" office:value="1.7224142022217333E-2" table:style-name="ce18">
            <text:p>0,0172</text:p>
          </table:table-cell>
          <table:table-cell office:value-type="float" office:value="0.84685327271004973" table:style-name="ce15">
            <text:p>0,8469</text:p>
          </table:table-cell>
          <table:table-cell office:value-type="float" office:value="2.3330214306397694E-2" table:style-name="ce16">
            <text:p>0,0233</text:p>
          </table:table-cell>
          <table:table-cell office:value-type="float" office:value="0.87426683716965015" table:style-name="ce17">
            <text:p>0,8743</text:p>
          </table:table-cell>
          <table:table-cell office:value-type="float" office:value="1.8715220115015474E-2" table:style-name="ce18">
            <text:p>0,0187</text:p>
          </table:table-cell>
          <table:table-cell office:value-type="float" office:value="0.90254475703324766" table:style-name="ce15">
            <text:p>0,9025</text:p>
          </table:table-cell>
          <table:table-cell office:value-type="float" office:value="1.8462020623076957E-2" table:style-name="ce16">
            <text:p>0,0185</text:p>
          </table:table-cell>
          <table:table-cell office:value-type="float" office:value="0.86512550914085384" table:style-name="ce17">
            <text:p>0,8651</text:p>
          </table:table-cell>
          <table:table-cell office:value-type="float" office:value="1.4438243386052017E-2" table:style-name="ce18">
            <text:p>0,0144</text:p>
          </table:table-cell>
          <table:table-cell office:value-type="float" office:value="0.88819361561049492" table:style-name="ce15">
            <text:p>0,8882</text:p>
          </table:table-cell>
          <table:table-cell office:value-type="float" office:value="1.528803900464526E-2" table:style-name="ce16">
            <text:p>0,0153</text:p>
          </table:table-cell>
          <table:table-cell office:value-type="float" office:value="0.91755801837643214" table:style-name="ce17">
            <text:p>0,9176</text:p>
          </table:table-cell>
          <table:table-cell office:value-type="float" office:value="1.8066877861980274E-2" table:style-name="ce18">
            <text:p>0,0181</text:p>
          </table:table-cell>
          <table:table-cell office:value-type="float" office:value="0.92734204793028285" table:style-name="ce15">
            <text:p>0,9273</text:p>
          </table:table-cell>
          <table:table-cell office:value-type="float" office:value="1.3030494749708223E-2" table:style-name="ce16">
            <text:p>0,0130</text:p>
          </table:table-cell>
          <table:table-cell office:value-type="float" office:value="0.87643459316093542" table:style-name="ce17">
            <text:p>0,8764</text:p>
          </table:table-cell>
          <table:table-cell office:value-type="float" office:value="1.6241533739976808E-2" table:style-name="ce18">
            <text:p>0,0162</text:p>
          </table:table-cell>
          <table:table-cell office:value-type="float" office:value="0.90754949322724199" table:style-name="ce15">
            <text:p>0,9075</text:p>
          </table:table-cell>
          <table:table-cell office:value-type="float" office:value="1.394387634882459E-2" table:style-name="ce16">
            <text:p>0,0139</text:p>
          </table:table-cell>
          <table:table-cell office:value-type="float" office:value="0.73394998579141757" table:style-name="ce17">
            <text:p>0,7339</text:p>
          </table:table-cell>
          <table:table-cell office:value-type="float" office:value="1.8367683684878337E-2" table:style-name="ce18">
            <text:p>0,0184</text:p>
          </table:table-cell>
          <table:table-cell office:value-type="float" office:value="0.88688311073221515" table:style-name="ce15">
            <text:p>0,8869</text:p>
          </table:table-cell>
          <table:table-cell office:value-type="float" office:value="1.3834907411678882E-2" table:style-name="ce16">
            <text:p>0,0138</text:p>
          </table:table-cell>
          <table:table-cell office:value-type="float" office:value="0.92669224211423662" table:style-name="ce17">
            <text:p>0,9267</text:p>
          </table:table-cell>
          <table:table-cell office:value-type="float" office:value="1.6183566609019772E-2" table:style-name="ce18">
            <text:p>0,0162</text:p>
          </table:table-cell>
          <table:table-cell office:value-type="float" office:value="0.88166287771147045" table:style-name="ce15">
            <text:p>0,8817</text:p>
          </table:table-cell>
          <table:table-cell office:value-type="float" office:value="1.1909994377504597E-2" table:style-name="ce16">
            <text:p>0,0119</text:p>
          </table:table-cell>
          <table:table-cell office:value-type="float" office:value="0.92299422184332625" table:style-name="ce17">
            <text:p>0,9230</text:p>
          </table:table-cell>
          <table:table-cell office:value-type="float" office:value="1.0659943968370608E-2" table:style-name="ce19">
            <text:p>0,0107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specfheart</text:p>
          </table:table-cell>
          <table:table-cell office:value-type="float" office:value="0.77934472934472876" table:style-name="ce15">
            <text:p>0,7793</text:p>
          </table:table-cell>
          <table:table-cell office:value-type="float" office:value="3.0481593780348714E-2" table:style-name="ce16">
            <text:p>0,0305</text:p>
          </table:table-cell>
          <table:table-cell office:value-type="float" office:value="0.8049857549857542" table:style-name="ce17">
            <text:p>0,8050</text:p>
          </table:table-cell>
          <table:table-cell office:value-type="float" office:value="6.8027131441650193E-2" table:style-name="ce18">
            <text:p>0,0680</text:p>
          </table:table-cell>
          <table:table-cell office:value-type="float" office:value="0.78276353276353217" table:style-name="ce15">
            <text:p>0,7828</text:p>
          </table:table-cell>
          <table:table-cell office:value-type="float" office:value="3.8827645660962827E-2" table:style-name="ce16">
            <text:p>0,0388</text:p>
          </table:table-cell>
          <table:table-cell office:value-type="float" office:value="0.76424501424501368" table:style-name="ce17">
            <text:p>0,7642</text:p>
          </table:table-cell>
          <table:table-cell office:value-type="float" office:value="9.8804803497457475E-2" table:style-name="ce18">
            <text:p>0,0988</text:p>
          </table:table-cell>
          <table:table-cell office:value-type="float" office:value="0.79415954415954337" table:style-name="ce15">
            <text:p>0,7942</text:p>
          </table:table-cell>
          <table:table-cell office:value-type="float" office:value="1.7462654841817003E-2" table:style-name="ce16">
            <text:p>0,0175</text:p>
          </table:table-cell>
          <table:table-cell office:value-type="float" office:value="0.7784900284900278" table:style-name="ce17">
            <text:p>0,7785</text:p>
          </table:table-cell>
          <table:table-cell office:value-type="float" office:value="6.90691435844622E-2" table:style-name="ce18">
            <text:p>0,0691</text:p>
          </table:table-cell>
          <table:table-cell office:value-type="float" office:value="0.75299145299145231" table:style-name="ce15">
            <text:p>0,7530</text:p>
          </table:table-cell>
          <table:table-cell office:value-type="float" office:value="4.6442533302445743E-2" table:style-name="ce16">
            <text:p>0,0464</text:p>
          </table:table-cell>
          <table:table-cell office:value-type="float" office:value="0.78290598290598234" table:style-name="ce17">
            <text:p>0,7829</text:p>
          </table:table-cell>
          <table:table-cell office:value-type="float" office:value="5.138395137823059E-2" table:style-name="ce18">
            <text:p>0,0514</text:p>
          </table:table-cell>
          <table:table-cell office:value-type="float" office:value="0.76082621082621016" table:style-name="ce15">
            <text:p>0,7608</text:p>
          </table:table-cell>
          <table:table-cell office:value-type="float" office:value="8.1415514862145058E-2" table:style-name="ce16">
            <text:p>0,0814</text:p>
          </table:table-cell>
          <table:table-cell office:value-type="float" office:value="0.76780626780626693" table:style-name="ce17">
            <text:p>0,7678</text:p>
          </table:table-cell>
          <table:table-cell office:value-type="float" office:value="4.6036845749445492E-2" table:style-name="ce18">
            <text:p>0,0460</text:p>
          </table:table-cell>
          <table:table-cell office:value-type="float" office:value="0.75655270655270579" table:style-name="ce15">
            <text:p>0,7566</text:p>
          </table:table-cell>
          <table:table-cell office:value-type="float" office:value="5.8881115374719538E-2" table:style-name="ce16">
            <text:p>0,0589</text:p>
          </table:table-cell>
          <table:table-cell office:value-type="float" office:value="0.77948717948717872" table:style-name="ce17">
            <text:p>0,7795</text:p>
          </table:table-cell>
          <table:table-cell office:value-type="float" office:value="6.7271735187815332E-2" table:style-name="ce18">
            <text:p>0,0673</text:p>
          </table:table-cell>
          <table:table-cell office:value-type="float" office:value="0.76809116809116729" table:style-name="ce15">
            <text:p>0,7681</text:p>
          </table:table-cell>
          <table:table-cell office:value-type="float" office:value="8.9867363155932037E-2" table:style-name="ce16">
            <text:p>0,0899</text:p>
          </table:table-cell>
          <table:table-cell office:value-type="float" office:value="0.79472934472934409" table:style-name="ce17">
            <text:p>0,7947</text:p>
          </table:table-cell>
          <table:table-cell office:value-type="float" office:value="5.6632566569904903E-2" table:style-name="ce18">
            <text:p>0,0566</text:p>
          </table:table-cell>
          <table:table-cell office:value-type="float" office:value="0.79415954415954337" table:style-name="ce15">
            <text:p>0,7942</text:p>
          </table:table-cell>
          <table:table-cell office:value-type="float" office:value="1.7462654841817003E-2" table:style-name="ce16">
            <text:p>0,0175</text:p>
          </table:table-cell>
          <table:table-cell office:value-type="float" office:value="0.74957264957264891" table:style-name="ce17">
            <text:p>0,7496</text:p>
          </table:table-cell>
          <table:table-cell office:value-type="float" office:value="5.0237327143360766E-2" table:style-name="ce18">
            <text:p>0,0502</text:p>
          </table:table-cell>
          <table:table-cell office:value-type="float" office:value="0.7784900284900278" table:style-name="ce15">
            <text:p>0,7785</text:p>
          </table:table-cell>
          <table:table-cell office:value-type="float" office:value="6.90691435844622E-2" table:style-name="ce16">
            <text:p>0,0691</text:p>
          </table:table-cell>
          <table:table-cell office:value-type="float" office:value="0.79045584045583972" table:style-name="ce17">
            <text:p>0,7905</text:p>
          </table:table-cell>
          <table:table-cell office:value-type="float" office:value="6.1970632887825422E-2" table:style-name="ce18">
            <text:p>0,0620</text:p>
          </table:table-cell>
          <table:table-cell office:value-type="float" office:value="0.79415954415954337" table:style-name="ce15">
            <text:p>0,7942</text:p>
          </table:table-cell>
          <table:table-cell office:value-type="float" office:value="1.7462654841817003E-2" table:style-name="ce16">
            <text:p>0,0175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77521367521367457" table:style-name="ce15">
            <text:p>0,7752</text:p>
          </table:table-cell>
          <table:table-cell office:value-type="float" office:value="7.0639568760425361E-2" table:style-name="ce16">
            <text:p>0,0706</text:p>
          </table:table-cell>
          <table:table-cell office:value-type="float" office:value="0.77179487179487105" table:style-name="ce17">
            <text:p>0,7718</text:p>
          </table:table-cell>
          <table:table-cell office:value-type="float" office:value="6.0996464210460122E-2" table:style-name="ce18">
            <text:p>0,0610</text:p>
          </table:table-cell>
          <table:table-cell office:value-type="float" office:value="0.72678062678062616" table:style-name="ce15">
            <text:p>0,7268</text:p>
          </table:table-cell>
          <table:table-cell office:value-type="float" office:value="9.790055241510158E-2" table:style-name="ce16">
            <text:p>0,0979</text:p>
          </table:table-cell>
          <table:table-cell office:value-type="float" office:value="0.77521367521367457" table:style-name="ce17">
            <text:p>0,7752</text:p>
          </table:table-cell>
          <table:table-cell office:value-type="float" office:value="6.6723189865185786E-2" table:style-name="ce18">
            <text:p>0,0667</text:p>
          </table:table-cell>
          <table:table-cell office:value-type="float" office:value="0.75313390313390238" table:style-name="ce15">
            <text:p>0,7531</text:p>
          </table:table-cell>
          <table:table-cell office:value-type="float" office:value="0.10189152429330572" table:style-name="ce16">
            <text:p>0,1019</text:p>
          </table:table-cell>
          <table:table-cell office:value-type="float" office:value="0.77578347578347517" table:style-name="ce17">
            <text:p>0,7758</text:p>
          </table:table-cell>
          <table:table-cell office:value-type="float" office:value="5.3810215273763971E-2" table:style-name="ce18">
            <text:p>0,0538</text:p>
          </table:table-cell>
          <table:table-cell office:value-type="float" office:value="0.79415954415954337" table:style-name="ce15">
            <text:p>0,7942</text:p>
          </table:table-cell>
          <table:table-cell office:value-type="float" office:value="1.7462654841817003E-2" table:style-name="ce16">
            <text:p>0,0175</text:p>
          </table:table-cell>
          <table:table-cell office:value-type="float" office:value="0.78262108262108199" table:style-name="ce17">
            <text:p>0,7826</text:p>
          </table:table-cell>
          <table:table-cell office:value-type="float" office:value="6.0467060589348295E-2" table:style-name="ce18">
            <text:p>0,0605</text:p>
          </table:table-cell>
          <table:table-cell office:value-type="float" office:value="0.77920227920227847" table:style-name="ce15">
            <text:p>0,7792</text:p>
          </table:table-cell>
          <table:table-cell office:value-type="float" office:value="5.3325337669007544E-2" table:style-name="ce16">
            <text:p>0,0533</text:p>
          </table:table-cell>
          <table:table-cell office:value-type="float" office:value="0.78689458689458625" table:style-name="ce17">
            <text:p>0,7869</text:p>
          </table:table-cell>
          <table:table-cell office:value-type="float" office:value="5.6929385509848003E-2" table:style-name="ce19">
            <text:p>0,0569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tae</text:p>
          </table:table-cell>
          <table:table-cell office:value-type="float" office:value="0.47124999999999984" table:style-name="ce15">
            <text:p>0,4713</text:p>
          </table:table-cell>
          <table:table-cell office:value-type="float" office:value="0.10954539196714075" table:style-name="ce16">
            <text:p>0,1095</text:p>
          </table:table-cell>
          <table:table-cell office:value-type="float" office:value="0.44541666666666657" table:style-name="ce17">
            <text:p>0,4454</text:p>
          </table:table-cell>
          <table:table-cell office:value-type="float" office:value="0.19816334529814819" table:style-name="ce18">
            <text:p>0,1982</text:p>
          </table:table-cell>
          <table:table-cell office:value-type="float" office:value="0.52291666666666636" table:style-name="ce15">
            <text:p>0,5229</text:p>
          </table:table-cell>
          <table:table-cell office:value-type="float" office:value="0.11747816319282728" table:style-name="ce16">
            <text:p>0,1175</text:p>
          </table:table-cell>
          <table:table-cell office:value-type="float" office:value="0.48374999999999985" table:style-name="ce17">
            <text:p>0,4838</text:p>
          </table:table-cell>
          <table:table-cell office:value-type="float" office:value="0.11870653850546969" table:style-name="ce18">
            <text:p>0,1187</text:p>
          </table:table-cell>
          <table:table-cell office:value-type="float" office:value="0.410833333333333" table:style-name="ce15">
            <text:p>0,4108</text:p>
          </table:table-cell>
          <table:table-cell office:value-type="float" office:value="9.9073641397463066E-2" table:style-name="ce16">
            <text:p>0,0991</text:p>
          </table:table-cell>
          <table:table-cell office:value-type="float" office:value="0.45833333333333304" table:style-name="ce17">
            <text:p>0,4583</text:p>
          </table:table-cell>
          <table:table-cell office:value-type="float" office:value="0.16391242768813241" table:style-name="ce18">
            <text:p>0,1639</text:p>
          </table:table-cell>
          <table:table-cell office:value-type="float" office:value="0.52958333333333307" table:style-name="ce15">
            <text:p>0,5296</text:p>
          </table:table-cell>
          <table:table-cell office:value-type="float" office:value="0.12404651780782426" table:style-name="ce16">
            <text:p>0,1240</text:p>
          </table:table-cell>
          <table:table-cell office:value-type="float" office:value="0.543333333333333" table:style-name="ce17">
            <text:p>0,5433</text:p>
          </table:table-cell>
          <table:table-cell office:value-type="float" office:value="0.14058958744788105" table:style-name="ce18">
            <text:p>0,1406</text:p>
          </table:table-cell>
          <table:table-cell office:value-type="float" office:value="0.48416666666666625" table:style-name="ce15">
            <text:p>0,4842</text:p>
          </table:table-cell>
          <table:table-cell office:value-type="float" office:value="6.740906082628309E-2" table:style-name="ce16">
            <text:p>0,0674</text:p>
          </table:table-cell>
          <table:table-cell office:value-type="float" office:value="0.37249999999999972" table:style-name="ce17">
            <text:p>0,3725</text:p>
          </table:table-cell>
          <table:table-cell office:value-type="float" office:value="0.1025936789620245" table:style-name="ce18">
            <text:p>0,1026</text:p>
          </table:table-cell>
          <table:table-cell office:value-type="float" office:value="0.33166666666666644" table:style-name="ce15">
            <text:p>0,3317</text:p>
          </table:table-cell>
          <table:table-cell office:value-type="float" office:value="3.5529504345154471E-2" table:style-name="ce16">
            <text:p>0,0355</text:p>
          </table:table-cell>
          <table:table-cell office:value-type="float" office:value="0.41916666666666647" table:style-name="ce17">
            <text:p>0,4192</text:p>
          </table:table-cell>
          <table:table-cell office:value-type="float" office:value="0.17942165317940187" table:style-name="ce18">
            <text:p>0,1794</text:p>
          </table:table-cell>
          <table:table-cell office:value-type="float" office:value="0.4854166666666665" table:style-name="ce15">
            <text:p>0,4854</text:p>
          </table:table-cell>
          <table:table-cell office:value-type="float" office:value="0.16591555285449375" table:style-name="ce16">
            <text:p>0,1659</text:p>
          </table:table-cell>
          <table:table-cell office:value-type="float" office:value="0.52958333333333318" table:style-name="ce17">
            <text:p>0,5296</text:p>
          </table:table-cell>
          <table:table-cell office:value-type="float" office:value="0.12796559264597074" table:style-name="ce18">
            <text:p>0,1280</text:p>
          </table:table-cell>
          <table:table-cell office:value-type="float" office:value="0.47791666666666632" table:style-name="ce15">
            <text:p>0,4779</text:p>
          </table:table-cell>
          <table:table-cell office:value-type="float" office:value="0.14240073974180148" table:style-name="ce16">
            <text:p>0,1424</text:p>
          </table:table-cell>
          <table:table-cell office:value-type="float" office:value="0.51124999999999976" table:style-name="ce17">
            <text:p>0,5113</text:p>
          </table:table-cell>
          <table:table-cell office:value-type="float" office:value="0.16905750446169143" table:style-name="ce18">
            <text:p>0,1691</text:p>
          </table:table-cell>
          <table:table-cell office:value-type="float" office:value="0.52291666666666636" table:style-name="ce15">
            <text:p>0,5229</text:p>
          </table:table-cell>
          <table:table-cell office:value-type="float" office:value="0.10874654102630178" table:style-name="ce16">
            <text:p>0,1087</text:p>
          </table:table-cell>
          <table:table-cell office:value-type="float" office:value="0.56291666666666651" table:style-name="ce17">
            <text:p>0,5629</text:p>
          </table:table-cell>
          <table:table-cell office:value-type="float" office:value="0.13374430298239606" table:style-name="ce18">
            <text:p>0,1337</text:p>
          </table:table-cell>
          <table:table-cell office:value-type="float" office:value="0.44416666666666649" table:style-name="ce15">
            <text:p>0,4442</text:p>
          </table:table-cell>
          <table:table-cell office:value-type="float" office:value="8.5350584193796042E-2" table:style-name="ce16">
            <text:p>0,0854</text:p>
          </table:table-cell>
          <table:table-cell office:value-type="float" office:value="0.52291666666666636" table:style-name="ce17">
            <text:p>0,5229</text:p>
          </table:table-cell>
          <table:table-cell office:value-type="float" office:value="0.10874654102630178" table:style-name="ce18">
            <text:p>0,1087</text:p>
          </table:table-cell>
          <table:table-cell office:value-type="float" office:value="0.44499999999999995" table:style-name="ce15">
            <text:p>0,4450</text:p>
          </table:table-cell>
          <table:table-cell office:value-type="float" office:value="0.10774054339642986" table:style-name="ce16">
            <text:p>0,1077</text:p>
          </table:table-cell>
          <table:table-cell office:value-type="float" office:value="0.52333333333333298" table:style-name="ce17">
            <text:p>0,5233</text:p>
          </table:table-cell>
          <table:table-cell office:value-type="float" office:value="0.1111666527847176" table:style-name="ce18">
            <text:p>0,1112</text:p>
          </table:table-cell>
          <table:table-cell office:value-type="float" office:value="0.3441666666666664" table:style-name="ce15">
            <text:p>0,3442</text:p>
          </table:table-cell>
          <table:table-cell office:value-type="float" office:value="2.3586588572615429E-2" table:style-name="ce16">
            <text:p>0,0236</text:p>
          </table:table-cell>
          <table:table-cell office:value-type="float" office:value="0.52958333333333307" table:style-name="ce17">
            <text:p>0,5296</text:p>
          </table:table-cell>
          <table:table-cell office:value-type="float" office:value="0.12404651780782426" table:style-name="ce18">
            <text:p>0,1240</text:p>
          </table:table-cell>
          <table:table-cell office:value-type="float" office:value="0.45791666666666631" table:style-name="ce15">
            <text:p>0,4579</text:p>
          </table:table-cell>
          <table:table-cell office:value-type="float" office:value="0.15100550333361043" table:style-name="ce16">
            <text:p>0,1510</text:p>
          </table:table-cell>
          <table:table-cell office:value-type="float" office:value="0.50916666666666632" table:style-name="ce17">
            <text:p>0,5092</text:p>
          </table:table-cell>
          <table:table-cell office:value-type="float" office:value="0.10790156121938331" table:style-name="ce18">
            <text:p>0,1079</text:p>
          </table:table-cell>
          <table:table-cell office:value-type="float" office:value="0.4708333333333331" table:style-name="ce15">
            <text:p>0,4708</text:p>
          </table:table-cell>
          <table:table-cell office:value-type="float" office:value="0.12929354580818905" table:style-name="ce16">
            <text:p>0,1293</text:p>
          </table:table-cell>
          <table:table-cell office:value-type="float" office:value="0.48416666666666652" table:style-name="ce17">
            <text:p>0,4842</text:p>
          </table:table-cell>
          <table:table-cell office:value-type="float" office:value="8.6642624870466992E-2" table:style-name="ce18">
            <text:p>0,0866</text:p>
          </table:table-cell>
          <table:table-cell office:value-type="float" office:value="0.52958333333333318" table:style-name="ce15">
            <text:p>0,5296</text:p>
          </table:table-cell>
          <table:table-cell office:value-type="float" office:value="0.12796559264597074" table:style-name="ce16">
            <text:p>0,1280</text:p>
          </table:table-cell>
          <table:table-cell office:value-type="float" office:value="0.51708333333333323" table:style-name="ce17">
            <text:p>0,5171</text:p>
          </table:table-cell>
          <table:table-cell office:value-type="float" office:value="0.14819450952825791" table:style-name="ce19">
            <text:p>0,1482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titanic</text:p>
          </table:table-cell>
          <table:table-cell office:value-type="float" office:value="0.67696626902509216" table:style-name="ce15">
            <text:p>0,6770</text:p>
          </table:table-cell>
          <table:table-cell office:value-type="float" office:value="9.6910607026956086E-4" table:style-name="ce16">
            <text:p>0,0010</text:p>
          </table:table-cell>
          <table:table-cell office:value-type="float" office:value="0.77330111065405138" table:style-name="ce17">
            <text:p>0,7733</text:p>
          </table:table-cell>
          <table:table-cell office:value-type="float" office:value="3.0405523835130562E-2" table:style-name="ce18">
            <text:p>0,0304</text:p>
          </table:table-cell>
          <table:table-cell office:value-type="float" office:value="0.67696626902509216" table:style-name="ce15">
            <text:p>0,6770</text:p>
          </table:table-cell>
          <table:table-cell office:value-type="float" office:value="9.6910607026956086E-4" table:style-name="ce16">
            <text:p>0,0010</text:p>
          </table:table-cell>
          <table:table-cell office:value-type="float" office:value="0.77330111065405138" table:style-name="ce17">
            <text:p>0,7733</text:p>
          </table:table-cell>
          <table:table-cell office:value-type="float" office:value="3.0405523835130562E-2" table:style-name="ce18">
            <text:p>0,0304</text:p>
          </table:table-cell>
          <table:table-cell office:value-type="float" office:value="0.67696626902509216" table:style-name="ce15">
            <text:p>0,6770</text:p>
          </table:table-cell>
          <table:table-cell office:value-type="float" office:value="9.6910607026956086E-4" table:style-name="ce16">
            <text:p>0,0010</text:p>
          </table:table-cell>
          <table:table-cell office:value-type="float" office:value="0.77739201974496042" table:style-name="ce17">
            <text:p>0,7774</text:p>
          </table:table-cell>
          <table:table-cell office:value-type="float" office:value="3.1540564018570916E-2" table:style-name="ce18">
            <text:p>0,0315</text:p>
          </table:table-cell>
          <table:table-cell office:value-type="float" office:value="0.7805738379267787" table:style-name="ce15">
            <text:p>0,7806</text:p>
          </table:table-cell>
          <table:table-cell office:value-type="float" office:value="2.549197222292017E-2" table:style-name="ce16">
            <text:p>0,0255</text:p>
          </table:table-cell>
          <table:table-cell office:value-type="float" office:value="0.77330111065405138" table:style-name="ce17">
            <text:p>0,7733</text:p>
          </table:table-cell>
          <table:table-cell office:value-type="float" office:value="3.0556155126981635E-2" table:style-name="ce18">
            <text:p>0,0306</text:p>
          </table:table-cell>
          <table:table-cell office:value-type="float" office:value="0.67696626902509216" table:style-name="ce15">
            <text:p>0,6770</text:p>
          </table:table-cell>
          <table:table-cell office:value-type="float" office:value="9.6910607026956086E-4" table:style-name="ce16">
            <text:p>0,0010</text:p>
          </table:table-cell>
          <table:table-cell office:value-type="float" office:value="0.7137762237762233" table:style-name="ce17">
            <text:p>0,7138</text:p>
          </table:table-cell>
          <table:table-cell office:value-type="float" office:value="2.0608750048625765E-2" table:style-name="ce18">
            <text:p>0,0206</text:p>
          </table:table-cell>
          <table:table-cell office:value-type="float" office:value="0.77603044014808664" table:style-name="ce15">
            <text:p>0,7760</text:p>
          </table:table-cell>
          <table:table-cell office:value-type="float" office:value="3.2247641386904481E-2" table:style-name="ce16">
            <text:p>0,0322</text:p>
          </table:table-cell>
          <table:table-cell office:value-type="float" office:value="0.78919374742904125" table:style-name="ce17">
            <text:p>0,7892</text:p>
          </table:table-cell>
          <table:table-cell office:value-type="float" office:value="2.3118705361589473E-2" table:style-name="ce18">
            <text:p>0,0231</text:p>
          </table:table-cell>
          <table:table-cell office:value-type="float" office:value="0.78919374742904125" table:style-name="ce15">
            <text:p>0,7892</text:p>
          </table:table-cell>
          <table:table-cell office:value-type="float" office:value="2.3118705361589473E-2" table:style-name="ce16">
            <text:p>0,0231</text:p>
          </table:table-cell>
          <table:table-cell office:value-type="float" office:value="0.7746668037844503" table:style-name="ce17">
            <text:p>0,7747</text:p>
          </table:table-cell>
          <table:table-cell office:value-type="float" office:value="3.197813834963114E-2" table:style-name="ce18">
            <text:p>0,0320</text:p>
          </table:table-cell>
          <table:table-cell office:value-type="float" office:value="0.78919374742904125" table:style-name="ce15">
            <text:p>0,7892</text:p>
          </table:table-cell>
          <table:table-cell office:value-type="float" office:value="2.3118705361589473E-2" table:style-name="ce16">
            <text:p>0,0231</text:p>
          </table:table-cell>
          <table:table-cell office:value-type="float" office:value="0.77602838338132407" table:style-name="ce17">
            <text:p>0,7760</text:p>
          </table:table-cell>
          <table:table-cell office:value-type="float" office:value="2.95976800685454E-2" table:style-name="ce18">
            <text:p>0,0296</text:p>
          </table:table-cell>
          <table:table-cell office:value-type="float" office:value="0.78919374742904125" table:style-name="ce15">
            <text:p>0,7892</text:p>
          </table:table-cell>
          <table:table-cell office:value-type="float" office:value="2.3118705361589473E-2" table:style-name="ce16">
            <text:p>0,0231</text:p>
          </table:table-cell>
          <table:table-cell office:value-type="float" office:value="0.78919374742904125" table:style-name="ce17">
            <text:p>0,7892</text:p>
          </table:table-cell>
          <table:table-cell office:value-type="float" office:value="2.3118705361589473E-2" table:style-name="ce18">
            <text:p>0,0231</text:p>
          </table:table-cell>
          <table:table-cell office:value-type="float" office:value="0.67696626902509216" table:style-name="ce15">
            <text:p>0,6770</text:p>
          </table:table-cell>
          <table:table-cell office:value-type="float" office:value="9.6910607026956086E-4" table:style-name="ce16">
            <text:p>0,0010</text:p>
          </table:table-cell>
          <table:table-cell office:value-type="float" office:value="0.78919374742904125" table:style-name="ce17">
            <text:p>0,7892</text:p>
          </table:table-cell>
          <table:table-cell office:value-type="float" office:value="2.3118705361589473E-2" table:style-name="ce18">
            <text:p>0,0231</text:p>
          </table:table-cell>
          <table:table-cell office:value-type="float" office:value="0.67696626902509216" table:style-name="ce15">
            <text:p>0,6770</text:p>
          </table:table-cell>
          <table:table-cell office:value-type="float" office:value="9.6910607026956086E-4" table:style-name="ce16">
            <text:p>0,0010</text:p>
          </table:table-cell>
          <table:table-cell office:value-type="float" office:value="0.78919374742904125" table:style-name="ce17">
            <text:p>0,7892</text:p>
          </table:table-cell>
          <table:table-cell office:value-type="float" office:value="2.3118705361589473E-2" table:style-name="ce18">
            <text:p>0,0231</text:p>
          </table:table-cell>
          <table:table-cell office:value-type="float" office:value="0.77148498560263201" table:style-name="ce15">
            <text:p>0,7715</text:p>
          </table:table-cell>
          <table:table-cell office:value-type="float" office:value="2.9046639928135647E-2" table:style-name="ce16">
            <text:p>0,0290</text:p>
          </table:table-cell>
          <table:table-cell office:value-type="float" office:value="0.77602838338132407" table:style-name="ce17">
            <text:p>0,7760</text:p>
          </table:table-cell>
          <table:table-cell office:value-type="float" office:value="2.95976800685454E-2" table:style-name="ce18">
            <text:p>0,0296</text:p>
          </table:table-cell>
          <table:table-cell office:value-type="float" office:value="0.77602838338132407" table:style-name="ce15">
            <text:p>0,7760</text:p>
          </table:table-cell>
          <table:table-cell office:value-type="float" office:value="2.95976800685454E-2" table:style-name="ce16">
            <text:p>0,0296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8919374742904125" table:style-name="ce15">
            <text:p>0,7892</text:p>
          </table:table-cell>
          <table:table-cell office:value-type="float" office:value="2.3118705361589473E-2" table:style-name="ce16">
            <text:p>0,0231</text:p>
          </table:table-cell>
          <table:table-cell office:value-type="float" office:value="0.7469600987248044" table:style-name="ce17">
            <text:p>0,7470</text:p>
          </table:table-cell>
          <table:table-cell office:value-type="float" office:value="4.1711621870759059E-2" table:style-name="ce18">
            <text:p>0,0417</text:p>
          </table:table-cell>
          <table:table-cell office:value-type="float" office:value="0.77739201974496042" table:style-name="ce15">
            <text:p>0,7774</text:p>
          </table:table-cell>
          <table:table-cell office:value-type="float" office:value="3.1540564018570916E-2" table:style-name="ce16">
            <text:p>0,0315</text:p>
          </table:table-cell>
          <table:table-cell office:value-type="float" office:value="0.77739201974496042" table:style-name="ce17">
            <text:p>0,7774</text:p>
          </table:table-cell>
          <table:table-cell office:value-type="float" office:value="3.1540564018570916E-2" table:style-name="ce19">
            <text:p>0,0315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vehicle</text:p>
          </table:table-cell>
          <table:table-cell office:value-type="float" office:value="0.67256302521008338" table:style-name="ce15">
            <text:p>0,6726</text:p>
          </table:table-cell>
          <table:table-cell office:value-type="float" office:value="1.8606606423055071E-2" table:style-name="ce16">
            <text:p>0,0186</text:p>
          </table:table-cell>
          <table:table-cell office:value-type="float" office:value="0.67731092436974738" table:style-name="ce17">
            <text:p>0,6773</text:p>
          </table:table-cell>
          <table:table-cell office:value-type="float" office:value="4.1680519579117017E-2" table:style-name="ce18">
            <text:p>0,0417</text:p>
          </table:table-cell>
          <table:table-cell office:value-type="float" office:value="0.587633053221288" table:style-name="ce15">
            <text:p>0,5876</text:p>
          </table:table-cell>
          <table:table-cell office:value-type="float" office:value="0.10061331194247992" table:style-name="ce16">
            <text:p>0,1006</text:p>
          </table:table-cell>
          <table:table-cell office:value-type="float" office:value="0.71040616246498556" table:style-name="ce17">
            <text:p>0,7104</text:p>
          </table:table-cell>
          <table:table-cell office:value-type="float" office:value="2.9395683508511714E-2" table:style-name="ce18">
            <text:p>0,0294</text:p>
          </table:table-cell>
          <table:table-cell office:value-type="float" office:value="0.59098039215686227" table:style-name="ce15">
            <text:p>0,5910</text:p>
          </table:table-cell>
          <table:table-cell office:value-type="float" office:value="4.4304176886266991E-2" table:style-name="ce16">
            <text:p>0,0443</text:p>
          </table:table-cell>
          <table:table-cell office:value-type="float" office:value="0.67386554621848704" table:style-name="ce17">
            <text:p>0,6739</text:p>
          </table:table-cell>
          <table:table-cell office:value-type="float" office:value="4.152420020411976E-2" table:style-name="ce18">
            <text:p>0,0415</text:p>
          </table:table-cell>
          <table:table-cell office:value-type="float" office:value="0.68788515406162409" table:style-name="ce15">
            <text:p>0,6879</text:p>
          </table:table-cell>
          <table:table-cell office:value-type="float" office:value="3.6138992349062114E-2" table:style-name="ce16">
            <text:p>0,0361</text:p>
          </table:table-cell>
          <table:table-cell office:value-type="float" office:value="0.66672268907562982" table:style-name="ce17">
            <text:p>0,6667</text:p>
          </table:table-cell>
          <table:table-cell office:value-type="float" office:value="5.2504103514504664E-2" table:style-name="ce18">
            <text:p>0,0525</text:p>
          </table:table-cell>
          <table:table-cell office:value-type="float" office:value="0.49295518207282851" table:style-name="ce15">
            <text:p>0,4930</text:p>
          </table:table-cell>
          <table:table-cell office:value-type="float" office:value="2.4530918831603039E-2" table:style-name="ce16">
            <text:p>0,0245</text:p>
          </table:table-cell>
          <table:table-cell office:value-type="float" office:value="0.64892156862745032" table:style-name="ce17">
            <text:p>0,6489</text:p>
          </table:table-cell>
          <table:table-cell office:value-type="float" office:value="4.0338082330980955E-2" table:style-name="ce18">
            <text:p>0,0403</text:p>
          </table:table-cell>
          <table:table-cell office:value-type="float" office:value="0.70571428571428529" table:style-name="ce15">
            <text:p>0,7057</text:p>
          </table:table-cell>
          <table:table-cell office:value-type="float" office:value="4.7144326381330884E-2" table:style-name="ce16">
            <text:p>0,0471</text:p>
          </table:table-cell>
          <table:table-cell office:value-type="float" office:value="0.67718487394957927" table:style-name="ce17">
            <text:p>0,6772</text:p>
          </table:table-cell>
          <table:table-cell office:value-type="float" office:value="4.6097439784909211E-2" table:style-name="ce18">
            <text:p>0,0461</text:p>
          </table:table-cell>
          <table:table-cell office:value-type="float" office:value="0.68439775910364087" table:style-name="ce15">
            <text:p>0,6844</text:p>
          </table:table-cell>
          <table:table-cell office:value-type="float" office:value="2.7237621787141494E-2" table:style-name="ce16">
            <text:p>0,0272</text:p>
          </table:table-cell>
          <table:table-cell office:value-type="float" office:value="0.69871148459383714" table:style-name="ce17">
            <text:p>0,6987</text:p>
          </table:table-cell>
          <table:table-cell office:value-type="float" office:value="5.0514047883995036E-2" table:style-name="ce18">
            <text:p>0,0505</text:p>
          </table:table-cell>
          <table:table-cell office:value-type="float" office:value="0.63943977591036361" table:style-name="ce15">
            <text:p>0,6394</text:p>
          </table:table-cell>
          <table:table-cell office:value-type="float" office:value="3.4330724906189276E-2" table:style-name="ce16">
            <text:p>0,0343</text:p>
          </table:table-cell>
          <table:table-cell office:value-type="float" office:value="0.68316526610644202" table:style-name="ce17">
            <text:p>0,6832</text:p>
          </table:table-cell>
          <table:table-cell office:value-type="float" office:value="4.3679609216929476E-2" table:style-name="ce18">
            <text:p>0,0437</text:p>
          </table:table-cell>
          <table:table-cell office:value-type="float" office:value="0.46693277310924308" table:style-name="ce15">
            <text:p>0,4669</text:p>
          </table:table-cell>
          <table:table-cell office:value-type="float" office:value="4.6527766286496797E-2" table:style-name="ce16">
            <text:p>0,0465</text:p>
          </table:table-cell>
          <table:table-cell office:value-type="float" office:value="0.68675070028011154" table:style-name="ce17">
            <text:p>0,6868</text:p>
          </table:table-cell>
          <table:table-cell office:value-type="float" office:value="2.9719552076969441E-2" table:style-name="ce18">
            <text:p>0,0297</text:p>
          </table:table-cell>
          <table:table-cell office:value-type="float" office:value="0.61703081232492951" table:style-name="ce15">
            <text:p>0,6170</text:p>
          </table:table-cell>
          <table:table-cell office:value-type="float" office:value="4.5951287915223404E-2" table:style-name="ce16">
            <text:p>0,0460</text:p>
          </table:table-cell>
          <table:table-cell office:value-type="float" office:value="0.48460784313725425" table:style-name="ce17">
            <text:p>0,4846</text:p>
          </table:table-cell>
          <table:table-cell office:value-type="float" office:value="3.7766937400184018E-2" table:style-name="ce18">
            <text:p>0,0378</text:p>
          </table:table-cell>
          <table:table-cell office:value-type="float" office:value="0.67362745098039167" table:style-name="ce15">
            <text:p>0,6736</text:p>
          </table:table-cell>
          <table:table-cell office:value-type="float" office:value="4.5226123609737517E-2" table:style-name="ce16">
            <text:p>0,0452</text:p>
          </table:table-cell>
          <table:table-cell office:value-type="float" office:value="0.66060224089635788" table:style-name="ce17">
            <text:p>0,6606</text:p>
          </table:table-cell>
          <table:table-cell office:value-type="float" office:value="5.0987234178316611E-2" table:style-name="ce18">
            <text:p>0,0510</text:p>
          </table:table-cell>
          <table:table-cell office:value-type="float" office:value="0.68324929971988757" table:style-name="ce15">
            <text:p>0,6832</text:p>
          </table:table-cell>
          <table:table-cell office:value-type="float" office:value="5.088617342254928E-2" table:style-name="ce16">
            <text:p>0,0509</text:p>
          </table:table-cell>
          <table:table-cell office:value-type="float" office:value="0.68312324929971913" table:style-name="ce17">
            <text:p>0,6831</text:p>
          </table:table-cell>
          <table:table-cell office:value-type="float" office:value="5.5852342628696303E-2" table:style-name="ce18">
            <text:p>0,0559</text:p>
          </table:table-cell>
          <table:table-cell office:value-type="float" office:value="0.67373949579831893" table:style-name="ce15">
            <text:p>0,6737</text:p>
          </table:table-cell>
          <table:table-cell office:value-type="float" office:value="5.1407376001566023E-2" table:style-name="ce16">
            <text:p>0,0514</text:p>
          </table:table-cell>
          <table:table-cell office:value-type="float" office:value="0.66900560224089589" table:style-name="ce17">
            <text:p>0,6690</text:p>
          </table:table-cell>
          <table:table-cell office:value-type="float" office:value="4.0124090891612119E-2" table:style-name="ce18">
            <text:p>0,0401</text:p>
          </table:table-cell>
          <table:table-cell office:value-type="float" office:value="0.64539215686274465" table:style-name="ce15">
            <text:p>0,6454</text:p>
          </table:table-cell>
          <table:table-cell office:value-type="float" office:value="4.4695232087897135E-2" table:style-name="ce16">
            <text:p>0,0447</text:p>
          </table:table-cell>
          <table:table-cell office:value-type="float" office:value="0.66892156862745056" table:style-name="ce17">
            <text:p>0,6689</text:p>
          </table:table-cell>
          <table:table-cell office:value-type="float" office:value="8.9212753429252264E-2" table:style-name="ce18">
            <text:p>0,0892</text:p>
          </table:table-cell>
          <table:table-cell office:value-type="float" office:value="0.56862745098039169" table:style-name="ce15">
            <text:p>0,5686</text:p>
          </table:table-cell>
          <table:table-cell office:value-type="float" office:value="9.7620822583587175E-2" table:style-name="ce16">
            <text:p>0,0976</text:p>
          </table:table-cell>
          <table:table-cell office:value-type="float" office:value="0.63005602240896319" table:style-name="ce17">
            <text:p>0,6301</text:p>
          </table:table-cell>
          <table:table-cell office:value-type="float" office:value="5.7967599329058511E-2" table:style-name="ce19">
            <text:p>0,0580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vowel</text:p>
          </table:table-cell>
          <table:table-cell office:value-type="float" office:value="0.42525252525252483" table:style-name="ce15">
            <text:p>0,4253</text:p>
          </table:table-cell>
          <table:table-cell office:value-type="float" office:value="4.3498243393181743E-2" table:style-name="ce16">
            <text:p>0,0435</text:p>
          </table:table-cell>
          <table:table-cell office:value-type="float" office:value="0.72828282828282787" table:style-name="ce17">
            <text:p>0,7283</text:p>
          </table:table-cell>
          <table:table-cell office:value-type="float" office:value="5.6831585898644163E-2" table:style-name="ce18">
            <text:p>0,0568</text:p>
          </table:table-cell>
          <table:table-cell office:value-type="float" office:value="0.2909090909090904" table:style-name="ce15">
            <text:p>0,2909</text:p>
          </table:table-cell>
          <table:table-cell office:value-type="float" office:value="4.7330056271530002E-2" table:style-name="ce16">
            <text:p>0,0473</text:p>
          </table:table-cell>
          <table:table-cell office:value-type="float" office:value="0.72525252525252459" table:style-name="ce17">
            <text:p>0,7253</text:p>
          </table:table-cell>
          <table:table-cell office:value-type="float" office:value="8.3403874507157569E-2" table:style-name="ce18">
            <text:p>0,0834</text:p>
          </table:table-cell>
          <table:table-cell office:value-type="float" office:value="0.3484848484848479" table:style-name="ce15">
            <text:p>0,3485</text:p>
          </table:table-cell>
          <table:table-cell office:value-type="float" office:value="4.075326073033729E-2" table:style-name="ce16">
            <text:p>0,0408</text:p>
          </table:table-cell>
          <table:table-cell office:value-type="float" office:value="0.69595959595959545" table:style-name="ce17">
            <text:p>0,6960</text:p>
          </table:table-cell>
          <table:table-cell office:value-type="float" office:value="3.3484336405256866E-2" table:style-name="ce18">
            <text:p>0,0335</text:p>
          </table:table-cell>
          <table:table-cell office:value-type="float" office:value="0.7303030303030299" table:style-name="ce15">
            <text:p>0,7303</text:p>
          </table:table-cell>
          <table:table-cell office:value-type="float" office:value="4.1524858163828157E-2" table:style-name="ce16">
            <text:p>0,0415</text:p>
          </table:table-cell>
          <table:table-cell office:value-type="float" office:value="0.66767676767676698" table:style-name="ce17">
            <text:p>0,6677</text:p>
          </table:table-cell>
          <table:table-cell office:value-type="float" office:value="5.7820379387281969E-2" table:style-name="ce18">
            <text:p>0,0578</text:p>
          </table:table-cell>
          <table:table-cell office:value-type="float" office:value="0.29595959595959542" table:style-name="ce15">
            <text:p>0,2960</text:p>
          </table:table-cell>
          <table:table-cell office:value-type="float" office:value="3.4353335867164297E-2" table:style-name="ce16">
            <text:p>0,0344</text:p>
          </table:table-cell>
          <table:table-cell office:value-type="float" office:value="0.52929292929292882" table:style-name="ce17">
            <text:p>0,5293</text:p>
          </table:table-cell>
          <table:table-cell office:value-type="float" office:value="5.220484159815289E-2" table:style-name="ce18">
            <text:p>0,0522</text:p>
          </table:table-cell>
          <table:table-cell office:value-type="float" office:value="0.71313131313131273" table:style-name="ce15">
            <text:p>0,7131</text:p>
          </table:table-cell>
          <table:table-cell office:value-type="float" office:value="5.1549250394624969E-2" table:style-name="ce16">
            <text:p>0,0515</text:p>
          </table:table-cell>
          <table:table-cell office:value-type="float" office:value="0.66868686868686822" table:style-name="ce17">
            <text:p>0,6687</text:p>
          </table:table-cell>
          <table:table-cell office:value-type="float" office:value="5.7100247611314069E-2" table:style-name="ce18">
            <text:p>0,0571</text:p>
          </table:table-cell>
          <table:table-cell office:value-type="float" office:value="0.73030303030302979" table:style-name="ce15">
            <text:p>0,7303</text:p>
          </table:table-cell>
          <table:table-cell office:value-type="float" office:value="4.8571284718825443E-2" table:style-name="ce16">
            <text:p>0,0486</text:p>
          </table:table-cell>
          <table:table-cell office:value-type="float" office:value="0.43535353535353494" table:style-name="ce17">
            <text:p>0,4354</text:p>
          </table:table-cell>
          <table:table-cell office:value-type="float" office:value="7.6253520687854612E-2" table:style-name="ce18">
            <text:p>0,0763</text:p>
          </table:table-cell>
          <table:table-cell office:value-type="float" office:value="0.48686868686868651" table:style-name="ce15">
            <text:p>0,4869</text:p>
          </table:table-cell>
          <table:table-cell office:value-type="float" office:value="4.8978037834257526E-2" table:style-name="ce16">
            <text:p>0,0490</text:p>
          </table:table-cell>
          <table:table-cell office:value-type="float" office:value="0.72525252525252482" table:style-name="ce17">
            <text:p>0,7253</text:p>
          </table:table-cell>
          <table:table-cell office:value-type="float" office:value="5.3829949876663348E-2" table:style-name="ce18">
            <text:p>0,0538</text:p>
          </table:table-cell>
          <table:table-cell office:value-type="float" office:value="0.2909090909090904" table:style-name="ce15">
            <text:p>0,2909</text:p>
          </table:table-cell>
          <table:table-cell office:value-type="float" office:value="4.7330056271530002E-2" table:style-name="ce16">
            <text:p>0,0473</text:p>
          </table:table-cell>
          <table:table-cell office:value-type="float" office:value="0.6464646464646463" table:style-name="ce17">
            <text:p>0,6465</text:p>
          </table:table-cell>
          <table:table-cell office:value-type="float" office:value="6.3706693361698666E-2" table:style-name="ce18">
            <text:p>0,0637</text:p>
          </table:table-cell>
          <table:table-cell office:value-type="float" office:value="0.59292929292929242" table:style-name="ce15">
            <text:p>0,5929</text:p>
          </table:table-cell>
          <table:table-cell office:value-type="float" office:value="4.2868181233404939E-2" table:style-name="ce16">
            <text:p>0,0429</text:p>
          </table:table-cell>
          <table:table-cell office:value-type="float" office:value="0.2909090909090904" table:style-name="ce17">
            <text:p>0,2909</text:p>
          </table:table-cell>
          <table:table-cell office:value-type="float" office:value="4.7330056271530002E-2" table:style-name="ce18">
            <text:p>0,0473</text:p>
          </table:table-cell>
          <table:table-cell office:value-type="float" office:value="0.32222222222222158" table:style-name="ce15">
            <text:p>0,3222</text:p>
          </table:table-cell>
          <table:table-cell office:value-type="float" office:value="3.7629181335888558E-2" table:style-name="ce16">
            <text:p>0,0376</text:p>
          </table:table-cell>
          <table:table-cell office:value-type="float" office:value="0.70303030303030256" table:style-name="ce17">
            <text:p>0,7030</text:p>
          </table:table-cell>
          <table:table-cell office:value-type="float" office:value="8.5072655608639317E-2" table:style-name="ce18">
            <text:p>0,0851</text:p>
          </table:table-cell>
          <table:table-cell office:value-type="float" office:value="0.73232323232323204" table:style-name="ce15">
            <text:p>0,7323</text:p>
          </table:table-cell>
          <table:table-cell office:value-type="float" office:value="6.4282434653323076E-2" table:style-name="ce16">
            <text:p>0,0643</text:p>
          </table:table-cell>
          <table:table-cell office:value-type="float" office:value="0.71212121212121171" table:style-name="ce17">
            <text:p>0,7121</text:p>
          </table:table-cell>
          <table:table-cell office:value-type="float" office:value="5.5171614842333377E-2" table:style-name="ce18">
            <text:p>0,0552</text:p>
          </table:table-cell>
          <table:table-cell office:value-type="float" office:value="0.38181818181818128" table:style-name="ce15">
            <text:p>0,3818</text:p>
          </table:table-cell>
          <table:table-cell office:value-type="float" office:value="2.9275508578160459E-2" table:style-name="ce16">
            <text:p>0,0293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48484848484848442" table:style-name="ce15">
            <text:p>0,4848</text:p>
          </table:table-cell>
          <table:table-cell office:value-type="float" office:value="4.2854956435547688E-2" table:style-name="ce16">
            <text:p>0,0429</text:p>
          </table:table-cell>
          <table:table-cell office:value-type="float" office:value="0.64242424242424201" table:style-name="ce17">
            <text:p>0,6424</text:p>
          </table:table-cell>
          <table:table-cell office:value-type="float" office:value="4.8606282646781837E-2" table:style-name="ce18">
            <text:p>0,0486</text:p>
          </table:table-cell>
          <table:table-cell office:value-type="float" office:value="0.29191919191919136" table:style-name="ce15">
            <text:p>0,2919</text:p>
          </table:table-cell>
          <table:table-cell office:value-type="float" office:value="4.6520729341384459E-2" table:style-name="ce16">
            <text:p>0,0465</text:p>
          </table:table-cell>
          <table:table-cell office:value-type="float" office:value="0.72929292929292877" table:style-name="ce17">
            <text:p>0,7293</text:p>
          </table:table-cell>
          <table:table-cell office:value-type="float" office:value="2.6426150667136088E-2" table:style-name="ce19">
            <text:p>0,0264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wine</text:p>
          </table:table-cell>
          <table:table-cell office:value-type="float" office:value="0.86013071895424797" table:style-name="ce15">
            <text:p>0,8601</text:p>
          </table:table-cell>
          <table:table-cell office:value-type="float" office:value="9.2043740477796426E-2" table:style-name="ce16">
            <text:p>0,0920</text:p>
          </table:table-cell>
          <table:table-cell office:value-type="float" office:value="0.93823529411764672" table:style-name="ce17">
            <text:p>0,9382</text:p>
          </table:table-cell>
          <table:table-cell office:value-type="float" office:value="4.8580702730436839E-2" table:style-name="ce18">
            <text:p>0,0486</text:p>
          </table:table-cell>
          <table:table-cell office:value-type="float" office:value="0.65130718954248334" table:style-name="ce15">
            <text:p>0,6513</text:p>
          </table:table-cell>
          <table:table-cell office:value-type="float" office:value="7.9334697565024162E-2" table:style-name="ce16">
            <text:p>0,0793</text:p>
          </table:table-cell>
          <table:table-cell office:value-type="float" office:value="0.92647058823529371" table:style-name="ce17">
            <text:p>0,9265</text:p>
          </table:table-cell>
          <table:table-cell office:value-type="float" office:value="7.5662985593956469E-2" table:style-name="ce18">
            <text:p>0,0757</text:p>
          </table:table-cell>
          <table:table-cell office:value-type="float" office:value="0.81372549019607765" table:style-name="ce15">
            <text:p>0,8137</text:p>
          </table:table-cell>
          <table:table-cell office:value-type="float" office:value="0.10480186031203327" table:style-name="ce16">
            <text:p>0,1048</text:p>
          </table:table-cell>
          <table:table-cell office:value-type="float" office:value="0.9101307189542478" table:style-name="ce17">
            <text:p>0,9101</text:p>
          </table:table-cell>
          <table:table-cell office:value-type="float" office:value="5.5314741437289039E-2" table:style-name="ce18">
            <text:p>0,0553</text:p>
          </table:table-cell>
          <table:table-cell office:value-type="float" office:value="0.82516339869281019" table:style-name="ce15">
            <text:p>0,8252</text:p>
          </table:table-cell>
          <table:table-cell office:value-type="float" office:value="0.19946393430534046" table:style-name="ce16">
            <text:p>0,1995</text:p>
          </table:table-cell>
          <table:table-cell office:value-type="float" office:value="0.90424836601307135" table:style-name="ce17">
            <text:p>0,9042</text:p>
          </table:table-cell>
          <table:table-cell office:value-type="float" office:value="5.9326702938213648E-2" table:style-name="ce18">
            <text:p>0,0593</text:p>
          </table:table-cell>
          <table:table-cell office:value-type="float" office:value="0.9261437908496728" table:style-name="ce15">
            <text:p>0,9261</text:p>
          </table:table-cell>
          <table:table-cell office:value-type="float" office:value="6.1142074261129949E-2" table:style-name="ce16">
            <text:p>0,0611</text:p>
          </table:table-cell>
          <table:table-cell office:value-type="float" office:value="0.94901960784313688" table:style-name="ce17">
            <text:p>0,9490</text:p>
          </table:table-cell>
          <table:table-cell office:value-type="float" office:value="5.612295158810577E-2" table:style-name="ce18">
            <text:p>0,0561</text:p>
          </table:table-cell>
          <table:table-cell office:value-type="float" office:value="0.88692810457516269" table:style-name="ce15">
            <text:p>0,8869</text:p>
          </table:table-cell>
          <table:table-cell office:value-type="float" office:value="6.1413181259831348E-2" table:style-name="ce16">
            <text:p>0,0614</text:p>
          </table:table-cell>
          <table:table-cell office:value-type="float" office:value="0.92647058823529371" table:style-name="ce17">
            <text:p>0,9265</text:p>
          </table:table-cell>
          <table:table-cell office:value-type="float" office:value="5.9868274165185004E-2" table:style-name="ce18">
            <text:p>0,0599</text:p>
          </table:table-cell>
          <table:table-cell office:value-type="float" office:value="0.8921568627450972" table:style-name="ce15">
            <text:p>0,8922</text:p>
          </table:table-cell>
          <table:table-cell office:value-type="float" office:value="6.5068342148448061E-2" table:style-name="ce16">
            <text:p>0,0651</text:p>
          </table:table-cell>
          <table:table-cell office:value-type="float" office:value="0.63431372549019571" table:style-name="ce17">
            <text:p>0,6343</text:p>
          </table:table-cell>
          <table:table-cell office:value-type="float" office:value="0.11679114535739402" table:style-name="ce18">
            <text:p>0,1168</text:p>
          </table:table-cell>
          <table:table-cell office:value-type="float" office:value="0.87058823529411689" table:style-name="ce15">
            <text:p>0,8706</text:p>
          </table:table-cell>
          <table:table-cell office:value-type="float" office:value="6.4980747302161815E-2" table:style-name="ce16">
            <text:p>0,0650</text:p>
          </table:table-cell>
          <table:table-cell office:value-type="float" office:value="0.9379084967320257" table:style-name="ce17">
            <text:p>0,9379</text:p>
          </table:table-cell>
          <table:table-cell office:value-type="float" office:value="4.1878829600743891E-2" table:style-name="ce18">
            <text:p>0,0419</text:p>
          </table:table-cell>
          <table:table-cell office:value-type="float" office:value="0.93267973856209119" table:style-name="ce15">
            <text:p>0,9327</text:p>
          </table:table-cell>
          <table:table-cell office:value-type="float" office:value="5.1721701876159806E-2" table:style-name="ce16">
            <text:p>0,0517</text:p>
          </table:table-cell>
          <table:table-cell office:value-type="float" office:value="0.9035947712418293" table:style-name="ce17">
            <text:p>0,9036</text:p>
          </table:table-cell>
          <table:table-cell office:value-type="float" office:value="6.6942520971403505E-2" table:style-name="ce18">
            <text:p>0,0669</text:p>
          </table:table-cell>
          <table:table-cell office:value-type="float" office:value="0.9379084967320257" table:style-name="ce15">
            <text:p>0,9379</text:p>
          </table:table-cell>
          <table:table-cell office:value-type="float" office:value="7.1994386239036978E-2" table:style-name="ce16">
            <text:p>0,0720</text:p>
          </table:table-cell>
          <table:table-cell office:value-type="float" office:value="0.69052287581699301" table:style-name="ce17">
            <text:p>0,6905</text:p>
          </table:table-cell>
          <table:table-cell office:value-type="float" office:value="5.6792375425949781E-2" table:style-name="ce18">
            <text:p>0,0568</text:p>
          </table:table-cell>
          <table:table-cell office:value-type="float" office:value="0.79738562091503196" table:style-name="ce15">
            <text:p>0,7974</text:p>
          </table:table-cell>
          <table:table-cell office:value-type="float" office:value="0.1077165252229433" table:style-name="ce16">
            <text:p>0,1077</text:p>
          </table:table-cell>
          <table:table-cell office:value-type="float" office:value="0.86405228758169872" table:style-name="ce17">
            <text:p>0,8641</text:p>
          </table:table-cell>
          <table:table-cell office:value-type="float" office:value="6.4135230041285005E-2" table:style-name="ce18">
            <text:p>0,0641</text:p>
          </table:table-cell>
          <table:table-cell office:value-type="float" office:value="0.89836601307189512" table:style-name="ce15">
            <text:p>0,8984</text:p>
          </table:table-cell>
          <table:table-cell office:value-type="float" office:value="7.9847568859250484E-2" table:style-name="ce16">
            <text:p>0,0798</text:p>
          </table:table-cell>
          <table:table-cell office:value-type="float" office:value="0.92679738562091474" table:style-name="ce17">
            <text:p>0,9268</text:p>
          </table:table-cell>
          <table:table-cell office:value-type="float" office:value="6.4797877723327554E-2" table:style-name="ce18">
            <text:p>0,0648</text:p>
          </table:table-cell>
          <table:table-cell office:value-type="float" office:value="0.8983660130718949" table:style-name="ce15">
            <text:p>0,8984</text:p>
          </table:table-cell>
          <table:table-cell office:value-type="float" office:value="5.8872931728164254E-2" table:style-name="ce16">
            <text:p>0,0589</text:p>
          </table:table-cell>
          <table:table-cell office:value-type="float" office:value="0.90424836601307113" table:style-name="ce17">
            <text:p>0,9042</text:p>
          </table:table-cell>
          <table:table-cell office:value-type="float" office:value="6.5487347682657002E-2" table:style-name="ce18">
            <text:p>0,0655</text:p>
          </table:table-cell>
          <table:table-cell office:value-type="float" office:value="0.79738562091503229" table:style-name="ce15">
            <text:p>0,7974</text:p>
          </table:table-cell>
          <table:table-cell office:value-type="float" office:value="0.11085450312164256" table:style-name="ce16">
            <text:p>0,1109</text:p>
          </table:table-cell>
          <table:table-cell office:value-type="float" office:value="0.94411764705882317" table:style-name="ce17">
            <text:p>0,9441</text:p>
          </table:table-cell>
          <table:table-cell office:value-type="float" office:value="6.9297657673276988E-2" table:style-name="ce18">
            <text:p>0,0693</text:p>
          </table:table-cell>
          <table:table-cell office:value-type="float" office:value="0.7068627450980387" table:style-name="ce15">
            <text:p>0,7069</text:p>
          </table:table-cell>
          <table:table-cell office:value-type="float" office:value="9.7785316351398019E-2" table:style-name="ce16">
            <text:p>0,0978</text:p>
          </table:table-cell>
          <table:table-cell office:value-type="float" office:value="0.92124183006535865" table:style-name="ce17">
            <text:p>0,9212</text:p>
          </table:table-cell>
          <table:table-cell office:value-type="float" office:value="5.5533123755327291E-2" table:style-name="ce19">
            <text:p>0,0555</text:p>
          </table:table-cell>
          <table:table-cell table:number-columns-repeated="16323"/>
        </table:table-row>
        <table:table-row table:style-name="ro1">
          <table:table-cell office:value-type="string" table:style-name="ce14">
            <text:p>wisconsin</text:p>
          </table:table-cell>
          <table:table-cell office:value-type="float" office:value="0.65523809523809484" table:style-name="ce15">
            <text:p>0,6552</text:p>
          </table:table-cell>
          <table:table-cell office:value-type="float" office:value="9.8361481808442956E-3" table:style-name="ce16">
            <text:p>0,0098</text:p>
          </table:table-cell>
          <table:table-cell office:value-type="float" office:value="0.93706004140786714" table:style-name="ce17">
            <text:p>0,9371</text:p>
          </table:table-cell>
          <table:table-cell office:value-type="float" office:value="2.0402218412944598E-2" table:style-name="ce18">
            <text:p>0,0204</text:p>
          </table:table-cell>
          <table:table-cell office:value-type="float" office:value="0.94273291925465796" table:style-name="ce15">
            <text:p>0,9427</text:p>
          </table:table-cell>
          <table:table-cell office:value-type="float" office:value="3.0250140600472458E-2" table:style-name="ce16">
            <text:p>0,0303</text:p>
          </table:table-cell>
          <table:table-cell office:value-type="float" office:value="0.93706004140786714" table:style-name="ce17">
            <text:p>0,9371</text:p>
          </table:table-cell>
          <table:table-cell office:value-type="float" office:value="2.0402218412944598E-2" table:style-name="ce18">
            <text:p>0,0204</text:p>
          </table:table-cell>
          <table:table-cell office:value-type="float" office:value="0.65523809523809484" table:style-name="ce15">
            <text:p>0,6552</text:p>
          </table:table-cell>
          <table:table-cell office:value-type="float" office:value="9.8361481808442956E-3" table:style-name="ce16">
            <text:p>0,0098</text:p>
          </table:table-cell>
          <table:table-cell office:value-type="float" office:value="0.93846790890269127" table:style-name="ce17">
            <text:p>0,9385</text:p>
          </table:table-cell>
          <table:table-cell office:value-type="float" office:value="1.9169949540376041E-2" table:style-name="ce18">
            <text:p>0,0192</text:p>
          </table:table-cell>
          <table:table-cell office:value-type="float" office:value="0.95130434782608675" table:style-name="ce15">
            <text:p>0,9513</text:p>
          </table:table-cell>
          <table:table-cell office:value-type="float" office:value="3.1893736263337809E-2" table:style-name="ce16">
            <text:p>0,0319</text:p>
          </table:table-cell>
          <table:table-cell office:value-type="float" office:value="0.95136645962732902" table:style-name="ce17">
            <text:p>0,9514</text:p>
          </table:table-cell>
          <table:table-cell office:value-type="float" office:value="2.1490344145371969E-2" table:style-name="ce18">
            <text:p>0,0215</text:p>
          </table:table-cell>
          <table:table-cell office:value-type="float" office:value="0.94997929606625231" table:style-name="ce15">
            <text:p>0,9500</text:p>
          </table:table-cell>
          <table:table-cell office:value-type="float" office:value="2.9519095348597143E-2" table:style-name="ce16">
            <text:p>0,0295</text:p>
          </table:table-cell>
          <table:table-cell office:value-type="float" office:value="0.95565217391304302" table:style-name="ce17">
            <text:p>0,9557</text:p>
          </table:table-cell>
          <table:table-cell office:value-type="float" office:value="2.1766127375614175E-2" table:style-name="ce18">
            <text:p>0,0218</text:p>
          </table:table-cell>
          <table:table-cell office:value-type="float" office:value="0.94277432712215281" table:style-name="ce15">
            <text:p>0,9428</text:p>
          </table:table-cell>
          <table:table-cell office:value-type="float" office:value="1.347124642159107E-2" table:style-name="ce16">
            <text:p>0,0135</text:p>
          </table:table-cell>
          <table:table-cell office:value-type="float" office:value="0.95277432712215282" table:style-name="ce17">
            <text:p>0,9528</text:p>
          </table:table-cell>
          <table:table-cell office:value-type="float" office:value="2.7014812429269858E-2" table:style-name="ce18">
            <text:p>0,0270</text:p>
          </table:table-cell>
          <table:table-cell office:value-type="float" office:value="0.9527743271221526" table:style-name="ce15">
            <text:p>0,9528</text:p>
          </table:table-cell>
          <table:table-cell office:value-type="float" office:value="2.9425405899619096E-2" table:style-name="ce16">
            <text:p>0,0294</text:p>
          </table:table-cell>
          <table:table-cell office:value-type="float" office:value="0.9470186335403723" table:style-name="ce17">
            <text:p>0,9470</text:p>
          </table:table-cell>
          <table:table-cell office:value-type="float" office:value="2.4516552459768918E-2" table:style-name="ce18">
            <text:p>0,0245</text:p>
          </table:table-cell>
          <table:table-cell office:value-type="float" office:value="0.94414078674948188" table:style-name="ce15">
            <text:p>0,9441</text:p>
          </table:table-cell>
          <table:table-cell office:value-type="float" office:value="2.7577245980231722E-2" table:style-name="ce16">
            <text:p>0,0276</text:p>
          </table:table-cell>
          <table:table-cell office:value-type="float" office:value="0.94561076604554817" table:style-name="ce17">
            <text:p>0,9456</text:p>
          </table:table-cell>
          <table:table-cell office:value-type="float" office:value="3.4920914518095064E-2" table:style-name="ce18">
            <text:p>0,0349</text:p>
          </table:table-cell>
          <table:table-cell office:value-type="float" office:value="0.93846790890269127" table:style-name="ce15">
            <text:p>0,9385</text:p>
          </table:table-cell>
          <table:table-cell office:value-type="float" office:value="1.9169949540376041E-2" table:style-name="ce16">
            <text:p>0,0192</text:p>
          </table:table-cell>
          <table:table-cell office:value-type="float" office:value="0.95420289855072438" table:style-name="ce17">
            <text:p>0,9542</text:p>
          </table:table-cell>
          <table:table-cell office:value-type="float" office:value="2.5949444219100559E-2" table:style-name="ce18">
            <text:p>0,0259</text:p>
          </table:table-cell>
          <table:table-cell office:value-type="float" office:value="0.95565217391304313" table:style-name="ce15">
            <text:p>0,9557</text:p>
          </table:table-cell>
          <table:table-cell office:value-type="float" office:value="2.4694507946103436E-2" table:style-name="ce16">
            <text:p>0,0247</text:p>
          </table:table-cell>
          <table:table-cell office:value-type="float" office:value="0.94706004140786715" table:style-name="ce17">
            <text:p>0,9471</text:p>
          </table:table-cell>
          <table:table-cell office:value-type="float" office:value="2.24051577230178E-2" table:style-name="ce18">
            <text:p>0,0224</text:p>
          </table:table-cell>
          <table:table-cell office:value-type="float" office:value="0.94699792960662488" table:style-name="ce15">
            <text:p>0,9470</text:p>
          </table:table-cell>
          <table:table-cell office:value-type="float" office:value="3.0408715474512737E-2" table:style-name="ce16">
            <text:p>0,0304</text:p>
          </table:table-cell>
          <table:table-cell office:value-type="float" office:value="0.9456314699792957" table:style-name="ce17">
            <text:p>0,9456</text:p>
          </table:table-cell>
          <table:table-cell office:value-type="float" office:value="2.5028878096832064E-2" table:style-name="ce18">
            <text:p>0,0250</text:p>
          </table:table-cell>
          <table:table-cell office:value-type="float" office:value="0.94420289855072426" table:style-name="ce15">
            <text:p>0,9442</text:p>
          </table:table-cell>
          <table:table-cell office:value-type="float" office:value="2.8137425459865077E-2" table:style-name="ce16">
            <text:p>0,0281</text:p>
          </table:table-cell>
          <table:table-cell office:value-type="float" office:value="0.94708074534161457" table:style-name="ce17">
            <text:p>0,9471</text:p>
          </table:table-cell>
          <table:table-cell office:value-type="float" office:value="3.0875667484055919E-2" table:style-name="ce18">
            <text:p>0,0309</text:p>
          </table:table-cell>
          <table:table-cell office:value-type="float" office:value="0.94420289855072426" table:style-name="ce15">
            <text:p>0,9442</text:p>
          </table:table-cell>
          <table:table-cell office:value-type="float" office:value="2.1777382626228359E-2" table:style-name="ce16">
            <text:p>0,0218</text:p>
          </table:table-cell>
          <table:table-cell office:value-type="float" office:value="0.94846790890269106" table:style-name="ce17">
            <text:p>0,9485</text:p>
          </table:table-cell>
          <table:table-cell office:value-type="float" office:value="2.456313280439925E-2" table:style-name="ce18">
            <text:p>0,0246</text:p>
          </table:table-cell>
          <table:table-cell office:value-type="float" office:value="0.93842650103519643" table:style-name="ce15">
            <text:p>0,9384</text:p>
          </table:table-cell>
          <table:table-cell office:value-type="float" office:value="2.7212562477991819E-2" table:style-name="ce16">
            <text:p>0,0272</text:p>
          </table:table-cell>
          <table:table-cell office:value-type="float" office:value="0.94130434782608674" table:style-name="ce17">
            <text:p>0,9413</text:p>
          </table:table-cell>
          <table:table-cell office:value-type="float" office:value="3.4085806116106281E-2" table:style-name="ce18">
            <text:p>0,0341</text:p>
          </table:table-cell>
          <table:table-cell office:value-type="float" office:value="0.94850931677018591" table:style-name="ce15">
            <text:p>0,9485</text:p>
          </table:table-cell>
          <table:table-cell office:value-type="float" office:value="3.3789238518904488E-2" table:style-name="ce16">
            <text:p>0,0338</text:p>
          </table:table-cell>
          <table:table-cell office:value-type="float" office:value="0.9456107660455485" table:style-name="ce17">
            <text:p>0,9456</text:p>
          </table:table-cell>
          <table:table-cell office:value-type="float" office:value="2.4177461319571585E-2" table:style-name="ce19">
            <text:p>0,0242</text:p>
          </table:table-cell>
          <table:table-cell table:number-columns-repeated="16323"/>
        </table:table-row>
        <table:table-row table:style-name="ro1">
          <table:table-cell office:value-type="string" table:style-name="ce20">
            <text:p>yeast</text:p>
          </table:table-cell>
          <table:table-cell office:value-type="float" office:value="0.56807999274442178" table:style-name="ce21">
            <text:p>0,5681</text:p>
          </table:table-cell>
          <table:table-cell office:value-type="float" office:value="3.4749876175461589E-2" table:style-name="ce22">
            <text:p>0,0347</text:p>
          </table:table-cell>
          <table:table-cell office:value-type="float" office:value="0.54992290948666744" table:style-name="ce23">
            <text:p>0,5499</text:p>
          </table:table-cell>
          <table:table-cell office:value-type="float" office:value="3.2998060261668648E-2" table:style-name="ce24">
            <text:p>0,0330</text:p>
          </table:table-cell>
          <table:table-cell office:value-type="float" office:value="0.4198304008706687" table:style-name="ce21">
            <text:p>0,4198</text:p>
          </table:table-cell>
          <table:table-cell office:value-type="float" office:value="2.5373904463406514E-2" table:style-name="ce22">
            <text:p>0,0254</text:p>
          </table:table-cell>
          <table:table-cell office:value-type="float" office:value="0.55398603301287808" table:style-name="ce23">
            <text:p>0,5540</text:p>
          </table:table-cell>
          <table:table-cell office:value-type="float" office:value="3.9819643770020986E-2" table:style-name="ce24">
            <text:p>0,0398</text:p>
          </table:table-cell>
          <table:table-cell office:value-type="float" office:value="0.42869127516778482" table:style-name="ce21">
            <text:p>0,4287</text:p>
          </table:table-cell>
          <table:table-cell office:value-type="float" office:value="6.0169339698398279E-2" table:style-name="ce22">
            <text:p>0,0602</text:p>
          </table:table-cell>
          <table:table-cell office:value-type="float" office:value="0.53040994014148346" table:style-name="ce23">
            <text:p>0,5304</text:p>
          </table:table-cell>
          <table:table-cell office:value-type="float" office:value="4.1986025104640362E-2" table:style-name="ce24">
            <text:p>0,0420</text:p>
          </table:table-cell>
          <table:table-cell office:value-type="float" office:value="0.49803645927806939" table:style-name="ce21">
            <text:p>0,4980</text:p>
          </table:table-cell>
          <table:table-cell office:value-type="float" office:value="2.5315500531677221E-2" table:style-name="ce22">
            <text:p>0,0253</text:p>
          </table:table-cell>
          <table:table-cell office:value-type="float" office:value="0.50206783965173207" table:style-name="ce23">
            <text:p>0,5021</text:p>
          </table:table-cell>
          <table:table-cell office:value-type="float" office:value="2.1318631963818026E-2" table:style-name="ce24">
            <text:p>0,0213</text:p>
          </table:table-cell>
          <table:table-cell office:value-type="float" office:value="0.38545710139669825" table:style-name="ce21">
            <text:p>0,3855</text:p>
          </table:table-cell>
          <table:table-cell office:value-type="float" office:value="3.1930248907836349E-2" table:style-name="ce22">
            <text:p>0,0319</text:p>
          </table:table-cell>
          <table:table-cell office:value-type="float" office:value="0.55054870306548098" table:style-name="ce23">
            <text:p>0,5505</text:p>
          </table:table-cell>
          <table:table-cell office:value-type="float" office:value="2.8896459301745021E-2" table:style-name="ce24">
            <text:p>0,0289</text:p>
          </table:table-cell>
          <table:table-cell office:value-type="float" office:value="0.57214765100671117" table:style-name="ce21">
            <text:p>0,5721</text:p>
          </table:table-cell>
          <table:table-cell office:value-type="float" office:value="3.2368275672347943E-2" table:style-name="ce22">
            <text:p>0,0324</text:p>
          </table:table-cell>
          <table:table-cell office:value-type="float" office:value="0.47101396698712089" table:style-name="ce23">
            <text:p>0,4710</text:p>
          </table:table-cell>
          <table:table-cell office:value-type="float" office:value="4.4213388917149973E-2" table:style-name="ce24">
            <text:p>0,0442</text:p>
          </table:table-cell>
          <table:table-cell office:value-type="float" office:value="0.51281516415744588" table:style-name="ce21">
            <text:p>0,5128</text:p>
          </table:table-cell>
          <table:table-cell office:value-type="float" office:value="3.4953244443578502E-2" table:style-name="ce22">
            <text:p>0,0350</text:p>
          </table:table-cell>
          <table:table-cell office:value-type="float" office:value="0.44746054779611788" table:style-name="ce23">
            <text:p>0,4475</text:p>
          </table:table-cell>
          <table:table-cell office:value-type="float" office:value="3.3264982287348741E-2" table:style-name="ce24">
            <text:p>0,0333</text:p>
          </table:table-cell>
          <table:table-cell office:value-type="float" office:value="0.4043306729548336" table:style-name="ce21">
            <text:p>0,4043</text:p>
          </table:table-cell>
          <table:table-cell office:value-type="float" office:value="4.3629623836975918E-2" table:style-name="ce22">
            <text:p>0,0436</text:p>
          </table:table-cell>
          <table:table-cell office:value-type="float" office:value="0.56743152548521614" table:style-name="ce23">
            <text:p>0,5674</text:p>
          </table:table-cell>
          <table:table-cell office:value-type="float" office:value="3.613425624427169E-2" table:style-name="ce24">
            <text:p>0,0361</text:p>
          </table:table-cell>
          <table:table-cell office:value-type="float" office:value="0.39016869218211442" table:style-name="ce21">
            <text:p>0,3902</text:p>
          </table:table-cell>
          <table:table-cell office:value-type="float" office:value="3.115016392088963E-2" table:style-name="ce22">
            <text:p>0,0312</text:p>
          </table:table-cell>
          <table:table-cell office:value-type="float" office:value="0.54449029566479168" table:style-name="ce23">
            <text:p>0,5445</text:p>
          </table:table-cell>
          <table:table-cell office:value-type="float" office:value="4.2216660735273706E-2" table:style-name="ce24">
            <text:p>0,0422</text:p>
          </table:table-cell>
          <table:table-cell office:value-type="float" office:value="0.31199891166334071" table:style-name="ce21">
            <text:p>0,3120</text:p>
          </table:table-cell>
          <table:table-cell office:value-type="float" office:value="3.5219978165258715E-3" table:style-name="ce22">
            <text:p>0,0035</text:p>
          </table:table-cell>
          <table:table-cell office:value-type="float" office:value="0.38882641030291981" table:style-name="ce23">
            <text:p>0,3888</text:p>
          </table:table-cell>
          <table:table-cell office:value-type="float" office:value="3.0675844068854596E-2" table:style-name="ce24">
            <text:p>0,0307</text:p>
          </table:table-cell>
          <table:table-cell office:value-type="float" office:value="0.51756303283148875" table:style-name="ce21">
            <text:p>0,5176</text:p>
          </table:table-cell>
          <table:table-cell office:value-type="float" office:value="3.4860131569250462E-2" table:style-name="ce22">
            <text:p>0,0349</text:p>
          </table:table-cell>
          <table:table-cell office:value-type="float" office:value="0.41913205151460148" table:style-name="ce23">
            <text:p>0,4191</text:p>
          </table:table-cell>
          <table:table-cell office:value-type="float" office:value="4.7731768556187631E-2" table:style-name="ce24">
            <text:p>0,0477</text:p>
          </table:table-cell>
          <table:table-cell office:value-type="float" office:value="0.57217485942318103" table:style-name="ce21">
            <text:p>0,5722</text:p>
          </table:table-cell>
          <table:table-cell office:value-type="float" office:value="3.1632630734712612E-2" table:style-name="ce22">
            <text:p>0,0316</text:p>
          </table:table-cell>
          <table:table-cell office:value-type="float" office:value="0.44342916742245553" table:style-name="ce23">
            <text:p>0,4434</text:p>
          </table:table-cell>
          <table:table-cell office:value-type="float" office:value="3.0625794823243704E-2" table:style-name="ce24">
            <text:p>0,0306</text:p>
          </table:table-cell>
          <table:table-cell office:value-type="float" office:value="0.55601306003990503" table:style-name="ce21">
            <text:p>0,5560</text:p>
          </table:table-cell>
          <table:table-cell office:value-type="float" office:value="4.4086735353504707E-2" table:style-name="ce22">
            <text:p>0,0441</text:p>
          </table:table-cell>
          <table:table-cell office:value-type="float" office:value="0.52086885543261352" table:style-name="ce23">
            <text:p>0,5209</text:p>
          </table:table-cell>
          <table:table-cell office:value-type="float" office:value="1.9453351824503598E-2" table:style-name="ce24">
            <text:p>0,0195</text:p>
          </table:table-cell>
          <table:table-cell office:value-type="float" office:value="0.38616452022492231" table:style-name="ce21">
            <text:p>0,3862</text:p>
          </table:table-cell>
          <table:table-cell office:value-type="float" office:value="3.4059226063944376E-2" table:style-name="ce22">
            <text:p>0,0341</text:p>
          </table:table-cell>
          <table:table-cell office:value-type="float" office:value="0.49124795936876425" table:style-name="ce23">
            <text:p>0,4912</text:p>
          </table:table-cell>
          <table:table-cell office:value-type="float" office:value="5.4411046645357529E-2" table:style-name="ce24">
            <text:p>0,0544</text:p>
          </table:table-cell>
          <table:table-cell office:value-type="float" office:value="0.40301106475603071" table:style-name="ce21">
            <text:p>0,4030</text:p>
          </table:table-cell>
          <table:table-cell office:value-type="float" office:value="2.4501882121272422E-2" table:style-name="ce22">
            <text:p>0,0245</text:p>
          </table:table-cell>
          <table:table-cell office:value-type="float" office:value="0.53308089969163741" table:style-name="ce23">
            <text:p>0,5331</text:p>
          </table:table-cell>
          <table:table-cell office:value-type="float" office:value="4.3553769520036562E-2" table:style-name="ce25">
            <text:p>0,0436</text:p>
          </table:table-cell>
          <table:table-cell table:number-columns-repeated="16323"/>
        </table:table-row>
        <table:table-row table:style-name="ro1">
          <table:table-cell office:value-type="string" table:style-name="ce26">
            <text:p>MEAN</text:p>
          </table:table-cell>
          <table:table-cell office:value-type="float" office:value="0.66945221044482139" table:style-name="ce27">
            <text:p>0,6695</text:p>
          </table:table-cell>
          <table:table-cell office:value-type="float" office:value="0.18381374717720095" table:style-name="ce28">
            <text:p>0,1838</text:p>
          </table:table-cell>
          <table:table-cell office:value-type="float" office:value="0.73512326254263705" table:style-name="ce29">
            <text:p>0,7351</text:p>
          </table:table-cell>
          <table:table-cell office:value-type="float" office:value="0.18387877337470429" table:style-name="ce30">
            <text:p>0,1839</text:p>
          </table:table-cell>
          <table:table-cell office:value-type="float" office:value="0.66752476716416909" table:style-name="ce31">
            <text:p>0,6675</text:p>
          </table:table-cell>
          <table:table-cell office:value-type="float" office:value="0.18998304001848512" table:style-name="ce28">
            <text:p>0,1900</text:p>
          </table:table-cell>
          <table:table-cell office:value-type="float" office:value="0.72030203693453676" table:style-name="ce29">
            <text:p>0,7203</text:p>
          </table:table-cell>
          <table:table-cell office:value-type="float" office:value="0.19131385733054065" table:style-name="ce30">
            <text:p>0,1913</text:p>
          </table:table-cell>
          <table:table-cell office:value-type="float" office:value="0.56893964877768366" table:style-name="ce31">
            <text:p>0,5689</text:p>
          </table:table-cell>
          <table:table-cell office:value-type="float" office:value="0.20077566500995098" table:style-name="ce28">
            <text:p>0,2008</text:p>
          </table:table-cell>
          <table:table-cell office:value-type="float" office:value="0.74842908645446615" table:style-name="ce29">
            <text:p>0,7484</text:p>
          </table:table-cell>
          <table:table-cell office:value-type="float" office:value="0.15983212019054036" table:style-name="ce30">
            <text:p>0,1598</text:p>
          </table:table-cell>
          <table:table-cell office:value-type="float" office:value="0.74422528195557969" table:style-name="ce31">
            <text:p>0,7442</text:p>
          </table:table-cell>
          <table:table-cell office:value-type="float" office:value="0.15671136786892206" table:style-name="ce28">
            <text:p>0,1567</text:p>
          </table:table-cell>
          <table:table-cell office:value-type="float" office:value="0.74939736306179061" table:style-name="ce29">
            <text:p>0,7494</text:p>
          </table:table-cell>
          <table:table-cell office:value-type="float" office:value="0.16258784355912273" table:style-name="ce30">
            <text:p>0,1626</text:p>
          </table:table-cell>
          <table:table-cell office:value-type="float" office:value="0.68129215204751092" table:style-name="ce31">
            <text:p>0,6813</text:p>
          </table:table-cell>
          <table:table-cell office:value-type="float" office:value="0.1869279822331909" table:style-name="ce28">
            <text:p>0,1869</text:p>
          </table:table-cell>
          <table:table-cell office:value-type="float" office:value="0.71409747834074722" table:style-name="ce29">
            <text:p>0,7141</text:p>
          </table:table-cell>
          <table:table-cell office:value-type="float" office:value="0.17543379578928506" table:style-name="ce30">
            <text:p>0,1754</text:p>
          </table:table-cell>
          <table:table-cell office:value-type="float" office:value="0.74459456211562913" table:style-name="ce31">
            <text:p>0,7446</text:p>
          </table:table-cell>
          <table:table-cell office:value-type="float" office:value="0.1676110602932071" table:style-name="ce28">
            <text:p>0,1676</text:p>
          </table:table-cell>
          <table:table-cell office:value-type="float" office:value="0.73038289086195252" table:style-name="ce29">
            <text:p>0,7304</text:p>
          </table:table-cell>
          <table:table-cell office:value-type="float" office:value="0.16741114743937474" table:style-name="ce30">
            <text:p>0,1674</text:p>
          </table:table-cell>
          <table:table-cell office:value-type="float" office:value="0.72517239331150951" table:style-name="ce31">
            <text:p>0,7252</text:p>
          </table:table-cell>
          <table:table-cell office:value-type="float" office:value="0.15667663407401847" table:style-name="ce28">
            <text:p>0,1567</text:p>
          </table:table-cell>
          <table:table-cell office:value-type="float" office:value="0.71717326507404811" table:style-name="ce29">
            <text:p>0,7172</text:p>
          </table:table-cell>
          <table:table-cell office:value-type="float" office:value="0.17963999102038966" table:style-name="ce30">
            <text:p>0,1796</text:p>
          </table:table-cell>
          <table:table-cell office:value-type="float" office:value="0.70912000333105552" table:style-name="ce31">
            <text:p>0,7091</text:p>
          </table:table-cell>
          <table:table-cell office:value-type="float" office:value="0.16664634932243197" table:style-name="ce28">
            <text:p>0,1666</text:p>
          </table:table-cell>
          <table:table-cell office:value-type="float" office:value="0.75884398599730962" table:style-name="ce29">
            <text:p>0,7588</text:p>
          </table:table-cell>
          <table:table-cell office:value-type="float" office:value="0.15298564319967878" table:style-name="ce30">
            <text:p>0,1530</text:p>
          </table:table-cell>
          <table:table-cell office:value-type="float" office:value="0.69407956620992617" table:style-name="ce31">
            <text:p>0,6941</text:p>
          </table:table-cell>
          <table:table-cell office:value-type="float" office:value="0.20299232647833854" table:style-name="ce28">
            <text:p>0,2030</text:p>
          </table:table-cell>
          <table:table-cell office:value-type="float" office:value="0.72403698310407683" table:style-name="ce29">
            <text:p>0,7240</text:p>
          </table:table-cell>
          <table:table-cell office:value-type="float" office:value="0.16366746734136478" table:style-name="ce30">
            <text:p>0,1637</text:p>
          </table:table-cell>
          <table:table-cell office:value-type="float" office:value="0.64427108708664871" table:style-name="ce31">
            <text:p>0,6443</text:p>
          </table:table-cell>
          <table:table-cell office:value-type="float" office:value="0.19740206049096723" table:style-name="ce28">
            <text:p>0,1974</text:p>
          </table:table-cell>
          <table:table-cell office:value-type="float" office:value="0.67200129129420549" table:style-name="ce29">
            <text:p>0,6720</text:p>
          </table:table-cell>
          <table:table-cell office:value-type="float" office:value="0.19417162841076668" table:style-name="ce30">
            <text:p>0,1942</text:p>
          </table:table-cell>
          <table:table-cell office:value-type="float" office:value="0.66059927416882003" table:style-name="ce31">
            <text:p>0,6606</text:p>
          </table:table-cell>
          <table:table-cell office:value-type="float" office:value="0.19258502310441777" table:style-name="ce28">
            <text:p>0,1926</text:p>
          </table:table-cell>
          <table:table-cell office:value-type="float" office:value="0.73120372723648397" table:style-name="ce29">
            <text:p>0,7312</text:p>
          </table:table-cell>
          <table:table-cell office:value-type="float" office:value="0.16236590102360118" table:style-name="ce30">
            <text:p>0,1624</text:p>
          </table:table-cell>
          <table:table-cell office:value-type="float" office:value="0.74442898559817949" table:style-name="ce31">
            <text:p>0,7444</text:p>
          </table:table-cell>
          <table:table-cell office:value-type="float" office:value="0.16707013518851935" table:style-name="ce28">
            <text:p>0,1671</text:p>
          </table:table-cell>
          <table:table-cell office:value-type="float" office:value="0.7395812937717674" table:style-name="ce29">
            <text:p>0,7396</text:p>
          </table:table-cell>
          <table:table-cell office:value-type="float" office:value="0.16011662154757725" table:style-name="ce30">
            <text:p>0,1601</text:p>
          </table:table-cell>
          <table:table-cell office:value-type="float" office:value="0.73100245799253449" table:style-name="ce31">
            <text:p>0,7310</text:p>
          </table:table-cell>
          <table:table-cell office:value-type="float" office:value="0.16641606146770066" table:style-name="ce28">
            <text:p>0,1664</text:p>
          </table:table-cell>
          <table:table-cell office:value-type="float" office:value="0.64993169204678503" table:style-name="ce29">
            <text:p>0,6499</text:p>
          </table:table-cell>
          <table:table-cell office:value-type="float" office:value="0.24099271659356222" table:style-name="ce30">
            <text:p>0,2410</text:p>
          </table:table-cell>
          <table:table-cell office:value-type="float" office:value="0.70786064764286294" table:style-name="ce31">
            <text:p>0,7079</text:p>
          </table:table-cell>
          <table:table-cell office:value-type="float" office:value="0.17264593283617652" table:style-name="ce28">
            <text:p>0,1726</text:p>
          </table:table-cell>
          <table:table-cell office:value-type="float" office:value="0.7446780376293185" table:style-name="ce29">
            <text:p>0,7447</text:p>
          </table:table-cell>
          <table:table-cell office:value-type="float" office:value="0.15957380995086487" table:style-name="ce30">
            <text:p>0,1596</text:p>
          </table:table-cell>
          <table:table-cell office:value-type="float" office:value="0.68349964524411067" table:style-name="ce31">
            <text:p>0,6835</text:p>
          </table:table-cell>
          <table:table-cell office:value-type="float" office:value="0.19239127105024678" table:style-name="ce28">
            <text:p>0,1924</text:p>
          </table:table-cell>
          <table:table-cell office:value-type="float" office:value="0.74879600098475207" table:style-name="ce29">
            <text:p>0,7488</text:p>
          </table:table-cell>
          <table:table-cell office:value-type="float" office:value="0.16044267387436367" table:style-name="ce32">
            <text:p>0,1604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28:40Z</meta:creation-date>
    <dc:date>2011-05-13T16:55:37Z</dc:date>
  </office:meta>
</office:document-meta>
</file>