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217in"/>
    </style:style>
    <style:style style:name="co2" style:family="table-column">
      <style:table-column-properties fo:break-before="auto" style:column-width="0.6744in"/>
    </style:style>
    <style:style style:name="co3" style:family="table-column">
      <style:table-column-properties fo:break-before="auto" style:column-width="1.023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7909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0819in"/>
    </style:style>
    <style:style style:name="ro1" style:family="table-row">
      <style:table-row-properties style:row-height="0.344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91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06pt solid #000000"/>
    </style:style>
    <style:style style:name="ce7" style:family="table-cell" style:parent-style-name="Default">
      <style:table-cell-properties fo:border-bottom="0.06pt solid #000000" style:diagonal-bl-tr="none" style:diagonal-tl-br="none" fo:border-left="none" fo:padding="0.028in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 style:data-style-name="N124">
      <style:table-cell-properties fo:border-bottom="none" style:diagonal-bl-tr="none" style:diagonal-tl-br="none" fo:border-left="0.06pt solid #000000" fo:padding="0.028in" fo:border-right="none" style:rotation-align="none" fo:border-top="0.06pt solid #000000"/>
    </style:style>
    <style:style style:name="ce11" style:family="table-cell" style:parent-style-name="Default" style:data-style-name="N124">
      <style:table-cell-properties fo:border-bottom="none" style:diagonal-bl-tr="none" style:diagonal-tl-br="none" fo:border-left="0.06pt solid #000000" fo:padding="0.028in" fo:border-right="none" style:rotation-align="none" fo:border-top="none"/>
    </style:style>
    <style:style style:name="ce12" style:family="table-cell" style:parent-style-name="Default" style:data-style-name="N124">
      <style:table-cell-properties fo:border-bottom="0.06pt solid #000000" style:diagonal-bl-tr="none" style:diagonal-tl-br="none" fo:border-left="0.06pt solid #000000" fo:padding="0.028in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 style:data-style-name="N124">
      <style:table-cell-properties fo:border-bottom="none" style:diagonal-bl-tr="none" style:diagonal-tl-br="none" fo:border-left="none" fo:padding="0.028in" fo:border-right="0.06pt solid #000000" style:rotation-align="none" fo:border-top="0.06pt solid #000000"/>
    </style:style>
    <style:style style:name="ce15" style:family="table-cell" style:parent-style-name="Default" style:data-style-name="N124">
      <style:table-cell-properties fo:border-bottom="none" style:diagonal-bl-tr="none" style:diagonal-tl-br="none" fo:border-left="none" fo:padding="0.028in" fo:border-right="0.06pt solid #000000" style:rotation-align="none" fo:border-top="none"/>
    </style:style>
    <style:style style:name="ce16" style:family="table-cell" style:parent-style-name="Default" style:data-style-name="N124">
      <style:table-cell-properties fo:border-bottom="0.06pt solid #000000" style:diagonal-bl-tr="none" style:diagonal-tl-br="none" fo:border-left="none" fo:padding="0.028in" fo:border-right="0.06pt solid #000000" style:rotation-align="none" fo:border-top="none"/>
    </style:style>
    <style:style style:name="ce17" style:family="table-cell" style:parent-style-name="Default" style:data-style-name="N124">
      <style:table-cell-properties fo:border-bottom="0.06pt solid #000000" style:diagonal-bl-tr="none" style:diagonal-tl-br="none" style:text-align-source="fix" style:repeat-content="false" fo:border-left="0.06pt solid #000000" fo:padding="0.028in" fo:border-right="none" style:rotation-align="none" fo:border-top="none"/>
      <style:paragraph-properties fo:text-align="center" fo:margin-left="0in"/>
    </style:style>
    <style:style style:name="ce18" style:family="table-cell" style:parent-style-name="Default" style:data-style-name="N124">
      <style:table-cell-properties fo:border-bottom="0.06pt solid #000000" style:diagonal-bl-tr="none" style:diagonal-tl-br="none" style:text-align-source="fix" style:repeat-content="false" fo:border-left="none" fo:padding="0.028in" fo:border-right="0.06pt solid #000000" style:rotation-align="none" fo:border-top="none"/>
      <style:paragraph-properties fo:text-align="center" fo:margin-left="0in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6pt solid #000000" fo:padding="0.028in" fo:border-right="none" style:rotation-align="none" fo:border-top="none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28in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" style:family="table-cell" style:parent-style-name="Default" style:data-style-name="N124">
      <style:table-cell-properties fo:padding="0.028in"/>
    </style:style>
    <style:style style:name="ce24" style:family="table-cell" style:parent-style-name="Default" style:data-style-name="N124">
      <style:table-cell-properties fo:border-bottom="0.06pt solid #000000" style:diagonal-bl-tr="none" style:diagonal-tl-br="none" fo:border-left="none" fo:padding="0.028in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28in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table table:name="SFinGe ground-truth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11"/>
        <table:table-column table:style-name="co4" table:default-cell-style-name="ce15"/>
        <table:table-column table:style-name="co3" table:default-cell-style-name="ce11"/>
        <table:table-column table:style-name="co4" table:default-cell-style-name="ce15"/>
        <table:table-column table:style-name="co3" table:default-cell-style-name="ce11"/>
        <table:table-column table:style-name="co5" table:default-cell-style-name="ce15"/>
        <table:table-column table:style-name="co3" table:default-cell-style-name="ce11"/>
        <table:table-column table:style-name="co5" table:default-cell-style-name="ce15"/>
        <table:table-column table:style-name="co6" table:default-cell-style-name="Default"/>
        <table:table-column table:style-name="co7" table:default-cell-style-name="ce4"/>
        <table:table-column table:style-name="co2" table:default-cell-style-name="Default"/>
        <table:table-column table:style-name="co3" table:default-cell-style-name="ce11"/>
        <table:table-column table:style-name="co4" table:default-cell-style-name="ce15"/>
        <table:table-column table:style-name="co3" table:default-cell-style-name="ce11"/>
        <table:table-column table:style-name="co4" table:default-cell-style-name="ce15"/>
        <table:table-column table:style-name="co3" table:default-cell-style-name="ce11"/>
        <table:table-column table:style-name="co5" table:default-cell-style-name="ce15"/>
        <table:table-column table:style-name="co3" table:default-cell-style-name="ce11"/>
        <table:table-column table:style-name="co5" table:default-cell-style-name="ce15"/>
        <table:table-row table:style-name="ro1">
          <table:table-cell table:style-name="ce1" office:value-type="string">
            <text:p>Jiang</text:p>
          </table:table-cell>
          <table:table-cell/>
          <table:table-cell table:style-name="Default" table:number-columns-repeated="8"/>
          <table:table-cell/>
          <table:table-cell table:style-name="ce1" office:value-type="string">
            <text:p>Chen</text:p>
          </table:table-cell>
          <table:table-cell/>
          <table:table-cell table:style-name="Default" table:number-columns-repeated="8"/>
        </table:table-row>
        <table:table-row table:style-name="ro2">
          <table:table-cell table:style-name="Default"/>
          <table:table-cell/>
          <table:table-cell table:style-name="Default" table:number-columns-repeated="8"/>
          <table:table-cell/>
          <table:table-cell table:style-name="Default"/>
          <table:table-cell/>
          <table:table-cell table:style-name="Default" table:number-columns-repeated="8"/>
        </table:table-row>
        <table:table-row table:style-name="ro3">
          <table:table-cell table:style-name="ce2" table:number-columns-repeated="2"/>
          <table:table-cell table:style-name="ce8" office:value-type="string" table:number-columns-spanned="2" table:number-rows-spanned="1">
            <text:p>1 thread</text:p>
          </table:table-cell>
          <table:covered-table-cell table:style-name="ce8"/>
          <table:table-cell table:style-name="ce8" office:value-type="string" table:number-columns-spanned="2" table:number-rows-spanned="1">
            <text:p>4 threads</text:p>
          </table:table-cell>
          <table:covered-table-cell table:style-name="ce8"/>
          <table:table-cell table:style-name="ce8" office:value-type="string" table:number-columns-spanned="2" table:number-rows-spanned="1">
            <text:p>12 threads</text:p>
          </table:table-cell>
          <table:covered-table-cell table:style-name="ce8"/>
          <table:table-cell table:style-name="ce8" office:value-type="string" table:number-columns-spanned="2" table:number-rows-spanned="1">
            <text:p>24 threads</text:p>
          </table:table-cell>
          <table:covered-table-cell table:style-name="ce8"/>
          <table:table-cell/>
          <table:table-cell table:style-name="ce2" table:number-columns-repeated="2"/>
          <table:table-cell table:style-name="ce8" office:value-type="string" table:number-columns-spanned="2" table:number-rows-spanned="1">
            <text:p>1 thread</text:p>
          </table:table-cell>
          <table:covered-table-cell table:style-name="ce8"/>
          <table:table-cell table:style-name="ce8" office:value-type="string" table:number-columns-spanned="2" table:number-rows-spanned="1">
            <text:p>4 threads</text:p>
          </table:table-cell>
          <table:covered-table-cell table:style-name="ce8"/>
          <table:table-cell table:style-name="ce8" office:value-type="string" table:number-columns-spanned="2" table:number-rows-spanned="1">
            <text:p>12 threads</text:p>
          </table:table-cell>
          <table:covered-table-cell table:style-name="ce8"/>
          <table:table-cell table:style-name="ce8" office:value-type="string" table:number-columns-spanned="2" table:number-rows-spanned="1">
            <text:p>24 threads</text:p>
          </table:table-cell>
          <table:covered-table-cell table:style-name="ce8"/>
        </table:table-row>
        <table:table-row table:style-name="ro4">
          <table:table-cell table:style-name="ce3" office:value-type="string">
            <text:p>Slaves</text:p>
          </table:table-cell>
          <table:table-cell table:style-name="ce5" office:value-type="string">
            <text:p>DB size</text:p>
          </table:table-cell>
          <table:table-cell table:style-name="ce9" office:value-type="string">
            <text:p>Avg. time (s)</text:p>
          </table:table-cell>
          <table:table-cell table:style-name="ce13" office:value-type="string">
            <text:p>Speedup</text:p>
          </table:table-cell>
          <table:table-cell table:style-name="ce9" office:value-type="string">
            <text:p>Avg. time (s)</text:p>
          </table:table-cell>
          <table:table-cell table:style-name="ce13" office:value-type="string">
            <text:p>Speedup</text:p>
          </table:table-cell>
          <table:table-cell table:style-name="ce9" office:value-type="string">
            <text:p>Avg. time (s)</text:p>
          </table:table-cell>
          <table:table-cell table:style-name="ce13" office:value-type="string">
            <text:p>Speedup</text:p>
          </table:table-cell>
          <table:table-cell table:style-name="ce9" office:value-type="string">
            <text:p>Avg. time (s)</text:p>
          </table:table-cell>
          <table:table-cell table:style-name="ce13" office:value-type="string">
            <text:p>Speedup</text:p>
          </table:table-cell>
          <table:table-cell/>
          <table:table-cell table:style-name="ce3" office:value-type="string">
            <text:p>Slaves</text:p>
          </table:table-cell>
          <table:table-cell table:style-name="ce5" office:value-type="string">
            <text:p>DB size</text:p>
          </table:table-cell>
          <table:table-cell table:style-name="ce9" office:value-type="string">
            <text:p>Avg. time (s)</text:p>
          </table:table-cell>
          <table:table-cell table:style-name="ce13" office:value-type="string">
            <text:p>Speedup</text:p>
          </table:table-cell>
          <table:table-cell table:style-name="ce9" office:value-type="string">
            <text:p>Avg. time (s)</text:p>
          </table:table-cell>
          <table:table-cell table:style-name="ce13" office:value-type="string">
            <text:p>Speedup</text:p>
          </table:table-cell>
          <table:table-cell table:style-name="ce9" office:value-type="string">
            <text:p>Avg. time (s)</text:p>
          </table:table-cell>
          <table:table-cell table:style-name="ce13" office:value-type="string">
            <text:p>Speedup</text:p>
          </table:table-cell>
          <table:table-cell table:style-name="ce9" office:value-type="string">
            <text:p>Avg. time (s)</text:p>
          </table:table-cell>
          <table:table-cell table:style-name="ce13" office:value-type="string">
            <text:p>Speedup</text:p>
          </table:table-cell>
        </table:table-row>
        <table:table-row table:style-name="ro4">
          <table:table-cell office:value-type="float" office:value="1" table:number-columns-spanned="1" table:number-rows-spanned="8">
            <text:p>1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0.2223274133">
            <text:p>0.2223</text:p>
          </table:table-cell>
          <table:table-cell table:style-name="ce14" office:value-type="float" office:value="1">
            <text:p>1.0000</text:p>
          </table:table-cell>
          <table:table-cell table:style-name="ce10" office:value-type="float" office:value="0.0572057746999999">
            <text:p>0.0572</text:p>
          </table:table-cell>
          <table:table-cell table:style-name="ce14" office:value-type="float" office:value="3.88645052821914">
            <text:p>3.8865</text:p>
          </table:table-cell>
          <table:table-cell table:style-name="ce10" office:value-type="float" office:value="0.02095628144">
            <text:p>0.0210</text:p>
          </table:table-cell>
          <table:table-cell table:style-name="ce14" office:value-type="float" office:value="10.6091061019841">
            <text:p>10.6091</text:p>
          </table:table-cell>
          <table:table-cell table:style-name="ce10" office:value-type="float" office:value="0.032216809">
            <text:p>0.0322</text:p>
          </table:table-cell>
          <table:table-cell table:style-name="ce14" office:value-type="float" office:value="6.90097561493443">
            <text:p>6.9010</text:p>
          </table:table-cell>
          <table:table-cell/>
          <table:table-cell office:value-type="float" office:value="1" table:number-columns-spanned="1" table:number-rows-spanned="8">
            <text:p>1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2.616614561">
            <text:p>2.6166</text:p>
          </table:table-cell>
          <table:table-cell table:style-name="ce14" table:formula="of:=[.$AZ10]/[.N5]" office:value-type="float" office:value="0">
            <text:p>0.0000</text:p>
          </table:table-cell>
          <table:table-cell table:style-name="ce10" office:value-type="float" office:value="0.670686346000001">
            <text:p>0.6707</text:p>
          </table:table-cell>
          <table:table-cell table:style-name="ce14" table:formula="of:=[.$AZ10]/[.P5]" office:value-type="float" office:value="0">
            <text:p>0.0000</text:p>
          </table:table-cell>
          <table:table-cell table:style-name="ce10" office:value-type="float" office:value="0.2631380064">
            <text:p>0.2631</text:p>
          </table:table-cell>
          <table:table-cell table:style-name="ce14" table:formula="of:=[.$AZ10]/[.R5]" office:value-type="float" office:value="0">
            <text:p>0.0000</text:p>
          </table:table-cell>
          <table:table-cell table:style-name="ce10" office:value-type="float" office:value="0.2157587848">
            <text:p>0.2158</text:p>
          </table:table-cell>
          <table:table-cell table:style-name="ce14" table:formula="of:=[.$AZ10]/[.T5]" office:value-type="float" office:value="0">
            <text:p>0.0000</text:p>
          </table:table-cell>
        </table:table-row>
        <table:table-row table:style-name="ro4">
          <table:covered-table-cell/>
          <table:table-cell office:value-type="float" office:value="2000">
            <text:p>2000</text:p>
          </table:table-cell>
          <table:table-cell office:value-type="float" office:value="0.4491351">
            <text:p>0.4491</text:p>
          </table:table-cell>
          <table:table-cell office:value-type="float" office:value="1">
            <text:p>1.0000</text:p>
          </table:table-cell>
          <table:table-cell office:value-type="float" office:value="0.1143063191">
            <text:p>0.1143</text:p>
          </table:table-cell>
          <table:table-cell office:value-type="float" office:value="3.92922371690648">
            <text:p>3.9292</text:p>
          </table:table-cell>
          <table:table-cell office:value-type="float" office:value="0.0417854282">
            <text:p>0.0418</text:p>
          </table:table-cell>
          <table:table-cell office:value-type="float" office:value="10.7486058979767">
            <text:p>10.7486</text:p>
          </table:table-cell>
          <table:table-cell office:value-type="float" office:value="0.0468780598">
            <text:p>0.0469</text:p>
          </table:table-cell>
          <table:table-cell office:value-type="float" office:value="9.58092339819917">
            <text:p>9.5809</text:p>
          </table:table-cell>
          <table:table-cell/>
          <table:covered-table-cell/>
          <table:table-cell office:value-type="float" office:value="2000">
            <text:p>2000</text:p>
          </table:table-cell>
          <table:table-cell office:value-type="float" office:value="5.24839314399999">
            <text:p>5.2484</text:p>
          </table:table-cell>
          <table:table-cell table:formula="of:=[.$AZ11]/[.N6]" office:value-type="float" office:value="0">
            <text:p>0.0000</text:p>
          </table:table-cell>
          <table:table-cell office:value-type="float" office:value="1.344150261">
            <text:p>1.3442</text:p>
          </table:table-cell>
          <table:table-cell table:formula="of:=[.$AZ11]/[.P6]" office:value-type="float" office:value="0">
            <text:p>0.0000</text:p>
          </table:table-cell>
          <table:table-cell office:value-type="float" office:value="0.519967799">
            <text:p>0.5200</text:p>
          </table:table-cell>
          <table:table-cell table:formula="of:=[.$AZ11]/[.R6]" office:value-type="float" office:value="0">
            <text:p>0.0000</text:p>
          </table:table-cell>
          <table:table-cell office:value-type="float" office:value="0.409434491">
            <text:p>0.4094</text:p>
          </table:table-cell>
          <table:table-cell table:formula="of:=[.$AZ11]/[.T6]" office:value-type="float" office:value="0">
            <text:p>0.0000</text:p>
          </table:table-cell>
        </table:table-row>
        <table:table-row table:style-name="ro4">
          <table:covered-table-cell/>
          <table:table-cell office:value-type="float" office:value="5000">
            <text:p>5000</text:p>
          </table:table-cell>
          <table:table-cell office:value-type="float" office:value="1.126203132">
            <text:p>1.1262</text:p>
          </table:table-cell>
          <table:table-cell office:value-type="float" office:value="1">
            <text:p>1.0000</text:p>
          </table:table-cell>
          <table:table-cell office:value-type="float" office:value="0.2870637397">
            <text:p>0.2871</text:p>
          </table:table-cell>
          <table:table-cell office:value-type="float" office:value="3.92318142715257">
            <text:p>3.9232</text:p>
          </table:table-cell>
          <table:table-cell office:value-type="float" office:value="0.1048273008">
            <text:p>0.1048</text:p>
          </table:table-cell>
          <table:table-cell office:value-type="float" office:value="10.7434143911488">
            <text:p>10.7434</text:p>
          </table:table-cell>
          <table:table-cell office:value-type="float" office:value="0.0898386149000001">
            <text:p>0.0898</text:p>
          </table:table-cell>
          <table:table-cell office:value-type="float" office:value="12.5358470102593">
            <text:p>12.5358</text:p>
          </table:table-cell>
          <table:table-cell/>
          <table:covered-table-cell/>
          <table:table-cell office:value-type="float" office:value="5000">
            <text:p>5000</text:p>
          </table:table-cell>
          <table:table-cell office:value-type="float" office:value="13.21215533">
            <text:p>13.2122</text:p>
          </table:table-cell>
          <table:table-cell table:formula="of:=[.$AZ12]/[.N7]" office:value-type="float" office:value="0">
            <text:p>0.0000</text:p>
          </table:table-cell>
          <table:table-cell office:value-type="float" office:value="3.390980324">
            <text:p>3.3910</text:p>
          </table:table-cell>
          <table:table-cell table:formula="of:=[.$AZ12]/[.P7]" office:value-type="float" office:value="0">
            <text:p>0.0000</text:p>
          </table:table-cell>
          <table:table-cell office:value-type="float" office:value="1.304336294">
            <text:p>1.3043</text:p>
          </table:table-cell>
          <table:table-cell table:formula="of:=[.$AZ12]/[.R7]" office:value-type="float" office:value="0">
            <text:p>0.0000</text:p>
          </table:table-cell>
          <table:table-cell office:value-type="float" office:value="1.008265807">
            <text:p>1.0083</text:p>
          </table:table-cell>
          <table:table-cell table:formula="of:=[.$AZ12]/[.T7]" office:value-type="float" office:value="0">
            <text:p>0.0000</text:p>
          </table:table-cell>
        </table:table-row>
        <table:table-row table:style-name="ro4">
          <table:covered-table-cell/>
          <table:table-cell office:value-type="float" office:value="10000">
            <text:p>10000</text:p>
          </table:table-cell>
          <table:table-cell office:value-type="float" office:value="2.24322574">
            <text:p>2.2432</text:p>
          </table:table-cell>
          <table:table-cell office:value-type="float" office:value="1">
            <text:p>1.0000</text:p>
          </table:table-cell>
          <table:table-cell office:value-type="float" office:value="0.571005412000001">
            <text:p>0.5710</text:p>
          </table:table-cell>
          <table:table-cell office:value-type="float" office:value="3.92855425335267">
            <text:p>3.9286</text:p>
          </table:table-cell>
          <table:table-cell office:value-type="float" office:value="0.2072362966">
            <text:p>0.2072</text:p>
          </table:table-cell>
          <table:table-cell office:value-type="float" office:value="10.8244828575073">
            <text:p>10.8245</text:p>
          </table:table-cell>
          <table:table-cell office:value-type="float" office:value="0.1670491787">
            <text:p>0.1670</text:p>
          </table:table-cell>
          <table:table-cell office:value-type="float" office:value="13.4285349826745">
            <text:p>13.4285</text:p>
          </table:table-cell>
          <table:table-cell/>
          <table:covered-table-cell/>
          <table:table-cell office:value-type="float" office:value="10000">
            <text:p>10000</text:p>
          </table:table-cell>
          <table:table-cell office:value-type="float" office:value="26.31817511">
            <text:p>26.3182</text:p>
          </table:table-cell>
          <table:table-cell table:formula="of:=[.$AZ13]/[.N8]" office:value-type="float" office:value="0">
            <text:p>0.0000</text:p>
          </table:table-cell>
          <table:table-cell office:value-type="float" office:value="6.71890828">
            <text:p>6.7189</text:p>
          </table:table-cell>
          <table:table-cell table:formula="of:=[.$AZ13]/[.P8]" office:value-type="float" office:value="0">
            <text:p>0.0000</text:p>
          </table:table-cell>
          <table:table-cell office:value-type="float" office:value="2.600004542">
            <text:p>2.6000</text:p>
          </table:table-cell>
          <table:table-cell table:formula="of:=[.$AZ13]/[.R8]" office:value-type="float" office:value="0">
            <text:p>0.0000</text:p>
          </table:table-cell>
          <table:table-cell office:value-type="float" office:value="1.982330744">
            <text:p>1.9823</text:p>
          </table:table-cell>
          <table:table-cell table:formula="of:=[.$AZ13]/[.T8]" office:value-type="float" office:value="0">
            <text:p>0.0000</text:p>
          </table:table-cell>
        </table:table-row>
        <table:table-row table:style-name="ro4">
          <table:covered-table-cell/>
          <table:table-cell office:value-type="float" office:value="50000">
            <text:p>50000</text:p>
          </table:table-cell>
          <table:table-cell office:value-type="float" office:value="11.25317031">
            <text:p>11.2532</text:p>
          </table:table-cell>
          <table:table-cell office:value-type="float" office:value="1">
            <text:p>1.0000</text:p>
          </table:table-cell>
          <table:table-cell office:value-type="float" office:value="2.85363740800001">
            <text:p>2.8536</text:p>
          </table:table-cell>
          <table:table-cell office:value-type="float" office:value="3.94344785306373">
            <text:p>3.9434</text:p>
          </table:table-cell>
          <table:table-cell office:value-type="float" office:value="1.044345875">
            <text:p>1.0443</text:p>
          </table:table-cell>
          <table:table-cell office:value-type="float" office:value="10.7753289206031">
            <text:p>10.7753</text:p>
          </table:table-cell>
          <table:table-cell office:value-type="float" office:value="0.74078448">
            <text:p>0.7408</text:p>
          </table:table-cell>
          <table:table-cell office:value-type="float" office:value="15.1908829272449">
            <text:p>15.1909</text:p>
          </table:table-cell>
          <table:table-cell/>
          <table:covered-table-cell/>
          <table:table-cell office:value-type="float" office:value="50000">
            <text:p>50000</text:p>
          </table:table-cell>
          <table:table-cell office:value-type="float" office:value="130.0427058">
            <text:p>130.0427</text:p>
          </table:table-cell>
          <table:table-cell table:formula="of:=[.$AZ14]/[.N9]" office:value-type="float" office:value="0">
            <text:p>0.0000</text:p>
          </table:table-cell>
          <table:table-cell office:value-type="float" office:value="33.36729429">
            <text:p>33.3673</text:p>
          </table:table-cell>
          <table:table-cell table:formula="of:=[.$AZ14]/[.P9]" office:value-type="float" office:value="0">
            <text:p>0.0000</text:p>
          </table:table-cell>
          <table:table-cell office:value-type="float" office:value="12.91291074">
            <text:p>12.9129</text:p>
          </table:table-cell>
          <table:table-cell table:formula="of:=[.$AZ14]/[.R9]" office:value-type="float" office:value="0">
            <text:p>0.0000</text:p>
          </table:table-cell>
          <table:table-cell office:value-type="float" office:value="9.79837686000001">
            <text:p>9.7984</text:p>
          </table:table-cell>
          <table:table-cell table:formula="of:=[.$AZ14]/[.T9]" office:value-type="float" office:value="0">
            <text:p>0.0000</text:p>
          </table:table-cell>
        </table:table-row>
        <table:table-row table:style-name="ro4">
          <table:covered-table-cell/>
          <table:table-cell office:value-type="float" office:value="100000">
            <text:p>100000</text:p>
          </table:table-cell>
          <table:table-cell office:value-type="float" office:value="22.34772022">
            <text:p>22.3477</text:p>
          </table:table-cell>
          <table:table-cell office:value-type="float" office:value="1">
            <text:p>1.0000</text:p>
          </table:table-cell>
          <table:table-cell office:value-type="float" office:value="5.69892403999999">
            <text:p>5.6989</text:p>
          </table:table-cell>
          <table:table-cell office:value-type="float" office:value="3.92139289156064">
            <text:p>3.9214</text:p>
          </table:table-cell>
          <table:table-cell office:value-type="float" office:value="2.074276457">
            <text:p>2.0743</text:p>
          </table:table-cell>
          <table:table-cell office:value-type="float" office:value="10.7737424028431">
            <text:p>10.7737</text:p>
          </table:table-cell>
          <table:table-cell office:value-type="float" office:value="1.444444015">
            <text:p>1.4444</text:p>
          </table:table-cell>
          <table:table-cell office:value-type="float" office:value="15.4715032136431">
            <text:p>15.4715</text:p>
          </table:table-cell>
          <table:table-cell/>
          <table:covered-table-cell/>
          <table:table-cell office:value-type="float" office:value="100000">
            <text:p>100000</text:p>
          </table:table-cell>
          <table:table-cell office:value-type="float" office:value="261.2311878">
            <text:p>261.2312</text:p>
          </table:table-cell>
          <table:table-cell table:formula="of:=[.$AZ15]/[.N10]" office:value-type="float" office:value="0">
            <text:p>0.0000</text:p>
          </table:table-cell>
          <table:table-cell office:value-type="float" office:value="66.7051631999999">
            <text:p>66.7052</text:p>
          </table:table-cell>
          <table:table-cell table:formula="of:=[.$AZ15]/[.P10]" office:value-type="float" office:value="0">
            <text:p>0.0000</text:p>
          </table:table-cell>
          <table:table-cell office:value-type="float" office:value="25.8390393800001">
            <text:p>25.8390</text:p>
          </table:table-cell>
          <table:table-cell table:formula="of:=[.$AZ15]/[.R10]" office:value-type="float" office:value="0">
            <text:p>0.0000</text:p>
          </table:table-cell>
          <table:table-cell office:value-type="float" office:value="19.58913305">
            <text:p>19.5891</text:p>
          </table:table-cell>
          <table:table-cell table:formula="of:=[.$AZ15]/[.T10]" office:value-type="float" office:value="0">
            <text:p>0.0000</text:p>
          </table:table-cell>
        </table:table-row>
        <table:table-row table:style-name="ro4">
          <table:covered-table-cell/>
          <table:table-cell office:value-type="float" office:value="200000">
            <text:p>200000</text:p>
          </table:table-cell>
          <table:table-cell office:value-type="float" office:value="44.7627491000001">
            <text:p>44.7627</text:p>
          </table:table-cell>
          <table:table-cell office:value-type="float" office:value="1">
            <text:p>1.0000</text:p>
          </table:table-cell>
          <table:table-cell office:value-type="float" office:value="11.457095">
            <text:p>11.4571</text:p>
          </table:table-cell>
          <table:table-cell office:value-type="float" office:value="3.9069894331853">
            <text:p>3.9070</text:p>
          </table:table-cell>
          <table:table-cell office:value-type="float" office:value="4.17892895">
            <text:p>4.1789</text:p>
          </table:table-cell>
          <table:table-cell office:value-type="float" office:value="10.7115362896993">
            <text:p>10.7115</text:p>
          </table:table-cell>
          <table:table-cell office:value-type="float" office:value="2.885976314">
            <text:p>2.8860</text:p>
          </table:table-cell>
          <table:table-cell office:value-type="float" office:value="15.5104353708151">
            <text:p>15.5104</text:p>
          </table:table-cell>
          <table:table-cell/>
          <table:covered-table-cell/>
          <table:table-cell office:value-type="float" office:value="200000">
            <text:p>200000</text:p>
          </table:table-cell>
          <table:table-cell office:value-type="float" office:value="520.8560526">
            <text:p>520.8561</text:p>
          </table:table-cell>
          <table:table-cell table:formula="of:=[.$AZ16]/[.N11]" office:value-type="float" office:value="0">
            <text:p>0.0000</text:p>
          </table:table-cell>
          <table:table-cell office:value-type="float" office:value="133.8296192">
            <text:p>133.8296</text:p>
          </table:table-cell>
          <table:table-cell table:formula="of:=[.$AZ16]/[.P11]" office:value-type="float" office:value="0">
            <text:p>0.0000</text:p>
          </table:table-cell>
          <table:table-cell office:value-type="float" office:value="51.7934411">
            <text:p>51.7934</text:p>
          </table:table-cell>
          <table:table-cell table:formula="of:=[.$AZ16]/[.R11]" office:value-type="float" office:value="0">
            <text:p>0.0000</text:p>
          </table:table-cell>
          <table:table-cell office:value-type="float" office:value="39.2615876">
            <text:p>39.2616</text:p>
          </table:table-cell>
          <table:table-cell table:formula="of:=[.$AZ16]/[.T11]" office:value-type="float" office:value="0">
            <text:p>0.0000</text:p>
          </table:table-cell>
        </table:table-row>
        <table:table-row table:style-name="ro4">
          <table:covered-table-cell/>
          <table:table-cell table:style-name="ce7" office:value-type="float" office:value="400000">
            <text:p>400000</text:p>
          </table:table-cell>
          <table:table-cell table:style-name="ce12" office:value-type="float" office:value="89.4129668">
            <text:p>89.4130</text:p>
          </table:table-cell>
          <table:table-cell table:style-name="ce16" office:value-type="float" office:value="1">
            <text:p>1.0000</text:p>
          </table:table-cell>
          <table:table-cell table:style-name="ce12" office:value-type="float" office:value="22.82613848">
            <text:p>22.8261</text:p>
          </table:table-cell>
          <table:table-cell table:style-name="ce16" office:value-type="float" office:value="3.91713065608283">
            <text:p>3.9171</text:p>
          </table:table-cell>
          <table:table-cell table:style-name="ce12" office:value-type="float" office:value="8.31372099999999">
            <text:p>8.3137</text:p>
          </table:table-cell>
          <table:table-cell table:style-name="ce16" office:value-type="float" office:value="10.7548673812845">
            <text:p>10.7549</text:p>
          </table:table-cell>
          <table:table-cell table:style-name="ce12" office:value-type="float" office:value="5.74851411000001">
            <text:p>5.7485</text:p>
          </table:table-cell>
          <table:table-cell table:style-name="ce16" office:value-type="float" office:value="15.5541006056607">
            <text:p>15.5541</text:p>
          </table:table-cell>
          <table:table-cell/>
          <table:covered-table-cell/>
          <table:table-cell table:style-name="ce7" office:value-type="float" office:value="400000">
            <text:p>400000</text:p>
          </table:table-cell>
          <table:table-cell table:style-name="ce12" office:value-type="float" office:value="1041.216378461">
            <text:p>1041.2164</text:p>
          </table:table-cell>
          <table:table-cell table:style-name="ce16" table:formula="of:=[.$AZ17]/[.N12]" office:value-type="float" office:value="0">
            <text:p>0.0000</text:p>
          </table:table-cell>
          <table:table-cell table:style-name="ce12" office:value-type="float" office:value="268.2013811">
            <text:p>268.2014</text:p>
          </table:table-cell>
          <table:table-cell table:style-name="ce16" table:formula="of:=[.$AZ17]/[.P12]" office:value-type="float" office:value="0">
            <text:p>0.0000</text:p>
          </table:table-cell>
          <table:table-cell table:style-name="ce12" office:value-type="float" office:value="103.6681491">
            <text:p>103.6681</text:p>
          </table:table-cell>
          <table:table-cell table:style-name="ce16" table:formula="of:=[.$AZ17]/[.R12]" office:value-type="float" office:value="0">
            <text:p>0.0000</text:p>
          </table:table-cell>
          <table:table-cell table:style-name="ce12" office:value-type="float" office:value="78.6457477">
            <text:p>78.6457</text:p>
          </table:table-cell>
          <table:table-cell table:style-name="ce16" table:formula="of:=[.$AZ17]/[.T12]" office:value-type="float" office:value="0">
            <text:p>0.0000</text:p>
          </table:table-cell>
        </table:table-row>
        <table:table-row table:style-name="ro4">
          <table:table-cell office:value-type="float" office:value="2" table:number-columns-spanned="1" table:number-rows-spanned="8">
            <text:p>2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0.1142426068">
            <text:p>0.1142</text:p>
          </table:table-cell>
          <table:table-cell table:style-name="ce14" office:value-type="float" office:value="1.94609891639833">
            <text:p>1.9461</text:p>
          </table:table-cell>
          <table:table-cell table:style-name="ce10" office:value-type="float" office:value="0.0294478977">
            <text:p>0.0294</text:p>
          </table:table-cell>
          <table:table-cell table:style-name="ce14" office:value-type="float" office:value="7.54985688842569">
            <text:p>7.5499</text:p>
          </table:table-cell>
          <table:table-cell table:style-name="ce10" office:value-type="float" office:value="0.01077103369">
            <text:p>0.0108</text:p>
          </table:table-cell>
          <table:table-cell table:style-name="ce14" office:value-type="float" office:value="20.641232745044">
            <text:p>20.6412</text:p>
          </table:table-cell>
          <table:table-cell table:style-name="ce10" office:value-type="float" office:value="0.02918676677">
            <text:p>0.0292</text:p>
          </table:table-cell>
          <table:table-cell table:style-name="ce14" office:value-type="float" office:value="7.61740466328467">
            <text:p>7.6174</text:p>
          </table:table-cell>
          <table:table-cell/>
          <table:table-cell office:value-type="float" office:value="2" table:number-columns-spanned="1" table:number-rows-spanned="8">
            <text:p>2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1.374008344">
            <text:p>1.3740</text:p>
          </table:table-cell>
          <table:table-cell table:style-name="ce14" table:formula="of:=[.$AZ10]/[.N13]" office:value-type="float" office:value="0">
            <text:p>0.0000</text:p>
          </table:table-cell>
          <table:table-cell table:style-name="ce10" office:value-type="float" office:value="0.3538051924">
            <text:p>0.3538</text:p>
          </table:table-cell>
          <table:table-cell table:style-name="ce14" table:formula="of:=[.$AZ10]/[.P13]" office:value-type="float" office:value="0">
            <text:p>0.0000</text:p>
          </table:table-cell>
          <table:table-cell table:style-name="ce10" office:value-type="float" office:value="0.1360388877">
            <text:p>0.1360</text:p>
          </table:table-cell>
          <table:table-cell table:style-name="ce14" table:formula="of:=[.$AZ10]/[.R13]" office:value-type="float" office:value="0">
            <text:p>0.0000</text:p>
          </table:table-cell>
          <table:table-cell table:style-name="ce10" office:value-type="float" office:value="0.1179672671">
            <text:p>0.1180</text:p>
          </table:table-cell>
          <table:table-cell table:style-name="ce14" table:formula="of:=[.$AZ10]/[.T13]" office:value-type="float" office:value="0">
            <text:p>0.0000</text:p>
          </table:table-cell>
        </table:table-row>
        <table:table-row table:style-name="ro4">
          <table:covered-table-cell office:value-type="float" office:value="2">
            <text:p>2</text:p>
          </table:covered-table-cell>
          <table:table-cell office:value-type="float" office:value="2000">
            <text:p>2000</text:p>
          </table:table-cell>
          <table:table-cell office:value-type="float" office:value="0.2232501541">
            <text:p>0.2233</text:p>
          </table:table-cell>
          <table:table-cell office:value-type="float" office:value="2.01180197080097">
            <text:p>2.0118</text:p>
          </table:table-cell>
          <table:table-cell office:value-type="float" office:value="0.0574895444">
            <text:p>0.0575</text:p>
          </table:table-cell>
          <table:table-cell office:value-type="float" office:value="7.81246580900022">
            <text:p>7.8125</text:p>
          </table:table-cell>
          <table:table-cell office:value-type="float" office:value="0.02126972509">
            <text:p>0.0213</text:p>
          </table:table-cell>
          <table:table-cell office:value-type="float" office:value="21.1161685494074">
            <text:p>21.1162</text:p>
          </table:table-cell>
          <table:table-cell office:value-type="float" office:value="0.0364367727">
            <text:p>0.0364</text:p>
          </table:table-cell>
          <table:table-cell office:value-type="float" office:value="12.3264237394987">
            <text:p>12.3264</text:p>
          </table:table-cell>
          <table:table-cell/>
          <table:covered-table-cell office:value-type="float" office:value="2">
            <text:p>2</text:p>
          </table:covered-table-cell>
          <table:table-cell office:value-type="float" office:value="2000">
            <text:p>2000</text:p>
          </table:table-cell>
          <table:table-cell office:value-type="float" office:value="2.615110762">
            <text:p>2.6151</text:p>
          </table:table-cell>
          <table:table-cell table:formula="of:=[.$AZ11]/[.N14]" office:value-type="float" office:value="0">
            <text:p>0.0000</text:p>
          </table:table-cell>
          <table:table-cell office:value-type="float" office:value="0.674487508">
            <text:p>0.6745</text:p>
          </table:table-cell>
          <table:table-cell table:formula="of:=[.$AZ11]/[.P14]" office:value-type="float" office:value="0">
            <text:p>0.0000</text:p>
          </table:table-cell>
          <table:table-cell office:value-type="float" office:value="0.2643454393">
            <text:p>0.2643</text:p>
          </table:table-cell>
          <table:table-cell table:formula="of:=[.$AZ11]/[.R14]" office:value-type="float" office:value="0">
            <text:p>0.0000</text:p>
          </table:table-cell>
          <table:table-cell office:value-type="float" office:value="0.2176114536">
            <text:p>0.2176</text:p>
          </table:table-cell>
          <table:table-cell table:formula="of:=[.$AZ11]/[.T14]" office:value-type="float" office:value="0">
            <text:p>0.0000</text:p>
          </table:table-cell>
        </table:table-row>
        <table:table-row table:style-name="ro4">
          <table:covered-table-cell office:value-type="float" office:value="2">
            <text:p>2</text:p>
          </table:covered-table-cell>
          <table:table-cell office:value-type="float" office:value="5000">
            <text:p>5000</text:p>
          </table:table-cell>
          <table:table-cell office:value-type="float" office:value="0.564747216">
            <text:p>0.5647</text:p>
          </table:table-cell>
          <table:table-cell office:value-type="float" office:value="1.9941720828244">
            <text:p>1.9942</text:p>
          </table:table-cell>
          <table:table-cell office:value-type="float" office:value="0.1455370801">
            <text:p>0.1455</text:p>
          </table:table-cell>
          <table:table-cell office:value-type="float" office:value="7.73825564746919">
            <text:p>7.7383</text:p>
          </table:table-cell>
          <table:table-cell office:value-type="float" office:value="0.0521851913">
            <text:p>0.0522</text:p>
          </table:table-cell>
          <table:table-cell office:value-type="float" office:value="21.5808949616709">
            <text:p>21.5809</text:p>
          </table:table-cell>
          <table:table-cell office:value-type="float" office:value="0.0579002816">
            <text:p>0.0579</text:p>
          </table:table-cell>
          <table:table-cell office:value-type="float" office:value="19.4507366955535">
            <text:p>19.4507</text:p>
          </table:table-cell>
          <table:table-cell/>
          <table:covered-table-cell office:value-type="float" office:value="2">
            <text:p>2</text:p>
          </table:covered-table-cell>
          <table:table-cell office:value-type="float" office:value="5000">
            <text:p>5000</text:p>
          </table:table-cell>
          <table:table-cell office:value-type="float" office:value="6.66135282">
            <text:p>6.6614</text:p>
          </table:table-cell>
          <table:table-cell table:formula="of:=[.$AZ12]/[.N15]" office:value-type="float" office:value="0">
            <text:p>0.0000</text:p>
          </table:table-cell>
          <table:table-cell office:value-type="float" office:value="1.731490217">
            <text:p>1.7315</text:p>
          </table:table-cell>
          <table:table-cell table:formula="of:=[.$AZ12]/[.P15]" office:value-type="float" office:value="0">
            <text:p>0.0000</text:p>
          </table:table-cell>
          <table:table-cell office:value-type="float" office:value="0.652167898999999">
            <text:p>0.6522</text:p>
          </table:table-cell>
          <table:table-cell table:formula="of:=[.$AZ12]/[.R15]" office:value-type="float" office:value="0">
            <text:p>0.0000</text:p>
          </table:table-cell>
          <table:table-cell office:value-type="float" office:value="0.507283218">
            <text:p>0.5073</text:p>
          </table:table-cell>
          <table:table-cell table:formula="of:=[.$AZ12]/[.T15]" office:value-type="float" office:value="0">
            <text:p>0.0000</text:p>
          </table:table-cell>
        </table:table-row>
        <table:table-row table:style-name="ro4">
          <table:covered-table-cell office:value-type="float" office:value="2">
            <text:p>2</text:p>
          </table:covered-table-cell>
          <table:table-cell office:value-type="float" office:value="10000">
            <text:p>10000</text:p>
          </table:table-cell>
          <table:table-cell office:value-type="float" office:value="1.12662711">
            <text:p>1.1266</text:p>
          </table:table-cell>
          <table:table-cell office:value-type="float" office:value="1.99109866972756">
            <text:p>1.9911</text:p>
          </table:table-cell>
          <table:table-cell office:value-type="float" office:value="0.291656755">
            <text:p>0.2917</text:p>
          </table:table-cell>
          <table:table-cell office:value-type="float" office:value="7.69132105306459">
            <text:p>7.6913</text:p>
          </table:table-cell>
          <table:table-cell office:value-type="float" office:value="0.1040799383">
            <text:p>0.1041</text:p>
          </table:table-cell>
          <table:table-cell office:value-type="float" office:value="21.5529118929157">
            <text:p>21.5529</text:p>
          </table:table-cell>
          <table:table-cell office:value-type="float" office:value="0.0940045219">
            <text:p>0.0940</text:p>
          </table:table-cell>
          <table:table-cell office:value-type="float" office:value="23.8629556819224">
            <text:p>23.8630</text:p>
          </table:table-cell>
          <table:table-cell/>
          <table:covered-table-cell office:value-type="float" office:value="2">
            <text:p>2</text:p>
          </table:covered-table-cell>
          <table:table-cell office:value-type="float" office:value="10000">
            <text:p>10000</text:p>
          </table:table-cell>
          <table:table-cell office:value-type="float" office:value="13.25115901">
            <text:p>13.2512</text:p>
          </table:table-cell>
          <table:table-cell table:formula="of:=[.$AZ13]/[.N16]" office:value-type="float" office:value="0">
            <text:p>0.0000</text:p>
          </table:table-cell>
          <table:table-cell office:value-type="float" office:value="3.41343836">
            <text:p>3.4134</text:p>
          </table:table-cell>
          <table:table-cell table:formula="of:=[.$AZ13]/[.P16]" office:value-type="float" office:value="0">
            <text:p>0.0000</text:p>
          </table:table-cell>
          <table:table-cell office:value-type="float" office:value="1.307518987">
            <text:p>1.3075</text:p>
          </table:table-cell>
          <table:table-cell table:formula="of:=[.$AZ13]/[.R16]" office:value-type="float" office:value="0">
            <text:p>0.0000</text:p>
          </table:table-cell>
          <table:table-cell office:value-type="float" office:value="1.007420694">
            <text:p>1.0074</text:p>
          </table:table-cell>
          <table:table-cell table:formula="of:=[.$AZ13]/[.T16]" office:value-type="float" office:value="0">
            <text:p>0.0000</text:p>
          </table:table-cell>
        </table:table-row>
        <table:table-row table:style-name="ro4">
          <table:covered-table-cell office:value-type="float" office:value="2">
            <text:p>2</text:p>
          </table:covered-table-cell>
          <table:table-cell office:value-type="float" office:value="50000">
            <text:p>50000</text:p>
          </table:table-cell>
          <table:table-cell office:value-type="float" office:value="5.58780943">
            <text:p>5.5878</text:p>
          </table:table-cell>
          <table:table-cell office:value-type="float" office:value="2.01387868555138">
            <text:p>2.0139</text:p>
          </table:table-cell>
          <table:table-cell office:value-type="float" office:value="1.440723987">
            <text:p>1.4407</text:p>
          </table:table-cell>
          <table:table-cell office:value-type="float" office:value="7.81077459078912">
            <text:p>7.8108</text:p>
          </table:table-cell>
          <table:table-cell office:value-type="float" office:value="0.522171664">
            <text:p>0.5222</text:p>
          </table:table-cell>
          <table:table-cell office:value-type="float" office:value="21.5507104000956">
            <text:p>21.5507</text:p>
          </table:table-cell>
          <table:table-cell office:value-type="float" office:value="0.378210028999999">
            <text:p>0.3782</text:p>
          </table:table-cell>
          <table:table-cell office:value-type="float" office:value="29.7537596762143">
            <text:p>29.7538</text:p>
          </table:table-cell>
          <table:table-cell/>
          <table:covered-table-cell office:value-type="float" office:value="2">
            <text:p>2</text:p>
          </table:covered-table-cell>
          <table:table-cell office:value-type="float" office:value="50000">
            <text:p>50000</text:p>
          </table:table-cell>
          <table:table-cell office:value-type="float" office:value="65.3116319">
            <text:p>65.3116</text:p>
          </table:table-cell>
          <table:table-cell table:formula="of:=[.$AZ14]/[.N17]" office:value-type="float" office:value="0">
            <text:p>0.0000</text:p>
          </table:table-cell>
          <table:table-cell office:value-type="float" office:value="16.82557507">
            <text:p>16.8256</text:p>
          </table:table-cell>
          <table:table-cell table:formula="of:=[.$AZ14]/[.P17]" office:value-type="float" office:value="0">
            <text:p>0.0000</text:p>
          </table:table-cell>
          <table:table-cell office:value-type="float" office:value="6.49657392999999">
            <text:p>6.4966</text:p>
          </table:table-cell>
          <table:table-cell table:formula="of:=[.$AZ14]/[.R17]" office:value-type="float" office:value="0">
            <text:p>0.0000</text:p>
          </table:table-cell>
          <table:table-cell office:value-type="float" office:value="4.92419746">
            <text:p>4.9242</text:p>
          </table:table-cell>
          <table:table-cell table:formula="of:=[.$AZ14]/[.T17]" office:value-type="float" office:value="0">
            <text:p>0.0000</text:p>
          </table:table-cell>
        </table:table-row>
        <table:table-row table:style-name="ro4">
          <table:covered-table-cell office:value-type="float" office:value="2">
            <text:p>2</text:p>
          </table:covered-table-cell>
          <table:table-cell office:value-type="float" office:value="100000">
            <text:p>100000</text:p>
          </table:table-cell>
          <table:table-cell office:value-type="float" office:value="11.21315564">
            <text:p>11.2132</text:p>
          </table:table-cell>
          <table:table-cell office:value-type="float" office:value="1.99299117371388">
            <text:p>1.9930</text:p>
          </table:table-cell>
          <table:table-cell office:value-type="float" office:value="2.859927628">
            <text:p>2.8599</text:p>
          </table:table-cell>
          <table:table-cell office:value-type="float" office:value="7.81408592343582">
            <text:p>7.8141</text:p>
          </table:table-cell>
          <table:table-cell office:value-type="float" office:value="1.044201255">
            <text:p>1.0442</text:p>
          </table:table-cell>
          <table:table-cell office:value-type="float" office:value="21.4017366029693">
            <text:p>21.4017</text:p>
          </table:table-cell>
          <table:table-cell office:value-type="float" office:value="0.730593387">
            <text:p>0.7306</text:p>
          </table:table-cell>
          <table:table-cell office:value-type="float" office:value="30.5884512748813">
            <text:p>30.5885</text:p>
          </table:table-cell>
          <table:table-cell/>
          <table:covered-table-cell office:value-type="float" office:value="2">
            <text:p>2</text:p>
          </table:covered-table-cell>
          <table:table-cell office:value-type="float" office:value="100000">
            <text:p>100000</text:p>
          </table:table-cell>
          <table:table-cell office:value-type="float" office:value="130.046894">
            <text:p>130.0469</text:p>
          </table:table-cell>
          <table:table-cell table:formula="of:=[.$AZ15]/[.N18]" office:value-type="float" office:value="0">
            <text:p>0.0000</text:p>
          </table:table-cell>
          <table:table-cell office:value-type="float" office:value="33.5379533">
            <text:p>33.5380</text:p>
          </table:table-cell>
          <table:table-cell table:formula="of:=[.$AZ15]/[.P18]" office:value-type="float" office:value="0">
            <text:p>0.0000</text:p>
          </table:table-cell>
          <table:table-cell office:value-type="float" office:value="12.91571262">
            <text:p>12.9157</text:p>
          </table:table-cell>
          <table:table-cell table:formula="of:=[.$AZ15]/[.R18]" office:value-type="float" office:value="0">
            <text:p>0.0000</text:p>
          </table:table-cell>
          <table:table-cell office:value-type="float" office:value="9.79654873">
            <text:p>9.7965</text:p>
          </table:table-cell>
          <table:table-cell table:formula="of:=[.$AZ15]/[.T18]" office:value-type="float" office:value="0">
            <text:p>0.0000</text:p>
          </table:table-cell>
        </table:table-row>
        <table:table-row table:style-name="ro4">
          <table:covered-table-cell office:value-type="float" office:value="2">
            <text:p>2</text:p>
          </table:covered-table-cell>
          <table:table-cell office:value-type="float" office:value="200000">
            <text:p>200000</text:p>
          </table:table-cell>
          <table:table-cell office:value-type="float" office:value="22.33996572">
            <text:p>22.3400</text:p>
          </table:table-cell>
          <table:table-cell office:value-type="float" office:value="2.00370715251035">
            <text:p>2.0037</text:p>
          </table:table-cell>
          <table:table-cell office:value-type="float" office:value="5.71518042999999">
            <text:p>5.7152</text:p>
          </table:table-cell>
          <table:table-cell office:value-type="float" office:value="7.83225475525366">
            <text:p>7.8323</text:p>
          </table:table-cell>
          <table:table-cell office:value-type="float" office:value="2.07703542">
            <text:p>2.0770</text:p>
          </table:table-cell>
          <table:table-cell office:value-type="float" office:value="21.5512690197648">
            <text:p>21.5513</text:p>
          </table:table-cell>
          <table:table-cell office:value-type="float" office:value="1.447704395">
            <text:p>1.4477</text:p>
          </table:table-cell>
          <table:table-cell office:value-type="float" office:value="30.9198129497977">
            <text:p>30.9198</text:p>
          </table:table-cell>
          <table:table-cell/>
          <table:covered-table-cell office:value-type="float" office:value="2">
            <text:p>2</text:p>
          </table:covered-table-cell>
          <table:table-cell office:value-type="float" office:value="200000">
            <text:p>200000</text:p>
          </table:table-cell>
          <table:table-cell office:value-type="float" office:value="263.4494493">
            <text:p>263.4494</text:p>
          </table:table-cell>
          <table:table-cell table:formula="of:=[.$AZ16]/[.N19]" office:value-type="float" office:value="0">
            <text:p>0.0000</text:p>
          </table:table-cell>
          <table:table-cell office:value-type="float" office:value="67.148583">
            <text:p>67.1486</text:p>
          </table:table-cell>
          <table:table-cell table:formula="of:=[.$AZ16]/[.P19]" office:value-type="float" office:value="0">
            <text:p>0.0000</text:p>
          </table:table-cell>
          <table:table-cell office:value-type="float" office:value="25.82010031">
            <text:p>25.8201</text:p>
          </table:table-cell>
          <table:table-cell table:formula="of:=[.$AZ16]/[.R19]" office:value-type="float" office:value="0">
            <text:p>0.0000</text:p>
          </table:table-cell>
          <table:table-cell office:value-type="float" office:value="19.59153559">
            <text:p>19.5915</text:p>
          </table:table-cell>
          <table:table-cell table:formula="of:=[.$AZ16]/[.T19]" office:value-type="float" office:value="0">
            <text:p>0.0000</text:p>
          </table:table-cell>
        </table:table-row>
        <table:table-row table:style-name="ro4">
          <table:covered-table-cell office:value-type="float" office:value="2">
            <text:p>2</text:p>
          </table:covered-table-cell>
          <table:table-cell table:style-name="ce7" office:value-type="float" office:value="400000">
            <text:p>400000</text:p>
          </table:table-cell>
          <table:table-cell table:style-name="ce12" office:value-type="float" office:value="44.7918202000001">
            <text:p>44.7918</text:p>
          </table:table-cell>
          <table:table-cell table:style-name="ce16" office:value-type="float" office:value="1.99618962571206">
            <text:p>1.9962</text:p>
          </table:table-cell>
          <table:table-cell table:style-name="ce12" office:value-type="float" office:value="11.43343448">
            <text:p>11.4334</text:p>
          </table:table-cell>
          <table:table-cell table:style-name="ce16" office:value-type="float" office:value="7.8203069214597">
            <text:p>7.8203</text:p>
          </table:table-cell>
          <table:table-cell table:style-name="ce12" office:value-type="float" office:value="4.16816758000001">
            <text:p>4.1682</text:p>
          </table:table-cell>
          <table:table-cell table:style-name="ce16" office:value-type="float" office:value="21.4513848313171">
            <text:p>21.4514</text:p>
          </table:table-cell>
          <table:table-cell table:style-name="ce12" office:value-type="float" office:value="2.86453057">
            <text:p>2.8645</text:p>
          </table:table-cell>
          <table:table-cell table:style-name="ce16" office:value-type="float" office:value="31.2138287984827">
            <text:p>31.2138</text:p>
          </table:table-cell>
          <table:table-cell/>
          <table:covered-table-cell office:value-type="float" office:value="2">
            <text:p>2</text:p>
          </table:covered-table-cell>
          <table:table-cell table:style-name="ce7" office:value-type="float" office:value="400000">
            <text:p>400000</text:p>
          </table:table-cell>
          <table:table-cell table:style-name="ce12" office:value-type="float" office:value="494.201304237288">
            <text:p>494.2013</text:p>
          </table:table-cell>
          <table:table-cell table:style-name="ce16" table:formula="of:=[.$AZ17]/[.N20]" office:value-type="float" office:value="0">
            <text:p>0.0000</text:p>
          </table:table-cell>
          <table:table-cell table:style-name="ce12" office:value-type="float" office:value="134.0176636">
            <text:p>134.0177</text:p>
          </table:table-cell>
          <table:table-cell table:style-name="ce16" table:formula="of:=[.$AZ17]/[.P20]" office:value-type="float" office:value="0">
            <text:p>0.0000</text:p>
          </table:table-cell>
          <table:table-cell table:style-name="ce12" office:value-type="float" office:value="51.7896037999999">
            <text:p>51.7896</text:p>
          </table:table-cell>
          <table:table-cell table:style-name="ce16" table:formula="of:=[.$AZ17]/[.R20]" office:value-type="float" office:value="0">
            <text:p>0.0000</text:p>
          </table:table-cell>
          <table:table-cell table:style-name="ce12" office:value-type="float" office:value="39.2861482">
            <text:p>39.2861</text:p>
          </table:table-cell>
          <table:table-cell table:style-name="ce16" table:formula="of:=[.$AZ17]/[.T20]" office:value-type="float" office:value="0">
            <text:p>0.0000</text:p>
          </table:table-cell>
        </table:table-row>
        <table:table-row table:style-name="ro4">
          <table:table-cell office:value-type="float" office:value="4" table:number-columns-spanned="1" table:number-rows-spanned="8">
            <text:p>4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0.0636137385">
            <text:p>0.0636</text:p>
          </table:table-cell>
          <table:table-cell table:style-name="ce14" office:value-type="float" office:value="3.49495908497816">
            <text:p>3.4950</text:p>
          </table:table-cell>
          <table:table-cell table:style-name="ce10" office:value-type="float" office:value="0.01601629288">
            <text:p>0.0160</text:p>
          </table:table-cell>
          <table:table-cell table:style-name="ce14" office:value-type="float" office:value="13.8813279056371">
            <text:p>13.8813</text:p>
          </table:table-cell>
          <table:table-cell table:style-name="ce10" office:value-type="float" office:value="0.00604102930000001">
            <text:p>0.0060</text:p>
          </table:table-cell>
          <table:table-cell table:style-name="ce14" office:value-type="float" office:value="36.8029026609753">
            <text:p>36.8029</text:p>
          </table:table-cell>
          <table:table-cell table:style-name="ce10" office:value-type="float" office:value="0.0237347823">
            <text:p>0.0237</text:p>
          </table:table-cell>
          <table:table-cell table:style-name="ce14" office:value-type="float" office:value="9.36715620517825">
            <text:p>9.3672</text:p>
          </table:table-cell>
          <table:table-cell/>
          <table:table-cell office:value-type="float" office:value="4" table:number-columns-spanned="1" table:number-rows-spanned="8">
            <text:p>4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0.783210773">
            <text:p>0.7832</text:p>
          </table:table-cell>
          <table:table-cell table:style-name="ce14" table:formula="of:=[.$AZ10]/[.N21]" office:value-type="float" office:value="0">
            <text:p>0.0000</text:p>
          </table:table-cell>
          <table:table-cell table:style-name="ce10" office:value-type="float" office:value="0.1999996632">
            <text:p>0.2000</text:p>
          </table:table-cell>
          <table:table-cell table:style-name="ce14" table:formula="of:=[.$AZ10]/[.P21]" office:value-type="float" office:value="0">
            <text:p>0.0000</text:p>
          </table:table-cell>
          <table:table-cell table:style-name="ce10" office:value-type="float" office:value="0.0772744272000001">
            <text:p>0.0773</text:p>
          </table:table-cell>
          <table:table-cell table:style-name="ce14" table:formula="of:=[.$AZ10]/[.R21]" office:value-type="float" office:value="0">
            <text:p>0.0000</text:p>
          </table:table-cell>
          <table:table-cell table:style-name="ce10" office:value-type="float" office:value="0.0772816835000001">
            <text:p>0.0773</text:p>
          </table:table-cell>
          <table:table-cell table:style-name="ce14" table:formula="of:=[.$AZ10]/[.T21]" office:value-type="float" office:value="0">
            <text:p>0.0000</text:p>
          </table:table-cell>
        </table:table-row>
        <table:table-row table:style-name="ro4">
          <table:covered-table-cell office:value-type="float" office:value="4">
            <text:p>4</text:p>
          </table:covered-table-cell>
          <table:table-cell office:value-type="float" office:value="2000">
            <text:p>2000</text:p>
          </table:table-cell>
          <table:table-cell office:value-type="float" office:value="0.1153928931">
            <text:p>0.1154</text:p>
          </table:table-cell>
          <table:table-cell office:value-type="float" office:value="3.89222497100213">
            <text:p>3.8922</text:p>
          </table:table-cell>
          <table:table-cell office:value-type="float" office:value="0.02966648018">
            <text:p>0.0297</text:p>
          </table:table-cell>
          <table:table-cell office:value-type="float" office:value="15.1394805610539">
            <text:p>15.1395</text:p>
          </table:table-cell>
          <table:table-cell office:value-type="float" office:value="0.01109694413">
            <text:p>0.0111</text:p>
          </table:table-cell>
          <table:table-cell office:value-type="float" office:value="40.4737641947558">
            <text:p>40.4738</text:p>
          </table:table-cell>
          <table:table-cell office:value-type="float" office:value="0.02944057807">
            <text:p>0.0294</text:p>
          </table:table-cell>
          <table:table-cell office:value-type="float" office:value="15.2556481374824">
            <text:p>15.2556</text:p>
          </table:table-cell>
          <table:table-cell/>
          <table:covered-table-cell office:value-type="float" office:value="4">
            <text:p>4</text:p>
          </table:covered-table-cell>
          <table:table-cell office:value-type="float" office:value="2000">
            <text:p>2000</text:p>
          </table:table-cell>
          <table:table-cell office:value-type="float" office:value="1.383774365">
            <text:p>1.3838</text:p>
          </table:table-cell>
          <table:table-cell table:formula="of:=[.$AZ11]/[.N22]" office:value-type="float" office:value="0">
            <text:p>0.0000</text:p>
          </table:table-cell>
          <table:table-cell office:value-type="float" office:value="0.3590182932">
            <text:p>0.3590</text:p>
          </table:table-cell>
          <table:table-cell table:formula="of:=[.$AZ11]/[.P22]" office:value-type="float" office:value="0">
            <text:p>0.0000</text:p>
          </table:table-cell>
          <table:table-cell office:value-type="float" office:value="0.1361656578">
            <text:p>0.1362</text:p>
          </table:table-cell>
          <table:table-cell table:formula="of:=[.$AZ11]/[.R22]" office:value-type="float" office:value="0">
            <text:p>0.0000</text:p>
          </table:table-cell>
          <table:table-cell office:value-type="float" office:value="0.1155280743">
            <text:p>0.1155</text:p>
          </table:table-cell>
          <table:table-cell table:formula="of:=[.$AZ11]/[.T22]" office:value-type="float" office:value="0">
            <text:p>0.0000</text:p>
          </table:table-cell>
        </table:table-row>
        <table:table-row table:style-name="ro4">
          <table:covered-table-cell office:value-type="float" office:value="4">
            <text:p>4</text:p>
          </table:covered-table-cell>
          <table:table-cell office:value-type="float" office:value="5000">
            <text:p>5000</text:p>
          </table:table-cell>
          <table:table-cell office:value-type="float" office:value="0.2847728681">
            <text:p>0.2848</text:p>
          </table:table-cell>
          <table:table-cell office:value-type="float" office:value="3.95474168418505">
            <text:p>3.9547</text:p>
          </table:table-cell>
          <table:table-cell office:value-type="float" office:value="0.0730539984">
            <text:p>0.0731</text:p>
          </table:table-cell>
          <table:table-cell office:value-type="float" office:value="15.4160368585657">
            <text:p>15.4160</text:p>
          </table:table-cell>
          <table:table-cell office:value-type="float" office:value="0.02678092608">
            <text:p>0.0268</text:p>
          </table:table-cell>
          <table:table-cell office:value-type="float" office:value="42.0524342076822">
            <text:p>42.0524</text:p>
          </table:table-cell>
          <table:table-cell office:value-type="float" office:value="0.0381933184">
            <text:p>0.0382</text:p>
          </table:table-cell>
          <table:table-cell office:value-type="float" office:value="29.4869149678285">
            <text:p>29.4869</text:p>
          </table:table-cell>
          <table:table-cell/>
          <table:covered-table-cell office:value-type="float" office:value="4">
            <text:p>4</text:p>
          </table:covered-table-cell>
          <table:table-cell office:value-type="float" office:value="5000">
            <text:p>5000</text:p>
          </table:table-cell>
          <table:table-cell office:value-type="float" office:value="3.391992477">
            <text:p>3.3920</text:p>
          </table:table-cell>
          <table:table-cell table:formula="of:=[.$AZ12]/[.N23]" office:value-type="float" office:value="0">
            <text:p>0.0000</text:p>
          </table:table-cell>
          <table:table-cell office:value-type="float" office:value="0.881137463">
            <text:p>0.8811</text:p>
          </table:table-cell>
          <table:table-cell table:formula="of:=[.$AZ12]/[.P23]" office:value-type="float" office:value="0">
            <text:p>0.0000</text:p>
          </table:table-cell>
          <table:table-cell office:value-type="float" office:value="0.3294689679">
            <text:p>0.3295</text:p>
          </table:table-cell>
          <table:table-cell table:formula="of:=[.$AZ12]/[.R23]" office:value-type="float" office:value="0">
            <text:p>0.0000</text:p>
          </table:table-cell>
          <table:table-cell office:value-type="float" office:value="0.266017223">
            <text:p>0.2660</text:p>
          </table:table-cell>
          <table:table-cell table:formula="of:=[.$AZ12]/[.T23]" office:value-type="float" office:value="0">
            <text:p>0.0000</text:p>
          </table:table-cell>
        </table:table-row>
        <table:table-row table:style-name="ro4">
          <table:covered-table-cell office:value-type="float" office:value="4">
            <text:p>4</text:p>
          </table:covered-table-cell>
          <table:table-cell office:value-type="float" office:value="10000">
            <text:p>10000</text:p>
          </table:table-cell>
          <table:table-cell office:value-type="float" office:value="0.564945294000001">
            <text:p>0.5649</text:p>
          </table:table-cell>
          <table:table-cell office:value-type="float" office:value="3.97069550596167">
            <text:p>3.9707</text:p>
          </table:table-cell>
          <table:table-cell office:value-type="float" office:value="0.1455573508">
            <text:p>0.1456</text:p>
          </table:table-cell>
          <table:table-cell office:value-type="float" office:value="15.4112844708355">
            <text:p>15.4113</text:p>
          </table:table-cell>
          <table:table-cell office:value-type="float" office:value="0.0526449767999999">
            <text:p>0.0526</text:p>
          </table:table-cell>
          <table:table-cell office:value-type="float" office:value="42.6104421799271">
            <text:p>42.6104</text:p>
          </table:table-cell>
          <table:table-cell office:value-type="float" office:value="0.0581759793">
            <text:p>0.0582</text:p>
          </table:table-cell>
          <table:table-cell office:value-type="float" office:value="38.5593120561359">
            <text:p>38.5593</text:p>
          </table:table-cell>
          <table:table-cell/>
          <table:covered-table-cell office:value-type="float" office:value="4">
            <text:p>4</text:p>
          </table:covered-table-cell>
          <table:table-cell office:value-type="float" office:value="10000">
            <text:p>10000</text:p>
          </table:table-cell>
          <table:table-cell office:value-type="float" office:value="6.67065136">
            <text:p>6.6707</text:p>
          </table:table-cell>
          <table:table-cell table:formula="of:=[.$AZ13]/[.N24]" office:value-type="float" office:value="0">
            <text:p>0.0000</text:p>
          </table:table-cell>
          <table:table-cell office:value-type="float" office:value="1.726718303">
            <text:p>1.7267</text:p>
          </table:table-cell>
          <table:table-cell table:formula="of:=[.$AZ13]/[.P24]" office:value-type="float" office:value="0">
            <text:p>0.0000</text:p>
          </table:table-cell>
          <table:table-cell office:value-type="float" office:value="0.654989899">
            <text:p>0.6550</text:p>
          </table:table-cell>
          <table:table-cell table:formula="of:=[.$AZ13]/[.R24]" office:value-type="float" office:value="0">
            <text:p>0.0000</text:p>
          </table:table-cell>
          <table:table-cell office:value-type="float" office:value="0.511616392">
            <text:p>0.5116</text:p>
          </table:table-cell>
          <table:table-cell table:formula="of:=[.$AZ13]/[.T24]" office:value-type="float" office:value="0">
            <text:p>0.0000</text:p>
          </table:table-cell>
        </table:table-row>
        <table:table-row table:style-name="ro4">
          <table:covered-table-cell office:value-type="float" office:value="4">
            <text:p>4</text:p>
          </table:covered-table-cell>
          <table:table-cell office:value-type="float" office:value="50000">
            <text:p>50000</text:p>
          </table:table-cell>
          <table:table-cell office:value-type="float" office:value="2.806317953">
            <text:p>2.8063</text:p>
          </table:table-cell>
          <table:table-cell office:value-type="float" office:value="4.00994131757956">
            <text:p>4.0099</text:p>
          </table:table-cell>
          <table:table-cell office:value-type="float" office:value="0.71841543">
            <text:p>0.7184</text:p>
          </table:table-cell>
          <table:table-cell office:value-type="float" office:value="15.663876136402">
            <text:p>15.6639</text:p>
          </table:table-cell>
          <table:table-cell office:value-type="float" office:value="0.2630773137">
            <text:p>0.2631</text:p>
          </table:table-cell>
          <table:table-cell office:value-type="float" office:value="42.7751452671154">
            <text:p>42.7751</text:p>
          </table:table-cell>
          <table:table-cell office:value-type="float" office:value="0.199603385">
            <text:p>0.1996</text:p>
          </table:table-cell>
          <table:table-cell office:value-type="float" office:value="56.3776526635558">
            <text:p>56.3777</text:p>
          </table:table-cell>
          <table:table-cell/>
          <table:covered-table-cell office:value-type="float" office:value="4">
            <text:p>4</text:p>
          </table:covered-table-cell>
          <table:table-cell office:value-type="float" office:value="50000">
            <text:p>50000</text:p>
          </table:table-cell>
          <table:table-cell office:value-type="float" office:value="33.68985895">
            <text:p>33.6899</text:p>
          </table:table-cell>
          <table:table-cell table:formula="of:=[.$AZ14]/[.N25]" office:value-type="float" office:value="0">
            <text:p>0.0000</text:p>
          </table:table-cell>
          <table:table-cell office:value-type="float" office:value="8.45668184000001">
            <text:p>8.4567</text:p>
          </table:table-cell>
          <table:table-cell table:formula="of:=[.$AZ14]/[.P25]" office:value-type="float" office:value="0">
            <text:p>0.0000</text:p>
          </table:table-cell>
          <table:table-cell office:value-type="float" office:value="3.244802388">
            <text:p>3.2448</text:p>
          </table:table-cell>
          <table:table-cell table:formula="of:=[.$AZ14]/[.R25]" office:value-type="float" office:value="0">
            <text:p>0.0000</text:p>
          </table:table-cell>
          <table:table-cell office:value-type="float" office:value="2.460491187">
            <text:p>2.4605</text:p>
          </table:table-cell>
          <table:table-cell table:formula="of:=[.$AZ14]/[.T25]" office:value-type="float" office:value="0">
            <text:p>0.0000</text:p>
          </table:table-cell>
        </table:table-row>
        <table:table-row table:style-name="ro4">
          <table:covered-table-cell office:value-type="float" office:value="4">
            <text:p>4</text:p>
          </table:covered-table-cell>
          <table:table-cell office:value-type="float" office:value="100000">
            <text:p>100000</text:p>
          </table:table-cell>
          <table:table-cell office:value-type="float" office:value="5.5952682">
            <text:p>5.5953</text:p>
          </table:table-cell>
          <table:table-cell office:value-type="float" office:value="3.99403914543364">
            <text:p>3.9940</text:p>
          </table:table-cell>
          <table:table-cell office:value-type="float" office:value="1.433029511">
            <text:p>1.4330</text:p>
          </table:table-cell>
          <table:table-cell office:value-type="float" office:value="15.5947383138016">
            <text:p>15.5947</text:p>
          </table:table-cell>
          <table:table-cell office:value-type="float" office:value="0.524757815">
            <text:p>0.5248</text:p>
          </table:table-cell>
          <table:table-cell office:value-type="float" office:value="42.5867315954123">
            <text:p>42.5867</text:p>
          </table:table-cell>
          <table:table-cell office:value-type="float" office:value="0.376419974">
            <text:p>0.3764</text:p>
          </table:table-cell>
          <table:table-cell office:value-type="float" office:value="59.3691136592024">
            <text:p>59.3691</text:p>
          </table:table-cell>
          <table:table-cell/>
          <table:covered-table-cell office:value-type="float" office:value="4">
            <text:p>4</text:p>
          </table:covered-table-cell>
          <table:table-cell office:value-type="float" office:value="100000">
            <text:p>100000</text:p>
          </table:table-cell>
          <table:table-cell office:value-type="float" office:value="65.3530888">
            <text:p>65.3531</text:p>
          </table:table-cell>
          <table:table-cell table:formula="of:=[.$AZ15]/[.N26]" office:value-type="float" office:value="0">
            <text:p>0.0000</text:p>
          </table:table-cell>
          <table:table-cell office:value-type="float" office:value="16.88759305">
            <text:p>16.8876</text:p>
          </table:table-cell>
          <table:table-cell table:formula="of:=[.$AZ15]/[.P26]" office:value-type="float" office:value="0">
            <text:p>0.0000</text:p>
          </table:table-cell>
          <table:table-cell office:value-type="float" office:value="6.47446587">
            <text:p>6.4745</text:p>
          </table:table-cell>
          <table:table-cell table:formula="of:=[.$AZ15]/[.R26]" office:value-type="float" office:value="0">
            <text:p>0.0000</text:p>
          </table:table-cell>
          <table:table-cell office:value-type="float" office:value="4.91549963">
            <text:p>4.9155</text:p>
          </table:table-cell>
          <table:table-cell table:formula="of:=[.$AZ15]/[.T26]" office:value-type="float" office:value="0">
            <text:p>0.0000</text:p>
          </table:table-cell>
        </table:table-row>
        <table:table-row table:style-name="ro4">
          <table:covered-table-cell office:value-type="float" office:value="4">
            <text:p>4</text:p>
          </table:covered-table-cell>
          <table:table-cell office:value-type="float" office:value="200000">
            <text:p>200000</text:p>
          </table:table-cell>
          <table:table-cell office:value-type="float" office:value="11.20692827">
            <text:p>11.2069</text:p>
          </table:table-cell>
          <table:table-cell office:value-type="float" office:value="3.9942032304986">
            <text:p>3.9942</text:p>
          </table:table-cell>
          <table:table-cell office:value-type="float" office:value="2.884271169">
            <text:p>2.8843</text:p>
          </table:table-cell>
          <table:table-cell office:value-type="float" office:value="15.5196049459939">
            <text:p>15.5196</text:p>
          </table:table-cell>
          <table:table-cell office:value-type="float" office:value="1.04160027">
            <text:p>1.0416</text:p>
          </table:table-cell>
          <table:table-cell office:value-type="float" office:value="42.974978395503">
            <text:p>42.9750</text:p>
          </table:table-cell>
          <table:table-cell office:value-type="float" office:value="0.729256701">
            <text:p>0.7293</text:p>
          </table:table-cell>
          <table:table-cell office:value-type="float" office:value="61.3813339508828">
            <text:p>61.3813</text:p>
          </table:table-cell>
          <table:table-cell/>
          <table:covered-table-cell office:value-type="float" office:value="4">
            <text:p>4</text:p>
          </table:covered-table-cell>
          <table:table-cell office:value-type="float" office:value="200000">
            <text:p>200000</text:p>
          </table:table-cell>
          <table:table-cell office:value-type="float" office:value="130.2396711">
            <text:p>130.2397</text:p>
          </table:table-cell>
          <table:table-cell table:formula="of:=[.$AZ16]/[.N27]" office:value-type="float" office:value="0">
            <text:p>0.0000</text:p>
          </table:table-cell>
          <table:table-cell office:value-type="float" office:value="33.73970386">
            <text:p>33.7397</text:p>
          </table:table-cell>
          <table:table-cell table:formula="of:=[.$AZ16]/[.P27]" office:value-type="float" office:value="0">
            <text:p>0.0000</text:p>
          </table:table-cell>
          <table:table-cell office:value-type="float" office:value="12.90108999">
            <text:p>12.9011</text:p>
          </table:table-cell>
          <table:table-cell table:formula="of:=[.$AZ16]/[.R27]" office:value-type="float" office:value="0">
            <text:p>0.0000</text:p>
          </table:table-cell>
          <table:table-cell office:value-type="float" office:value="9.7734512">
            <text:p>9.7735</text:p>
          </table:table-cell>
          <table:table-cell table:formula="of:=[.$AZ16]/[.T27]" office:value-type="float" office:value="0">
            <text:p>0.0000</text:p>
          </table:table-cell>
        </table:table-row>
        <table:table-row table:style-name="ro4">
          <table:covered-table-cell office:value-type="float" office:value="4">
            <text:p>4</text:p>
          </table:covered-table-cell>
          <table:table-cell table:style-name="ce7" office:value-type="float" office:value="400000">
            <text:p>400000</text:p>
          </table:table-cell>
          <table:table-cell table:style-name="ce12" office:value-type="float" office:value="22.38161221">
            <text:p>22.3816</text:p>
          </table:table-cell>
          <table:table-cell table:style-name="ce16" office:value-type="float" office:value="3.99492967535425">
            <text:p>3.9949</text:p>
          </table:table-cell>
          <table:table-cell table:style-name="ce12" office:value-type="float" office:value="5.75710552">
            <text:p>5.7571</text:p>
          </table:table-cell>
          <table:table-cell table:style-name="ce16" office:value-type="float" office:value="15.5308890013188">
            <text:p>15.5309</text:p>
          </table:table-cell>
          <table:table-cell table:style-name="ce12" office:value-type="float" office:value="2.09189296">
            <text:p>2.0919</text:p>
          </table:table-cell>
          <table:table-cell table:style-name="ce16" office:value-type="float" office:value="42.7426108838762">
            <text:p>42.7426</text:p>
          </table:table-cell>
          <table:table-cell table:style-name="ce12" office:value-type="float" office:value="1.434621495">
            <text:p>1.4346</text:p>
          </table:table-cell>
          <table:table-cell table:style-name="ce16" office:value-type="float" office:value="62.3251269492515">
            <text:p>62.3251</text:p>
          </table:table-cell>
          <table:table-cell/>
          <table:covered-table-cell office:value-type="float" office:value="4">
            <text:p>4</text:p>
          </table:covered-table-cell>
          <table:table-cell table:style-name="ce7" office:value-type="float" office:value="400000">
            <text:p>400000</text:p>
          </table:table-cell>
          <table:table-cell table:style-name="ce12" office:value-type="float" office:value="244.876593318966">
            <text:p>244.8766</text:p>
          </table:table-cell>
          <table:table-cell table:style-name="ce16" table:formula="of:=[.$AZ17]/[.N28]" office:value-type="float" office:value="0">
            <text:p>0.0000</text:p>
          </table:table-cell>
          <table:table-cell table:style-name="ce12" office:value-type="float" office:value="67.2315571">
            <text:p>67.2316</text:p>
          </table:table-cell>
          <table:table-cell table:style-name="ce16" table:formula="of:=[.$AZ17]/[.P28]" office:value-type="float" office:value="0">
            <text:p>0.0000</text:p>
          </table:table-cell>
          <table:table-cell table:style-name="ce12" office:value-type="float" office:value="25.81297315">
            <text:p>25.8130</text:p>
          </table:table-cell>
          <table:table-cell table:style-name="ce16" table:formula="of:=[.$AZ17]/[.R28]" office:value-type="float" office:value="0">
            <text:p>0.0000</text:p>
          </table:table-cell>
          <table:table-cell table:style-name="ce12" office:value-type="float" office:value="19.55415243">
            <text:p>19.5542</text:p>
          </table:table-cell>
          <table:table-cell table:style-name="ce16" table:formula="of:=[.$AZ17]/[.T28]" office:value-type="float" office:value="0">
            <text:p>0.0000</text:p>
          </table:table-cell>
        </table:table-row>
        <table:table-row table:style-name="ro4">
          <table:table-cell office:value-type="float" office:value="8" table:number-columns-spanned="1" table:number-rows-spanned="8">
            <text:p>8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0.03158028646">
            <text:p>0.0316</text:p>
          </table:table-cell>
          <table:table-cell table:style-name="ce14" office:value-type="float" office:value="7.04006955673448">
            <text:p>7.0401</text:p>
          </table:table-cell>
          <table:table-cell table:style-name="ce10" office:value-type="float" office:value="0.00831148947">
            <text:p>0.0083</text:p>
          </table:table-cell>
          <table:table-cell table:style-name="ce14" office:value-type="float" office:value="26.7494068424778">
            <text:p>26.7494</text:p>
          </table:table-cell>
          <table:table-cell table:style-name="ce10" office:value-type="float" office:value="0.003457799217">
            <text:p>0.0035</text:p>
          </table:table-cell>
          <table:table-cell table:style-name="ce14" office:value-type="float" office:value="64.2973751069595">
            <text:p>64.2974</text:p>
          </table:table-cell>
          <table:table-cell table:style-name="ce10" office:value-type="float" office:value="0.02897419557">
            <text:p>0.0290</text:p>
          </table:table-cell>
          <table:table-cell table:style-name="ce14" office:value-type="float" office:value="7.67329028213638">
            <text:p>7.6733</text:p>
          </table:table-cell>
          <table:table-cell/>
          <table:table-cell office:value-type="float" office:value="8" table:number-columns-spanned="1" table:number-rows-spanned="8">
            <text:p>8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0.403724177">
            <text:p>0.4037</text:p>
          </table:table-cell>
          <table:table-cell table:style-name="ce14" table:formula="of:=[.$AZ10]/[.N29]" office:value-type="float" office:value="0">
            <text:p>0.0000</text:p>
          </table:table-cell>
          <table:table-cell table:style-name="ce10" office:value-type="float" office:value="0.105399512">
            <text:p>0.1054</text:p>
          </table:table-cell>
          <table:table-cell table:style-name="ce14" table:formula="of:=[.$AZ10]/[.P29]" office:value-type="float" office:value="0">
            <text:p>0.0000</text:p>
          </table:table-cell>
          <table:table-cell table:style-name="ce10" office:value-type="float" office:value="0.0428168852">
            <text:p>0.0428</text:p>
          </table:table-cell>
          <table:table-cell table:style-name="ce14" table:formula="of:=[.$AZ10]/[.R29]" office:value-type="float" office:value="0">
            <text:p>0.0000</text:p>
          </table:table-cell>
          <table:table-cell table:style-name="ce10" office:value-type="float" office:value="0.0514621687">
            <text:p>0.0515</text:p>
          </table:table-cell>
          <table:table-cell table:style-name="ce14" table:formula="of:=[.$AZ10]/[.T29]" office:value-type="float" office:value="0">
            <text:p>0.0000</text:p>
          </table:table-cell>
        </table:table-row>
        <table:table-row table:style-name="ro4">
          <table:covered-table-cell office:value-type="float" office:value="8">
            <text:p>8</text:p>
          </table:covered-table-cell>
          <table:table-cell office:value-type="float" office:value="2000">
            <text:p>2000</text:p>
          </table:table-cell>
          <table:table-cell office:value-type="float" office:value="0.0619519702">
            <text:p>0.0620</text:p>
          </table:table-cell>
          <table:table-cell office:value-type="float" office:value="7.24973069540894">
            <text:p>7.2497</text:p>
          </table:table-cell>
          <table:table-cell office:value-type="float" office:value="0.01607719876">
            <text:p>0.0161</text:p>
          </table:table-cell>
          <table:table-cell office:value-type="float" office:value="27.9361539721364">
            <text:p>27.9362</text:p>
          </table:table-cell>
          <table:table-cell office:value-type="float" office:value="0.00618023052">
            <text:p>0.0062</text:p>
          </table:table-cell>
          <table:table-cell office:value-type="float" office:value="72.6728717555992">
            <text:p>72.6729</text:p>
          </table:table-cell>
          <table:table-cell office:value-type="float" office:value="0.02122043779">
            <text:p>0.0212</text:p>
          </table:table-cell>
          <table:table-cell office:value-type="float" office:value="21.1652136701747">
            <text:p>21.1652</text:p>
          </table:table-cell>
          <table:table-cell/>
          <table:covered-table-cell office:value-type="float" office:value="8">
            <text:p>8</text:p>
          </table:covered-table-cell>
          <table:table-cell office:value-type="float" office:value="2000">
            <text:p>2000</text:p>
          </table:table-cell>
          <table:table-cell office:value-type="float" office:value="0.775348326">
            <text:p>0.7753</text:p>
          </table:table-cell>
          <table:table-cell table:formula="of:=[.$AZ11]/[.N30]" office:value-type="float" office:value="0">
            <text:p>0.0000</text:p>
          </table:table-cell>
          <table:table-cell office:value-type="float" office:value="0.2061789913">
            <text:p>0.2062</text:p>
          </table:table-cell>
          <table:table-cell table:formula="of:=[.$AZ11]/[.P30]" office:value-type="float" office:value="0">
            <text:p>0.0000</text:p>
          </table:table-cell>
          <table:table-cell office:value-type="float" office:value="0.0775116674000001">
            <text:p>0.0775</text:p>
          </table:table-cell>
          <table:table-cell table:formula="of:=[.$AZ11]/[.R30]" office:value-type="float" office:value="0">
            <text:p>0.0000</text:p>
          </table:table-cell>
          <table:table-cell office:value-type="float" office:value="0.0757950832999999">
            <text:p>0.0758</text:p>
          </table:table-cell>
          <table:table-cell table:formula="of:=[.$AZ11]/[.T30]" office:value-type="float" office:value="0">
            <text:p>0.0000</text:p>
          </table:table-cell>
        </table:table-row>
        <table:table-row table:style-name="ro4">
          <table:covered-table-cell office:value-type="float" office:value="8">
            <text:p>8</text:p>
          </table:covered-table-cell>
          <table:table-cell office:value-type="float" office:value="5000">
            <text:p>5000</text:p>
          </table:table-cell>
          <table:table-cell office:value-type="float" office:value="0.1450526718">
            <text:p>0.1451</text:p>
          </table:table-cell>
          <table:table-cell office:value-type="float" office:value="7.76409781374327">
            <text:p>7.7641</text:p>
          </table:table-cell>
          <table:table-cell office:value-type="float" office:value="0.0378246952">
            <text:p>0.0378</text:p>
          </table:table-cell>
          <table:table-cell office:value-type="float" office:value="29.7742817501937">
            <text:p>29.7743</text:p>
          </table:table-cell>
          <table:table-cell office:value-type="float" office:value="0.01365109924">
            <text:p>0.0137</text:p>
          </table:table-cell>
          <table:table-cell office:value-type="float" office:value="82.4990802718683">
            <text:p>82.4991</text:p>
          </table:table-cell>
          <table:table-cell office:value-type="float" office:value="0.01317762431">
            <text:p>0.0132</text:p>
          </table:table-cell>
          <table:table-cell office:value-type="float" office:value="85.4632903098753">
            <text:p>85.4633</text:p>
          </table:table-cell>
          <table:table-cell/>
          <table:covered-table-cell office:value-type="float" office:value="8">
            <text:p>8</text:p>
          </table:covered-table-cell>
          <table:table-cell office:value-type="float" office:value="5000">
            <text:p>5000</text:p>
          </table:table-cell>
          <table:table-cell office:value-type="float" office:value="1.700702445">
            <text:p>1.7007</text:p>
          </table:table-cell>
          <table:table-cell table:formula="of:=[.$AZ12]/[.N31]" office:value-type="float" office:value="0">
            <text:p>0.0000</text:p>
          </table:table-cell>
          <table:table-cell office:value-type="float" office:value="0.4544680499">
            <text:p>0.4545</text:p>
          </table:table-cell>
          <table:table-cell table:formula="of:=[.$AZ12]/[.P31]" office:value-type="float" office:value="0">
            <text:p>0.0000</text:p>
          </table:table-cell>
          <table:table-cell office:value-type="float" office:value="0.1693973143">
            <text:p>0.1694</text:p>
          </table:table-cell>
          <table:table-cell table:formula="of:=[.$AZ12]/[.R31]" office:value-type="float" office:value="0">
            <text:p>0.0000</text:p>
          </table:table-cell>
          <table:table-cell office:value-type="float" office:value="0.1482073373">
            <text:p>0.1482</text:p>
          </table:table-cell>
          <table:table-cell table:formula="of:=[.$AZ12]/[.T31]" office:value-type="float" office:value="0">
            <text:p>0.0000</text:p>
          </table:table-cell>
        </table:table-row>
        <table:table-row table:style-name="ro4">
          <table:covered-table-cell office:value-type="float" office:value="8">
            <text:p>8</text:p>
          </table:covered-table-cell>
          <table:table-cell office:value-type="float" office:value="10000">
            <text:p>10000</text:p>
          </table:table-cell>
          <table:table-cell office:value-type="float" office:value="0.2841562126">
            <text:p>0.2842</text:p>
          </table:table-cell>
          <table:table-cell office:value-type="float" office:value="7.89433994588651">
            <text:p>7.8943</text:p>
          </table:table-cell>
          <table:table-cell office:value-type="float" office:value="0.0736135667">
            <text:p>0.0736</text:p>
          </table:table-cell>
          <table:table-cell office:value-type="float" office:value="30.4729935059647">
            <text:p>30.4730</text:p>
          </table:table-cell>
          <table:table-cell office:value-type="float" office:value="0.02687628729">
            <text:p>0.0269</text:p>
          </table:table-cell>
          <table:table-cell office:value-type="float" office:value="83.4648668469417">
            <text:p>83.4649</text:p>
          </table:table-cell>
          <table:table-cell office:value-type="float" office:value="0.01892537786">
            <text:p>0.0189</text:p>
          </table:table-cell>
          <table:table-cell office:value-type="float" office:value="118.530037106482">
            <text:p>118.5300</text:p>
          </table:table-cell>
          <table:table-cell/>
          <table:covered-table-cell office:value-type="float" office:value="8">
            <text:p>8</text:p>
          </table:covered-table-cell>
          <table:table-cell office:value-type="float" office:value="10000">
            <text:p>10000</text:p>
          </table:table-cell>
          <table:table-cell office:value-type="float" office:value="3.382338089">
            <text:p>3.3823</text:p>
          </table:table-cell>
          <table:table-cell table:formula="of:=[.$AZ13]/[.N32]" office:value-type="float" office:value="0">
            <text:p>0.0000</text:p>
          </table:table-cell>
          <table:table-cell office:value-type="float" office:value="0.901939512999999">
            <text:p>0.9019</text:p>
          </table:table-cell>
          <table:table-cell table:formula="of:=[.$AZ13]/[.P32]" office:value-type="float" office:value="0">
            <text:p>0.0000</text:p>
          </table:table-cell>
          <table:table-cell office:value-type="float" office:value="0.3319315751">
            <text:p>0.3319</text:p>
          </table:table-cell>
          <table:table-cell table:formula="of:=[.$AZ13]/[.R32]" office:value-type="float" office:value="0">
            <text:p>0.0000</text:p>
          </table:table-cell>
          <table:table-cell office:value-type="float" office:value="0.2625581657">
            <text:p>0.2626</text:p>
          </table:table-cell>
          <table:table-cell table:formula="of:=[.$AZ13]/[.T32]" office:value-type="float" office:value="0">
            <text:p>0.0000</text:p>
          </table:table-cell>
        </table:table-row>
        <table:table-row table:style-name="ro4">
          <table:covered-table-cell office:value-type="float" office:value="8">
            <text:p>8</text:p>
          </table:covered-table-cell>
          <table:table-cell office:value-type="float" office:value="50000">
            <text:p>50000</text:p>
          </table:table-cell>
          <table:table-cell office:value-type="float" office:value="1.398197084">
            <text:p>1.3982</text:p>
          </table:table-cell>
          <table:table-cell office:value-type="float" office:value="8.04834342652656">
            <text:p>8.0483</text:p>
          </table:table-cell>
          <table:table-cell office:value-type="float" office:value="0.365663282">
            <text:p>0.3657</text:p>
          </table:table-cell>
          <table:table-cell office:value-type="float" office:value="30.7746795041893">
            <text:p>30.7747</text:p>
          </table:table-cell>
          <table:table-cell office:value-type="float" office:value="0.1338486197">
            <text:p>0.1338</text:p>
          </table:table-cell>
          <table:table-cell office:value-type="float" office:value="84.0738614654537">
            <text:p>84.0739</text:p>
          </table:table-cell>
          <table:table-cell office:value-type="float" office:value="0.0864788301999999">
            <text:p>0.0865</text:p>
          </table:table-cell>
          <table:table-cell office:value-type="float" office:value="130.126301245921">
            <text:p>130.1263</text:p>
          </table:table-cell>
          <table:table-cell/>
          <table:covered-table-cell office:value-type="float" office:value="8">
            <text:p>8</text:p>
          </table:covered-table-cell>
          <table:table-cell office:value-type="float" office:value="50000">
            <text:p>50000</text:p>
          </table:table-cell>
          <table:table-cell office:value-type="float" office:value="16.29898055">
            <text:p>16.2990</text:p>
          </table:table-cell>
          <table:table-cell table:formula="of:=[.$AZ14]/[.N33]" office:value-type="float" office:value="0">
            <text:p>0.0000</text:p>
          </table:table-cell>
          <table:table-cell office:value-type="float" office:value="4.30677982">
            <text:p>4.3068</text:p>
          </table:table-cell>
          <table:table-cell table:formula="of:=[.$AZ14]/[.P33]" office:value-type="float" office:value="0">
            <text:p>0.0000</text:p>
          </table:table-cell>
          <table:table-cell office:value-type="float" office:value="1.605630098">
            <text:p>1.6056</text:p>
          </table:table-cell>
          <table:table-cell table:formula="of:=[.$AZ14]/[.R33]" office:value-type="float" office:value="0">
            <text:p>0.0000</text:p>
          </table:table-cell>
          <table:table-cell office:value-type="float" office:value="1.201399388">
            <text:p>1.2014</text:p>
          </table:table-cell>
          <table:table-cell table:formula="of:=[.$AZ14]/[.T33]" office:value-type="float" office:value="0">
            <text:p>0.0000</text:p>
          </table:table-cell>
        </table:table-row>
        <table:table-row table:style-name="ro4">
          <table:covered-table-cell office:value-type="float" office:value="8">
            <text:p>8</text:p>
          </table:covered-table-cell>
          <table:table-cell office:value-type="float" office:value="100000">
            <text:p>100000</text:p>
          </table:table-cell>
          <table:table-cell office:value-type="float" office:value="2.801831981">
            <text:p>2.8018</text:p>
          </table:table-cell>
          <table:table-cell office:value-type="float" office:value="7.9761100492628">
            <text:p>7.9761</text:p>
          </table:table-cell>
          <table:table-cell office:value-type="float" office:value="0.716044455000001">
            <text:p>0.7160</text:p>
          </table:table-cell>
          <table:table-cell office:value-type="float" office:value="31.2099619848323">
            <text:p>31.2100</text:p>
          </table:table-cell>
          <table:table-cell office:value-type="float" office:value="0.2616532276">
            <text:p>0.2617</text:p>
          </table:table-cell>
          <table:table-cell office:value-type="float" office:value="85.4096868018149">
            <text:p>85.4097</text:p>
          </table:table-cell>
          <table:table-cell office:value-type="float" office:value="0.1676189251">
            <text:p>0.1676</text:p>
          </table:table-cell>
          <table:table-cell office:value-type="float" office:value="133.324564673515">
            <text:p>133.3246</text:p>
          </table:table-cell>
          <table:table-cell/>
          <table:covered-table-cell office:value-type="float" office:value="8">
            <text:p>8</text:p>
          </table:covered-table-cell>
          <table:table-cell office:value-type="float" office:value="100000">
            <text:p>100000</text:p>
          </table:table-cell>
          <table:table-cell office:value-type="float" office:value="32.63558121">
            <text:p>32.6356</text:p>
          </table:table-cell>
          <table:table-cell table:formula="of:=[.$AZ15]/[.N34]" office:value-type="float" office:value="0">
            <text:p>0.0000</text:p>
          </table:table-cell>
          <table:table-cell office:value-type="float" office:value="8.38028042999999">
            <text:p>8.3803</text:p>
          </table:table-cell>
          <table:table-cell table:formula="of:=[.$AZ15]/[.P34]" office:value-type="float" office:value="0">
            <text:p>0.0000</text:p>
          </table:table-cell>
          <table:table-cell office:value-type="float" office:value="3.277794892">
            <text:p>3.2778</text:p>
          </table:table-cell>
          <table:table-cell table:formula="of:=[.$AZ15]/[.R34]" office:value-type="float" office:value="0">
            <text:p>0.0000</text:p>
          </table:table-cell>
          <table:table-cell office:value-type="float" office:value="2.369932541">
            <text:p>2.3699</text:p>
          </table:table-cell>
          <table:table-cell table:formula="of:=[.$AZ15]/[.T34]" office:value-type="float" office:value="0">
            <text:p>0.0000</text:p>
          </table:table-cell>
        </table:table-row>
        <table:table-row table:style-name="ro4">
          <table:covered-table-cell office:value-type="float" office:value="8">
            <text:p>8</text:p>
          </table:covered-table-cell>
          <table:table-cell office:value-type="float" office:value="200000">
            <text:p>200000</text:p>
          </table:table-cell>
          <table:table-cell office:value-type="float" office:value="5.59181823000001">
            <text:p>5.5918</text:p>
          </table:table-cell>
          <table:table-cell office:value-type="float" office:value="8.0050436653768">
            <text:p>8.0050</text:p>
          </table:table-cell>
          <table:table-cell office:value-type="float" office:value="1.427834958">
            <text:p>1.4278</text:p>
          </table:table-cell>
          <table:table-cell office:value-type="float" office:value="31.3500862611602">
            <text:p>31.3501</text:p>
          </table:table-cell>
          <table:table-cell office:value-type="float" office:value="0.525200461999999">
            <text:p>0.5252</text:p>
          </table:table-cell>
          <table:table-cell office:value-type="float" office:value="85.2298357269918">
            <text:p>85.2298</text:p>
          </table:table-cell>
          <table:table-cell office:value-type="float" office:value="0.377121578999999">
            <text:p>0.3771</text:p>
          </table:table-cell>
          <table:table-cell office:value-type="float" office:value="118.695804198466">
            <text:p>118.6958</text:p>
          </table:table-cell>
          <table:table-cell/>
          <table:covered-table-cell office:value-type="float" office:value="8">
            <text:p>8</text:p>
          </table:covered-table-cell>
          <table:table-cell office:value-type="float" office:value="200000">
            <text:p>200000</text:p>
          </table:table-cell>
          <table:table-cell office:value-type="float" office:value="65.4597332">
            <text:p>65.4597</text:p>
          </table:table-cell>
          <table:table-cell table:formula="of:=[.$AZ16]/[.N35]" office:value-type="float" office:value="0">
            <text:p>0.0000</text:p>
          </table:table-cell>
          <table:table-cell office:value-type="float" office:value="16.76987893">
            <text:p>16.7699</text:p>
          </table:table-cell>
          <table:table-cell table:formula="of:=[.$AZ16]/[.P35]" office:value-type="float" office:value="0">
            <text:p>0.0000</text:p>
          </table:table-cell>
          <table:table-cell office:value-type="float" office:value="6.47067631">
            <text:p>6.4707</text:p>
          </table:table-cell>
          <table:table-cell table:formula="of:=[.$AZ16]/[.R35]" office:value-type="float" office:value="0">
            <text:p>0.0000</text:p>
          </table:table-cell>
          <table:table-cell office:value-type="float" office:value="4.91685027">
            <text:p>4.9169</text:p>
          </table:table-cell>
          <table:table-cell table:formula="of:=[.$AZ16]/[.T35]" office:value-type="float" office:value="0">
            <text:p>0.0000</text:p>
          </table:table-cell>
        </table:table-row>
        <table:table-row table:style-name="ro4">
          <table:covered-table-cell office:value-type="float" office:value="8">
            <text:p>8</text:p>
          </table:covered-table-cell>
          <table:table-cell table:style-name="ce7" office:value-type="float" office:value="400000">
            <text:p>400000</text:p>
          </table:table-cell>
          <table:table-cell table:style-name="ce12" office:value-type="float" office:value="11.20936592">
            <text:p>11.2094</text:p>
          </table:table-cell>
          <table:table-cell table:style-name="ce16" office:value-type="float" office:value="7.97663020710809">
            <text:p>7.9766</text:p>
          </table:table-cell>
          <table:table-cell table:style-name="ce12" office:value-type="float" office:value="2.853547961">
            <text:p>2.8535</text:p>
          </table:table-cell>
          <table:table-cell table:style-name="ce16" office:value-type="float" office:value="31.3339632002071">
            <text:p>31.3340</text:p>
          </table:table-cell>
          <table:table-cell table:style-name="ce12" office:value-type="float" office:value="1.046540031">
            <text:p>1.0465</text:p>
          </table:table-cell>
          <table:table-cell table:style-name="ce16" office:value-type="float" office:value="85.4367383487121">
            <text:p>85.4367</text:p>
          </table:table-cell>
          <table:table-cell table:style-name="ce12" office:value-type="float" office:value="0.73112113">
            <text:p>0.7311</text:p>
          </table:table-cell>
          <table:table-cell table:style-name="ce16" office:value-type="float" office:value="122.295695105953">
            <text:p>122.2957</text:p>
          </table:table-cell>
          <table:table-cell/>
          <table:covered-table-cell office:value-type="float" office:value="8">
            <text:p>8</text:p>
          </table:covered-table-cell>
          <table:table-cell table:style-name="ce7" office:value-type="float" office:value="400000">
            <text:p>400000</text:p>
          </table:table-cell>
          <table:table-cell table:style-name="ce12" office:value-type="float" office:value="130.3890663">
            <text:p>130.3891</text:p>
          </table:table-cell>
          <table:table-cell table:style-name="ce16" table:formula="of:=[.$AZ17]/[.N36]" office:value-type="float" office:value="0">
            <text:p>0.0000</text:p>
          </table:table-cell>
          <table:table-cell table:style-name="ce12" office:value-type="float" office:value="33.5594031">
            <text:p>33.5594</text:p>
          </table:table-cell>
          <table:table-cell table:style-name="ce16" table:formula="of:=[.$AZ17]/[.P36]" office:value-type="float" office:value="0">
            <text:p>0.0000</text:p>
          </table:table-cell>
          <table:table-cell table:style-name="ce12" office:value-type="float" office:value="12.9883816">
            <text:p>12.9884</text:p>
          </table:table-cell>
          <table:table-cell table:style-name="ce16" table:formula="of:=[.$AZ17]/[.R36]" office:value-type="float" office:value="0">
            <text:p>0.0000</text:p>
          </table:table-cell>
          <table:table-cell table:style-name="ce12" office:value-type="float" office:value="9.83122203">
            <text:p>9.8312</text:p>
          </table:table-cell>
          <table:table-cell table:style-name="ce16" table:formula="of:=[.$AZ17]/[.T36]" office:value-type="float" office:value="0">
            <text:p>0.0000</text:p>
          </table:table-cell>
        </table:table-row>
        <table:table-row table:style-name="ro4">
          <table:table-cell office:value-type="float" office:value="12" table:number-columns-spanned="1" table:number-rows-spanned="8">
            <text:p>12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0.02167018979">
            <text:p>0.0217</text:p>
          </table:table-cell>
          <table:table-cell table:style-name="ce14" office:value-type="float" office:value="10.2595969603642">
            <text:p>10.2596</text:p>
          </table:table-cell>
          <table:table-cell table:style-name="ce10" office:value-type="float" office:value="0.00588088841">
            <text:p>0.0059</text:p>
          </table:table-cell>
          <table:table-cell table:style-name="ce14" office:value-type="float" office:value="37.8050726012671">
            <text:p>37.8051</text:p>
          </table:table-cell>
          <table:table-cell table:style-name="ce10" office:value-type="float" office:value="0.002623294919">
            <text:p>0.0026</text:p>
          </table:table-cell>
          <table:table-cell table:style-name="ce14" office:value-type="float" office:value="84.7512079902748">
            <text:p>84.7512</text:p>
          </table:table-cell>
          <table:table-cell table:style-name="ce10" office:value-type="float" office:value="0.0355222993000001">
            <text:p>0.0355</text:p>
          </table:table-cell>
          <table:table-cell table:style-name="ce14" office:value-type="float" office:value="6.25881256791278">
            <text:p>6.2588</text:p>
          </table:table-cell>
          <table:table-cell/>
          <table:table-cell office:value-type="float" office:value="12" table:number-columns-spanned="1" table:number-rows-spanned="8">
            <text:p>12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0.2859951534">
            <text:p>0.2860</text:p>
          </table:table-cell>
          <table:table-cell table:style-name="ce14" table:formula="of:=[.$AZ10]/[.N37]" office:value-type="float" office:value="0">
            <text:p>0.0000</text:p>
          </table:table-cell>
          <table:table-cell table:style-name="ce10" office:value-type="float" office:value="0.0750299106000001">
            <text:p>0.0750</text:p>
          </table:table-cell>
          <table:table-cell table:style-name="ce14" table:formula="of:=[.$AZ10]/[.P37]" office:value-type="float" office:value="0">
            <text:p>0.0000</text:p>
          </table:table-cell>
          <table:table-cell table:style-name="ce10" office:value-type="float" office:value="0.03188715582">
            <text:p>0.0319</text:p>
          </table:table-cell>
          <table:table-cell table:style-name="ce14" table:formula="of:=[.$AZ10]/[.R37]" office:value-type="float" office:value="0">
            <text:p>0.0000</text:p>
          </table:table-cell>
          <table:table-cell table:style-name="ce10" office:value-type="float" office:value="0.046190741">
            <text:p>0.0462</text:p>
          </table:table-cell>
          <table:table-cell table:style-name="ce14" table:formula="of:=[.$AZ10]/[.T37]" office:value-type="float" office:value="0">
            <text:p>0.0000</text:p>
          </table:table-cell>
        </table:table-row>
        <table:table-row table:style-name="ro4">
          <table:covered-table-cell office:value-type="float" office:value="12">
            <text:p>12</text:p>
          </table:covered-table-cell>
          <table:table-cell office:value-type="float" office:value="2000">
            <text:p>2000</text:p>
          </table:table-cell>
          <table:table-cell office:value-type="float" office:value="0.0419531329999999">
            <text:p>0.0420</text:p>
          </table:table-cell>
          <table:table-cell office:value-type="float" office:value="10.7056390758707">
            <text:p>10.7056</text:p>
          </table:table-cell>
          <table:table-cell office:value-type="float" office:value="0.01107187034">
            <text:p>0.0111</text:p>
          </table:table-cell>
          <table:table-cell office:value-type="float" office:value="40.5654226619131">
            <text:p>40.5654</text:p>
          </table:table-cell>
          <table:table-cell office:value-type="float" office:value="0.00446953386">
            <text:p>0.0045</text:p>
          </table:table-cell>
          <table:table-cell office:value-type="float" office:value="100.488130097755">
            <text:p>100.4881</text:p>
          </table:table-cell>
          <table:table-cell office:value-type="float" office:value="0.03054483576">
            <text:p>0.0305</text:p>
          </table:table-cell>
          <table:table-cell office:value-type="float" office:value="14.7041255526463">
            <text:p>14.7041</text:p>
          </table:table-cell>
          <table:table-cell/>
          <table:covered-table-cell office:value-type="float" office:value="12">
            <text:p>12</text:p>
          </table:covered-table-cell>
          <table:table-cell office:value-type="float" office:value="2000">
            <text:p>2000</text:p>
          </table:table-cell>
          <table:table-cell office:value-type="float" office:value="0.5354681865">
            <text:p>0.5355</text:p>
          </table:table-cell>
          <table:table-cell table:formula="of:=[.$AZ11]/[.N38]" office:value-type="float" office:value="0">
            <text:p>0.0000</text:p>
          </table:table-cell>
          <table:table-cell office:value-type="float" office:value="0.1402131709">
            <text:p>0.1402</text:p>
          </table:table-cell>
          <table:table-cell table:formula="of:=[.$AZ11]/[.P38]" office:value-type="float" office:value="0">
            <text:p>0.0000</text:p>
          </table:table-cell>
          <table:table-cell office:value-type="float" office:value="0.0554889394000001">
            <text:p>0.0555</text:p>
          </table:table-cell>
          <table:table-cell table:formula="of:=[.$AZ11]/[.R38]" office:value-type="float" office:value="0">
            <text:p>0.0000</text:p>
          </table:table-cell>
          <table:table-cell office:value-type="float" office:value="0.0604765667">
            <text:p>0.0605</text:p>
          </table:table-cell>
          <table:table-cell table:formula="of:=[.$AZ11]/[.T38]" office:value-type="float" office:value="0">
            <text:p>0.0000</text:p>
          </table:table-cell>
        </table:table-row>
        <table:table-row table:style-name="ro4">
          <table:covered-table-cell office:value-type="float" office:value="12">
            <text:p>12</text:p>
          </table:covered-table-cell>
          <table:table-cell office:value-type="float" office:value="5000">
            <text:p>5000</text:p>
          </table:table-cell>
          <table:table-cell office:value-type="float" office:value="0.0986915548000001">
            <text:p>0.0987</text:p>
          </table:table-cell>
          <table:table-cell office:value-type="float" office:value="11.411342482974">
            <text:p>11.4113</text:p>
          </table:table-cell>
          <table:table-cell office:value-type="float" office:value="0.02572059882">
            <text:p>0.0257</text:p>
          </table:table-cell>
          <table:table-cell office:value-type="float" office:value="43.7860385709325">
            <text:p>43.7860</text:p>
          </table:table-cell>
          <table:table-cell office:value-type="float" office:value="0.00989194389">
            <text:p>0.0099</text:p>
          </table:table-cell>
          <table:table-cell office:value-type="float" office:value="113.850537823866">
            <text:p>113.8505</text:p>
          </table:table-cell>
          <table:table-cell office:value-type="float" office:value="0.02447821833">
            <text:p>0.0245</text:p>
          </table:table-cell>
          <table:table-cell office:value-type="float" office:value="46.0083784210613">
            <text:p>46.0084</text:p>
          </table:table-cell>
          <table:table-cell/>
          <table:covered-table-cell office:value-type="float" office:value="12">
            <text:p>12</text:p>
          </table:covered-table-cell>
          <table:table-cell office:value-type="float" office:value="5000">
            <text:p>5000</text:p>
          </table:table-cell>
          <table:table-cell office:value-type="float" office:value="1.1946113">
            <text:p>1.1946</text:p>
          </table:table-cell>
          <table:table-cell table:formula="of:=[.$AZ12]/[.N39]" office:value-type="float" office:value="0">
            <text:p>0.0000</text:p>
          </table:table-cell>
          <table:table-cell office:value-type="float" office:value="0.3207320932">
            <text:p>0.3207</text:p>
          </table:table-cell>
          <table:table-cell table:formula="of:=[.$AZ12]/[.P39]" office:value-type="float" office:value="0">
            <text:p>0.0000</text:p>
          </table:table-cell>
          <table:table-cell office:value-type="float" office:value="0.1207445967">
            <text:p>0.1207</text:p>
          </table:table-cell>
          <table:table-cell table:formula="of:=[.$AZ12]/[.R39]" office:value-type="float" office:value="0">
            <text:p>0.0000</text:p>
          </table:table-cell>
          <table:table-cell office:value-type="float" office:value="0.1097372786">
            <text:p>0.1097</text:p>
          </table:table-cell>
          <table:table-cell table:formula="of:=[.$AZ12]/[.T39]" office:value-type="float" office:value="0">
            <text:p>0.0000</text:p>
          </table:table-cell>
        </table:table-row>
        <table:table-row table:style-name="ro4">
          <table:covered-table-cell office:value-type="float" office:value="12">
            <text:p>12</text:p>
          </table:covered-table-cell>
          <table:table-cell office:value-type="float" office:value="10000">
            <text:p>10000</text:p>
          </table:table-cell>
          <table:table-cell office:value-type="float" office:value="0.1912560352">
            <text:p>0.1913</text:p>
          </table:table-cell>
          <table:table-cell office:value-type="float" office:value="11.7289147903449">
            <text:p>11.7289</text:p>
          </table:table-cell>
          <table:table-cell office:value-type="float" office:value="0.0495849525">
            <text:p>0.0496</text:p>
          </table:table-cell>
          <table:table-cell office:value-type="float" office:value="45.2400501946634">
            <text:p>45.2401</text:p>
          </table:table-cell>
          <table:table-cell office:value-type="float" office:value="0.01801134109">
            <text:p>0.0180</text:p>
          </table:table-cell>
          <table:table-cell office:value-type="float" office:value="124.545181216153">
            <text:p>124.5452</text:p>
          </table:table-cell>
          <table:table-cell office:value-type="float" office:value="0.0294312304">
            <text:p>0.0294</text:p>
          </table:table-cell>
          <table:table-cell office:value-type="float" office:value="76.2192307121486">
            <text:p>76.2192</text:p>
          </table:table-cell>
          <table:table-cell/>
          <table:covered-table-cell office:value-type="float" office:value="12">
            <text:p>12</text:p>
          </table:covered-table-cell>
          <table:table-cell office:value-type="float" office:value="10000">
            <text:p>10000</text:p>
          </table:table-cell>
          <table:table-cell office:value-type="float" office:value="2.25451679">
            <text:p>2.2545</text:p>
          </table:table-cell>
          <table:table-cell table:formula="of:=[.$AZ13]/[.N40]" office:value-type="float" office:value="0">
            <text:p>0.0000</text:p>
          </table:table-cell>
          <table:table-cell office:value-type="float" office:value="0.614376870000001">
            <text:p>0.6144</text:p>
          </table:table-cell>
          <table:table-cell table:formula="of:=[.$AZ13]/[.P40]" office:value-type="float" office:value="0">
            <text:p>0.0000</text:p>
          </table:table-cell>
          <table:table-cell office:value-type="float" office:value="0.2249398574">
            <text:p>0.2249</text:p>
          </table:table-cell>
          <table:table-cell table:formula="of:=[.$AZ13]/[.R40]" office:value-type="float" office:value="0">
            <text:p>0.0000</text:p>
          </table:table-cell>
          <table:table-cell office:value-type="float" office:value="0.1826472763">
            <text:p>0.1826</text:p>
          </table:table-cell>
          <table:table-cell table:formula="of:=[.$AZ13]/[.T40]" office:value-type="float" office:value="0">
            <text:p>0.0000</text:p>
          </table:table-cell>
        </table:table-row>
        <table:table-row table:style-name="ro4">
          <table:covered-table-cell office:value-type="float" office:value="12">
            <text:p>12</text:p>
          </table:covered-table-cell>
          <table:table-cell office:value-type="float" office:value="50000">
            <text:p>50000</text:p>
          </table:table-cell>
          <table:table-cell office:value-type="float" office:value="0.939144952">
            <text:p>0.9391</text:p>
          </table:table-cell>
          <table:table-cell office:value-type="float" office:value="11.9823572346689">
            <text:p>11.9824</text:p>
          </table:table-cell>
          <table:table-cell office:value-type="float" office:value="0.2479223674">
            <text:p>0.2479</text:p>
          </table:table-cell>
          <table:table-cell office:value-type="float" office:value="45.3898953451184">
            <text:p>45.3899</text:p>
          </table:table-cell>
          <table:table-cell office:value-type="float" office:value="0.0885572581">
            <text:p>0.0886</text:p>
          </table:table-cell>
          <table:table-cell office:value-type="float" office:value="127.072253042125">
            <text:p>127.0723</text:p>
          </table:table-cell>
          <table:table-cell office:value-type="float" office:value="0.076939593">
            <text:p>0.0769</text:p>
          </table:table-cell>
          <table:table-cell office:value-type="float" office:value="146.259810732297">
            <text:p>146.2598</text:p>
          </table:table-cell>
          <table:table-cell/>
          <table:covered-table-cell office:value-type="float" office:value="12">
            <text:p>12</text:p>
          </table:covered-table-cell>
          <table:table-cell office:value-type="float" office:value="50000">
            <text:p>50000</text:p>
          </table:table-cell>
          <table:table-cell office:value-type="float" office:value="11.64006776">
            <text:p>11.6401</text:p>
          </table:table-cell>
          <table:table-cell table:formula="of:=[.$AZ14]/[.N41]" office:value-type="float" office:value="0">
            <text:p>0.0000</text:p>
          </table:table-cell>
          <table:table-cell office:value-type="float" office:value="2.920944492">
            <text:p>2.9209</text:p>
          </table:table-cell>
          <table:table-cell table:formula="of:=[.$AZ14]/[.P41]" office:value-type="float" office:value="0">
            <text:p>0.0000</text:p>
          </table:table-cell>
          <table:table-cell office:value-type="float" office:value="1.092068849">
            <text:p>1.0921</text:p>
          </table:table-cell>
          <table:table-cell table:formula="of:=[.$AZ14]/[.R41]" office:value-type="float" office:value="0">
            <text:p>0.0000</text:p>
          </table:table-cell>
          <table:table-cell office:value-type="float" office:value="0.839313124">
            <text:p>0.8393</text:p>
          </table:table-cell>
          <table:table-cell table:formula="of:=[.$AZ14]/[.T41]" office:value-type="float" office:value="0">
            <text:p>0.0000</text:p>
          </table:table-cell>
        </table:table-row>
        <table:table-row table:style-name="ro4">
          <table:covered-table-cell office:value-type="float" office:value="12">
            <text:p>12</text:p>
          </table:covered-table-cell>
          <table:table-cell office:value-type="float" office:value="100000">
            <text:p>100000</text:p>
          </table:table-cell>
          <table:table-cell office:value-type="float" office:value="1.879337513">
            <text:p>1.8793</text:p>
          </table:table-cell>
          <table:table-cell office:value-type="float" office:value="11.8912755507797">
            <text:p>11.8913</text:p>
          </table:table-cell>
          <table:table-cell office:value-type="float" office:value="0.47799073">
            <text:p>0.4780</text:p>
          </table:table-cell>
          <table:table-cell office:value-type="float" office:value="46.753459465626">
            <text:p>46.7535</text:p>
          </table:table-cell>
          <table:table-cell office:value-type="float" office:value="0.175739217">
            <text:p>0.1757</text:p>
          </table:table-cell>
          <table:table-cell office:value-type="float" office:value="127.164104867953">
            <text:p>127.1641</text:p>
          </table:table-cell>
          <table:table-cell office:value-type="float" office:value="0.1297676813">
            <text:p>0.1298</text:p>
          </table:table-cell>
          <table:table-cell office:value-type="float" office:value="172.213296840344">
            <text:p>172.2133</text:p>
          </table:table-cell>
          <table:table-cell/>
          <table:covered-table-cell office:value-type="float" office:value="12">
            <text:p>12</text:p>
          </table:covered-table-cell>
          <table:table-cell office:value-type="float" office:value="100000">
            <text:p>100000</text:p>
          </table:table-cell>
          <table:table-cell office:value-type="float" office:value="21.84799716">
            <text:p>21.8480</text:p>
          </table:table-cell>
          <table:table-cell table:formula="of:=[.$AZ15]/[.N42]" office:value-type="float" office:value="0">
            <text:p>0.0000</text:p>
          </table:table-cell>
          <table:table-cell office:value-type="float" office:value="5.60961972">
            <text:p>5.6096</text:p>
          </table:table-cell>
          <table:table-cell table:formula="of:=[.$AZ15]/[.P42]" office:value-type="float" office:value="0">
            <text:p>0.0000</text:p>
          </table:table-cell>
          <table:table-cell office:value-type="float" office:value="2.168857042">
            <text:p>2.1689</text:p>
          </table:table-cell>
          <table:table-cell table:formula="of:=[.$AZ15]/[.R42]" office:value-type="float" office:value="0">
            <text:p>0.0000</text:p>
          </table:table-cell>
          <table:table-cell office:value-type="float" office:value="1.670735134">
            <text:p>1.6707</text:p>
          </table:table-cell>
          <table:table-cell table:formula="of:=[.$AZ15]/[.T42]" office:value-type="float" office:value="0">
            <text:p>0.0000</text:p>
          </table:table-cell>
        </table:table-row>
        <table:table-row table:style-name="ro4">
          <table:covered-table-cell office:value-type="float" office:value="12">
            <text:p>12</text:p>
          </table:covered-table-cell>
          <table:table-cell office:value-type="float" office:value="200000">
            <text:p>200000</text:p>
          </table:table-cell>
          <table:table-cell office:value-type="float" office:value="3.72700933">
            <text:p>3.7270</text:p>
          </table:table-cell>
          <table:table-cell office:value-type="float" office:value="12.0103667945473">
            <text:p>12.0104</text:p>
          </table:table-cell>
          <table:table-cell office:value-type="float" office:value="0.95379217">
            <text:p>0.9538</text:p>
          </table:table-cell>
          <table:table-cell office:value-type="float" office:value="46.9313446974513">
            <text:p>46.9313</text:p>
          </table:table-cell>
          <table:table-cell office:value-type="float" office:value="0.351390142000001">
            <text:p>0.3514</text:p>
          </table:table-cell>
          <table:table-cell office:value-type="float" office:value="127.38760639449">
            <text:p>127.3876</text:p>
          </table:table-cell>
          <table:table-cell office:value-type="float" office:value="0.2572868819">
            <text:p>0.2573</text:p>
          </table:table-cell>
          <table:table-cell office:value-type="float" office:value="173.979912109931">
            <text:p>173.9799</text:p>
          </table:table-cell>
          <table:table-cell/>
          <table:covered-table-cell office:value-type="float" office:value="12">
            <text:p>12</text:p>
          </table:covered-table-cell>
          <table:table-cell office:value-type="float" office:value="200000">
            <text:p>200000</text:p>
          </table:table-cell>
          <table:table-cell office:value-type="float" office:value="43.51006138">
            <text:p>43.5101</text:p>
          </table:table-cell>
          <table:table-cell table:formula="of:=[.$AZ16]/[.N43]" office:value-type="float" office:value="0">
            <text:p>0.0000</text:p>
          </table:table-cell>
          <table:table-cell office:value-type="float" office:value="11.18978034">
            <text:p>11.1898</text:p>
          </table:table-cell>
          <table:table-cell table:formula="of:=[.$AZ16]/[.P43]" office:value-type="float" office:value="0">
            <text:p>0.0000</text:p>
          </table:table-cell>
          <table:table-cell office:value-type="float" office:value="4.32217202">
            <text:p>4.3222</text:p>
          </table:table-cell>
          <table:table-cell table:formula="of:=[.$AZ16]/[.R43]" office:value-type="float" office:value="0">
            <text:p>0.0000</text:p>
          </table:table-cell>
          <table:table-cell office:value-type="float" office:value="3.282385583">
            <text:p>3.2824</text:p>
          </table:table-cell>
          <table:table-cell table:formula="of:=[.$AZ16]/[.T43]" office:value-type="float" office:value="0">
            <text:p>0.0000</text:p>
          </table:table-cell>
        </table:table-row>
        <table:table-row table:style-name="ro4">
          <table:covered-table-cell office:value-type="float" office:value="12">
            <text:p>12</text:p>
          </table:covered-table-cell>
          <table:table-cell table:style-name="ce7" office:value-type="float" office:value="400000">
            <text:p>400000</text:p>
          </table:table-cell>
          <table:table-cell table:style-name="ce12" office:value-type="float" office:value="7.44199592">
            <text:p>7.4420</text:p>
          </table:table-cell>
          <table:table-cell table:style-name="ce16" office:value-type="float" office:value="12.0146487261176">
            <text:p>12.0146</text:p>
          </table:table-cell>
          <table:table-cell table:style-name="ce12" office:value-type="float" office:value="1.905588439">
            <text:p>1.9056</text:p>
          </table:table-cell>
          <table:table-cell table:style-name="ce16" office:value-type="float" office:value="46.9214469242485">
            <text:p>46.9214</text:p>
          </table:table-cell>
          <table:table-cell table:style-name="ce12" office:value-type="float" office:value="0.70148323">
            <text:p>0.7015</text:p>
          </table:table-cell>
          <table:table-cell table:style-name="ce16" office:value-type="float" office:value="127.462728937939">
            <text:p>127.4627</text:p>
          </table:table-cell>
          <table:table-cell table:style-name="ce12" office:value-type="float" office:value="0.492189512999999">
            <text:p>0.4922</text:p>
          </table:table-cell>
          <table:table-cell table:style-name="ce16" office:value-type="float" office:value="181.663697495319">
            <text:p>181.6637</text:p>
          </table:table-cell>
          <table:table-cell/>
          <table:covered-table-cell office:value-type="float" office:value="12">
            <text:p>12</text:p>
          </table:covered-table-cell>
          <table:table-cell table:style-name="ce7" office:value-type="float" office:value="400000">
            <text:p>400000</text:p>
          </table:table-cell>
          <table:table-cell table:style-name="ce12" office:value-type="float" office:value="83.1721323863636">
            <text:p>83.1721</text:p>
          </table:table-cell>
          <table:table-cell table:style-name="ce16" table:formula="of:=[.$AZ17]/[.N44]" office:value-type="float" office:value="0">
            <text:p>0.0000</text:p>
          </table:table-cell>
          <table:table-cell table:style-name="ce12" office:value-type="float" office:value="22.31455001">
            <text:p>22.3146</text:p>
          </table:table-cell>
          <table:table-cell table:style-name="ce16" table:formula="of:=[.$AZ17]/[.P44]" office:value-type="float" office:value="0">
            <text:p>0.0000</text:p>
          </table:table-cell>
          <table:table-cell table:style-name="ce12" office:value-type="float" office:value="8.61481977">
            <text:p>8.6148</text:p>
          </table:table-cell>
          <table:table-cell table:style-name="ce16" table:formula="of:=[.$AZ17]/[.R44]" office:value-type="float" office:value="0">
            <text:p>0.0000</text:p>
          </table:table-cell>
          <table:table-cell table:style-name="ce12" office:value-type="float" office:value="6.5342071">
            <text:p>6.5342</text:p>
          </table:table-cell>
          <table:table-cell table:style-name="ce16" table:formula="of:=[.$AZ17]/[.T44]" office:value-type="float" office:value="0">
            <text:p>0.0000</text:p>
          </table:table-cell>
        </table:table-row>
        <table:table-row table:style-name="ro2">
          <table:table-cell table:style-name="Default"/>
          <table:table-cell/>
          <table:table-cell table:style-name="Default" table:number-columns-repeated="8"/>
          <table:table-cell/>
          <table:table-cell table:style-name="Default"/>
          <table:table-cell/>
          <table:table-cell table:style-name="Default" table:number-columns-repeated="8"/>
        </table:table-row>
        <table:table-row table:style-name="ro1">
          <table:table-cell table:style-name="ce1" office:value-type="string">
            <text:p>MCC8</text:p>
          </table:table-cell>
          <table:table-cell/>
          <table:table-cell table:style-name="Default" table:number-columns-repeated="8"/>
          <table:table-cell/>
          <table:table-cell table:style-name="ce1" office:value-type="string">
            <text:p>MCC16</text:p>
          </table:table-cell>
          <table:table-cell/>
          <table:table-cell table:style-name="Default" table:number-columns-repeated="8"/>
        </table:table-row>
        <table:table-row table:style-name="ro3">
          <table:table-cell table:style-name="ce2" table:number-columns-repeated="2"/>
          <table:table-cell table:style-name="ce8" office:value-type="string" table:number-columns-spanned="2" table:number-rows-spanned="1">
            <text:p>1 thread</text:p>
          </table:table-cell>
          <table:covered-table-cell table:style-name="ce8"/>
          <table:table-cell table:style-name="ce8" office:value-type="string" table:number-columns-spanned="2" table:number-rows-spanned="1">
            <text:p>4 threads</text:p>
          </table:table-cell>
          <table:covered-table-cell table:style-name="ce8"/>
          <table:table-cell table:style-name="ce8" office:value-type="string" table:number-columns-spanned="2" table:number-rows-spanned="1">
            <text:p>12 threads</text:p>
          </table:table-cell>
          <table:covered-table-cell table:style-name="ce8"/>
          <table:table-cell table:style-name="ce8" office:value-type="string" table:number-columns-spanned="2" table:number-rows-spanned="1">
            <text:p>24 threads</text:p>
          </table:table-cell>
          <table:covered-table-cell table:style-name="ce8"/>
          <table:table-cell/>
          <table:table-cell table:style-name="ce2" table:number-columns-repeated="2"/>
          <table:table-cell table:style-name="ce8" office:value-type="string" table:number-columns-spanned="2" table:number-rows-spanned="1">
            <text:p>1 thread</text:p>
          </table:table-cell>
          <table:covered-table-cell table:style-name="ce8"/>
          <table:table-cell table:style-name="ce8" office:value-type="string" table:number-columns-spanned="2" table:number-rows-spanned="1">
            <text:p>4 threads</text:p>
          </table:table-cell>
          <table:covered-table-cell table:style-name="ce8"/>
          <table:table-cell table:style-name="ce8" office:value-type="string" table:number-columns-spanned="2" table:number-rows-spanned="1">
            <text:p>12 threads</text:p>
          </table:table-cell>
          <table:covered-table-cell table:style-name="ce8"/>
          <table:table-cell table:style-name="ce8" office:value-type="string" table:number-columns-spanned="2" table:number-rows-spanned="1">
            <text:p>24 threads</text:p>
          </table:table-cell>
          <table:covered-table-cell table:style-name="ce8"/>
        </table:table-row>
        <table:table-row table:style-name="ro4">
          <table:table-cell table:style-name="ce3" office:value-type="string">
            <text:p>Slaves</text:p>
          </table:table-cell>
          <table:table-cell table:style-name="ce5" office:value-type="string">
            <text:p>DB size</text:p>
          </table:table-cell>
          <table:table-cell table:style-name="ce9" office:value-type="string">
            <text:p>Avg. time (s)</text:p>
          </table:table-cell>
          <table:table-cell table:style-name="ce13" office:value-type="string">
            <text:p>Speedup</text:p>
          </table:table-cell>
          <table:table-cell table:style-name="ce9" office:value-type="string">
            <text:p>Avg. time (s)</text:p>
          </table:table-cell>
          <table:table-cell table:style-name="ce13" office:value-type="string">
            <text:p>Speedup</text:p>
          </table:table-cell>
          <table:table-cell table:style-name="ce9" office:value-type="string">
            <text:p>Avg. time (s)</text:p>
          </table:table-cell>
          <table:table-cell table:style-name="ce13" office:value-type="string">
            <text:p>Speedup</text:p>
          </table:table-cell>
          <table:table-cell table:style-name="ce9" office:value-type="string">
            <text:p>Avg. time (s)</text:p>
          </table:table-cell>
          <table:table-cell table:style-name="ce13" office:value-type="string">
            <text:p>Speedup</text:p>
          </table:table-cell>
          <table:table-cell/>
          <table:table-cell table:style-name="ce3" office:value-type="string">
            <text:p>Slaves</text:p>
          </table:table-cell>
          <table:table-cell table:style-name="ce5" office:value-type="string">
            <text:p>BD</text:p>
          </table:table-cell>
          <table:table-cell table:style-name="ce9" office:value-type="string">
            <text:p>T. medio (s)</text:p>
          </table:table-cell>
          <table:table-cell table:style-name="ce13" office:value-type="string">
            <text:p>Speedup</text:p>
          </table:table-cell>
          <table:table-cell table:style-name="ce9" office:value-type="string">
            <text:p>T. medio (s)</text:p>
          </table:table-cell>
          <table:table-cell table:style-name="ce13" office:value-type="string">
            <text:p>Speedup</text:p>
          </table:table-cell>
          <table:table-cell table:style-name="ce9" office:value-type="string">
            <text:p>T. medio (s)</text:p>
          </table:table-cell>
          <table:table-cell table:style-name="ce13" office:value-type="string">
            <text:p>Speedup</text:p>
          </table:table-cell>
          <table:table-cell table:style-name="ce9" office:value-type="string">
            <text:p>T. medio (s)</text:p>
          </table:table-cell>
          <table:table-cell table:style-name="ce13" office:value-type="string">
            <text:p>Speedup</text:p>
          </table:table-cell>
        </table:table-row>
        <table:table-row table:style-name="ro4">
          <table:table-cell office:value-type="float" office:value="1" table:number-columns-spanned="1" table:number-rows-spanned="8">
            <text:p>1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3.916905445">
            <text:p>3.9169</text:p>
          </table:table-cell>
          <table:table-cell table:style-name="ce14" office:value-type="float" office:value="1">
            <text:p>1.0000</text:p>
          </table:table-cell>
          <table:table-cell table:style-name="ce10" office:value-type="float" office:value="0.9907438759">
            <text:p>0.9907</text:p>
          </table:table-cell>
          <table:table-cell table:style-name="ce14" office:value-type="float" office:value="3.95349952725355">
            <text:p>3.9535</text:p>
          </table:table-cell>
          <table:table-cell table:style-name="ce10" office:value-type="float" office:value="0.3579922036">
            <text:p>0.3580</text:p>
          </table:table-cell>
          <table:table-cell table:style-name="ce14" office:value-type="float" office:value="10.9413149381782">
            <text:p>10.9413</text:p>
          </table:table-cell>
          <table:table-cell table:style-name="ce10" office:value-type="float" office:value="0.2516438592">
            <text:p>0.2516</text:p>
          </table:table-cell>
          <table:table-cell table:style-name="ce14" office:value-type="float" office:value="15.5652733090814">
            <text:p>15.5653</text:p>
          </table:table-cell>
          <table:table-cell/>
          <table:table-cell office:value-type="float" office:value="1" table:number-columns-spanned="1" table:number-rows-spanned="8">
            <text:p>1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6.537694213">
            <text:p>6.5377</text:p>
          </table:table-cell>
          <table:table-cell table:style-name="ce14" office:value-type="float" office:value="1">
            <text:p>1.0000</text:p>
          </table:table-cell>
          <table:table-cell table:style-name="ce10" office:value-type="float" office:value="1.686739802">
            <text:p>1.6867</text:p>
          </table:table-cell>
          <table:table-cell table:style-name="ce14" office:value-type="float" office:value="3.87593522441821">
            <text:p>3.8759</text:p>
          </table:table-cell>
          <table:table-cell table:style-name="ce10" office:value-type="float" office:value="0.644442438800001">
            <text:p>0.6444</text:p>
          </table:table-cell>
          <table:table-cell table:style-name="ce14" office:value-type="float" office:value="10.1447294892212">
            <text:p>10.1447</text:p>
          </table:table-cell>
          <table:table-cell table:style-name="ce10" office:value-type="float" office:value="0.504273828899999">
            <text:p>0.5043</text:p>
          </table:table-cell>
          <table:table-cell table:style-name="ce14" office:value-type="float" office:value="12.9645717035545">
            <text:p>12.9646</text:p>
          </table:table-cell>
        </table:table-row>
        <table:table-row table:style-name="ro4">
          <table:covered-table-cell/>
          <table:table-cell office:value-type="float" office:value="2000">
            <text:p>2000</text:p>
          </table:table-cell>
          <table:table-cell office:value-type="float" office:value="7.824426076">
            <text:p>7.8244</text:p>
          </table:table-cell>
          <table:table-cell office:value-type="float" office:value="1">
            <text:p>1.0000</text:p>
          </table:table-cell>
          <table:table-cell office:value-type="float" office:value="1.962213986">
            <text:p>1.9622</text:p>
          </table:table-cell>
          <table:table-cell office:value-type="float" office:value="3.98754984513702">
            <text:p>3.9875</text:p>
          </table:table-cell>
          <table:table-cell office:value-type="float" office:value="0.6910303679">
            <text:p>0.6910</text:p>
          </table:table-cell>
          <table:table-cell office:value-type="float" office:value="11.3228396890544">
            <text:p>11.3228</text:p>
          </table:table-cell>
          <table:table-cell office:value-type="float" office:value="0.467098684">
            <text:p>0.4671</text:p>
          </table:table-cell>
          <table:table-cell office:value-type="float" office:value="16.7511199325066">
            <text:p>16.7511</text:p>
          </table:table-cell>
          <table:table-cell/>
          <table:covered-table-cell/>
          <table:table-cell office:value-type="float" office:value="2000">
            <text:p>2000</text:p>
          </table:table-cell>
          <table:table-cell office:value-type="float" office:value="12.99683991">
            <text:p>12.9968</text:p>
          </table:table-cell>
          <table:table-cell office:value-type="float" office:value="1">
            <text:p>1.0000</text:p>
          </table:table-cell>
          <table:table-cell office:value-type="float" office:value="3.296251555">
            <text:p>3.2963</text:p>
          </table:table-cell>
          <table:table-cell office:value-type="float" office:value="3.94291506371394">
            <text:p>3.9429</text:p>
          </table:table-cell>
          <table:table-cell office:value-type="float" office:value="1.204125061">
            <text:p>1.2041</text:p>
          </table:table-cell>
          <table:table-cell office:value-type="float" office:value="10.7935963887392">
            <text:p>10.7936</text:p>
          </table:table-cell>
          <table:table-cell office:value-type="float" office:value="0.905936126999999">
            <text:p>0.9059</text:p>
          </table:table-cell>
          <table:table-cell office:value-type="float" office:value="14.346309328715">
            <text:p>14.3463</text:p>
          </table:table-cell>
        </table:table-row>
        <table:table-row table:style-name="ro4">
          <table:covered-table-cell/>
          <table:table-cell office:value-type="float" office:value="5000">
            <text:p>5000</text:p>
          </table:table-cell>
          <table:table-cell office:value-type="float" office:value="19.53252832">
            <text:p>19.5325</text:p>
          </table:table-cell>
          <table:table-cell office:value-type="float" office:value="1">
            <text:p>1.0000</text:p>
          </table:table-cell>
          <table:table-cell office:value-type="float" office:value="4.895729764">
            <text:p>4.8957</text:p>
          </table:table-cell>
          <table:table-cell office:value-type="float" office:value="3.98970720639637">
            <text:p>3.9897</text:p>
          </table:table-cell>
          <table:table-cell office:value-type="float" office:value="1.710077894">
            <text:p>1.7101</text:p>
          </table:table-cell>
          <table:table-cell office:value-type="float" office:value="11.4220108853123">
            <text:p>11.4220</text:p>
          </table:table-cell>
          <table:table-cell office:value-type="float" office:value="1.123791075">
            <text:p>1.1238</text:p>
          </table:table-cell>
          <table:table-cell office:value-type="float" office:value="17.3809249374934">
            <text:p>17.3809</text:p>
          </table:table-cell>
          <table:table-cell/>
          <table:covered-table-cell/>
          <table:table-cell office:value-type="float" office:value="5000">
            <text:p>5000</text:p>
          </table:table-cell>
          <table:table-cell office:value-type="float" office:value="32.52416922">
            <text:p>32.5242</text:p>
          </table:table-cell>
          <table:table-cell office:value-type="float" office:value="1">
            <text:p>1.0000</text:p>
          </table:table-cell>
          <table:table-cell office:value-type="float" office:value="8.163449699">
            <text:p>8.1634</text:p>
          </table:table-cell>
          <table:table-cell office:value-type="float" office:value="3.98412073562285">
            <text:p>3.9841</text:p>
          </table:table-cell>
          <table:table-cell office:value-type="float" office:value="2.905585719">
            <text:p>2.9056</text:p>
          </table:table-cell>
          <table:table-cell office:value-type="float" office:value="11.1936705247828">
            <text:p>11.1937</text:p>
          </table:table-cell>
          <table:table-cell office:value-type="float" office:value="2.122823477">
            <text:p>2.1228</text:p>
          </table:table-cell>
          <table:table-cell office:value-type="float" office:value="15.3211840609392">
            <text:p>15.3212</text:p>
          </table:table-cell>
        </table:table-row>
        <table:table-row table:style-name="ro4">
          <table:covered-table-cell/>
          <table:table-cell office:value-type="float" office:value="10000">
            <text:p>10000</text:p>
          </table:table-cell>
          <table:table-cell office:value-type="float" office:value="38.98493454">
            <text:p>38.9849</text:p>
          </table:table-cell>
          <table:table-cell office:value-type="float" office:value="1">
            <text:p>1.0000</text:p>
          </table:table-cell>
          <table:table-cell office:value-type="float" office:value="9.733086425">
            <text:p>9.7331</text:p>
          </table:table-cell>
          <table:table-cell office:value-type="float" office:value="4.00540310007573">
            <text:p>4.0054</text:p>
          </table:table-cell>
          <table:table-cell office:value-type="float" office:value="3.382971562">
            <text:p>3.3830</text:p>
          </table:table-cell>
          <table:table-cell office:value-type="float" office:value="11.5238729695239">
            <text:p>11.5239</text:p>
          </table:table-cell>
          <table:table-cell office:value-type="float" office:value="2.210611149">
            <text:p>2.2106</text:p>
          </table:table-cell>
          <table:table-cell office:value-type="float" office:value="17.6353650245704">
            <text:p>17.6354</text:p>
          </table:table-cell>
          <table:table-cell/>
          <table:covered-table-cell/>
          <table:table-cell office:value-type="float" office:value="10000">
            <text:p>10000</text:p>
          </table:table-cell>
          <table:table-cell office:value-type="float" office:value="64.70756631">
            <text:p>64.7076</text:p>
          </table:table-cell>
          <table:table-cell office:value-type="float" office:value="1">
            <text:p>1.0000</text:p>
          </table:table-cell>
          <table:table-cell office:value-type="float" office:value="16.20099332">
            <text:p>16.2010</text:p>
          </table:table-cell>
          <table:table-cell office:value-type="float" office:value="3.99404931734149">
            <text:p>3.9940</text:p>
          </table:table-cell>
          <table:table-cell office:value-type="float" office:value="5.748415959">
            <text:p>5.7484</text:p>
          </table:table-cell>
          <table:table-cell office:value-type="float" office:value="11.2565908193701">
            <text:p>11.2566</text:p>
          </table:table-cell>
          <table:table-cell office:value-type="float" office:value="4.13084855800001">
            <text:p>4.1308</text:p>
          </table:table-cell>
          <table:table-cell office:value-type="float" office:value="15.6644731467301">
            <text:p>15.6645</text:p>
          </table:table-cell>
        </table:table-row>
        <table:table-row table:style-name="ro4">
          <table:covered-table-cell/>
          <table:table-cell office:value-type="float" office:value="50000">
            <text:p>50000</text:p>
          </table:table-cell>
          <table:table-cell office:value-type="float" office:value="194.2050925">
            <text:p>194.2051</text:p>
          </table:table-cell>
          <table:table-cell office:value-type="float" office:value="1">
            <text:p>1.0000</text:p>
          </table:table-cell>
          <table:table-cell office:value-type="float" office:value="48.5066309">
            <text:p>48.5066</text:p>
          </table:table-cell>
          <table:table-cell office:value-type="float" office:value="4.00368132967982">
            <text:p>4.0037</text:p>
          </table:table-cell>
          <table:table-cell office:value-type="float" office:value="16.79137167">
            <text:p>16.7914</text:p>
          </table:table-cell>
          <table:table-cell office:value-type="float" office:value="11.565767009194">
            <text:p>11.5658</text:p>
          </table:table-cell>
          <table:table-cell office:value-type="float" office:value="10.862125474">
            <text:p>10.8621</text:p>
          </table:table-cell>
          <table:table-cell office:value-type="float" office:value="17.8791059783701">
            <text:p>17.8791</text:p>
          </table:table-cell>
          <table:table-cell/>
          <table:covered-table-cell/>
          <table:table-cell office:value-type="float" office:value="50000">
            <text:p>50000</text:p>
          </table:table-cell>
          <table:table-cell office:value-type="float" office:value="321.8923638">
            <text:p>321.8924</text:p>
          </table:table-cell>
          <table:table-cell office:value-type="float" office:value="1">
            <text:p>1.0000</text:p>
          </table:table-cell>
          <table:table-cell office:value-type="float" office:value="81.9339506199999">
            <text:p>81.9340</text:p>
          </table:table-cell>
          <table:table-cell office:value-type="float" office:value="3.92868110672338">
            <text:p>3.9287</text:p>
          </table:table-cell>
          <table:table-cell office:value-type="float" office:value="28.26685271">
            <text:p>28.2669</text:p>
          </table:table-cell>
          <table:table-cell office:value-type="float" office:value="11.3876265993392">
            <text:p>11.3876</text:p>
          </table:table-cell>
          <table:table-cell office:value-type="float" office:value="20.17445443">
            <text:p>20.1745</text:p>
          </table:table-cell>
          <table:table-cell office:value-type="float" office:value="15.9554433016705">
            <text:p>15.9554</text:p>
          </table:table-cell>
        </table:table-row>
        <table:table-row table:style-name="ro4">
          <table:covered-table-cell/>
          <table:table-cell office:value-type="float" office:value="100000">
            <text:p>100000</text:p>
          </table:table-cell>
          <table:table-cell office:value-type="float" office:value="389.086321">
            <text:p>389.0863</text:p>
          </table:table-cell>
          <table:table-cell office:value-type="float" office:value="1">
            <text:p>1.0000</text:p>
          </table:table-cell>
          <table:table-cell office:value-type="float" office:value="97.1949560900001">
            <text:p>97.1950</text:p>
          </table:table-cell>
          <table:table-cell office:value-type="float" office:value="4.00315342125075">
            <text:p>4.0032</text:p>
          </table:table-cell>
          <table:table-cell office:value-type="float" office:value="33.61413346">
            <text:p>33.6141</text:p>
          </table:table-cell>
          <table:table-cell office:value-type="float" office:value="11.5750811028047">
            <text:p>11.5751</text:p>
          </table:table-cell>
          <table:table-cell office:value-type="float" office:value="21.68029005">
            <text:p>21.6803</text:p>
          </table:table-cell>
          <table:table-cell office:value-type="float" office:value="17.9465459227101">
            <text:p>17.9465</text:p>
          </table:table-cell>
          <table:table-cell/>
          <table:covered-table-cell/>
          <table:table-cell office:value-type="float" office:value="100000">
            <text:p>100000</text:p>
          </table:table-cell>
          <table:table-cell office:value-type="float" office:value="624.329723846154">
            <text:p>624.3297</text:p>
          </table:table-cell>
          <table:table-cell office:value-type="float" office:value="1">
            <text:p>1.0000</text:p>
          </table:table-cell>
          <table:table-cell office:value-type="float" office:value="160.9759184">
            <text:p>160.9759</text:p>
          </table:table-cell>
          <table:table-cell office:value-type="float" office:value="3.87840448466827">
            <text:p>3.8784</text:p>
          </table:table-cell>
          <table:table-cell office:value-type="float" office:value="56.5322659299999">
            <text:p>56.5323</text:p>
          </table:table-cell>
          <table:table-cell office:value-type="float" office:value="11.0437767454646">
            <text:p>11.0438</text:p>
          </table:table-cell>
          <table:table-cell office:value-type="float" office:value="40.28443953">
            <text:p>40.2844</text:p>
          </table:table-cell>
          <table:table-cell office:value-type="float" office:value="15.4980367390047">
            <text:p>15.4980</text:p>
          </table:table-cell>
        </table:table-row>
        <table:table-row table:style-name="ro4">
          <table:covered-table-cell/>
          <table:table-cell office:value-type="float" office:value="200000">
            <text:p>200000</text:p>
          </table:table-cell>
          <table:table-cell office:value-type="float" office:value="736.167415916399">
            <text:p>736.1674</text:p>
          </table:table-cell>
          <table:table-cell office:value-type="float" office:value="1">
            <text:p>1.0000</text:p>
          </table:table-cell>
          <table:table-cell office:value-type="float" office:value="191.063464689266">
            <text:p>191.0635</text:p>
          </table:table-cell>
          <table:table-cell office:value-type="float" office:value="3.8529994057925">
            <text:p>3.8530</text:p>
          </table:table-cell>
          <table:table-cell office:value-type="float" office:value="67.40302896">
            <text:p>67.4030</text:p>
          </table:table-cell>
          <table:table-cell office:value-type="float" office:value="10.9218743916282">
            <text:p>10.9219</text:p>
          </table:table-cell>
          <table:table-cell office:value-type="float" office:value="43.36621582">
            <text:p>43.3662</text:p>
          </table:table-cell>
          <table:table-cell office:value-type="float" office:value="16.9755972938014">
            <text:p>16.9756</text:p>
          </table:table-cell>
          <table:table-cell/>
          <table:covered-table-cell/>
          <table:table-cell office:value-type="float" office:value="200000">
            <text:p>200000</text:p>
          </table:table-cell>
          <table:table-cell office:value-type="float" office:value="1250.25940401146">
            <text:p>1250.2594</text:p>
          </table:table-cell>
          <table:table-cell office:value-type="float" office:value="1">
            <text:p>1.0000</text:p>
          </table:table-cell>
          <table:table-cell office:value-type="float" office:value="314.939726978417">
            <text:p>314.9397</text:p>
          </table:table-cell>
          <table:table-cell office:value-type="float" office:value="3.96983707329225">
            <text:p>3.9698</text:p>
          </table:table-cell>
          <table:table-cell office:value-type="float" office:value="113.1788811">
            <text:p>113.1789</text:p>
          </table:table-cell>
          <table:table-cell office:value-type="float" office:value="11.046755294451">
            <text:p>11.0468</text:p>
          </table:table-cell>
          <table:table-cell office:value-type="float" office:value="80.4265309">
            <text:p>80.4265</text:p>
          </table:table-cell>
          <table:table-cell office:value-type="float" office:value="15.545360343417">
            <text:p>15.5454</text:p>
          </table:table-cell>
        </table:table-row>
        <table:table-row table:style-name="ro4">
          <table:covered-table-cell/>
          <table:table-cell table:style-name="ce7" office:value-type="float" office:value="400000">
            <text:p>400000</text:p>
          </table:table-cell>
          <table:table-cell table:style-name="ce12" office:value-type="float" office:value="1524.04122222222">
            <text:p>1524.0412</text:p>
          </table:table-cell>
          <table:table-cell table:style-name="ce16" office:value-type="float" office:value="1">
            <text:p>1.0000</text:p>
          </table:table-cell>
          <table:table-cell table:style-name="ce12" office:value-type="float" office:value="381.030055181347">
            <text:p>381.0301</text:p>
          </table:table-cell>
          <table:table-cell table:style-name="ce16" office:value-type="float" office:value="3.99979267120246">
            <text:p>3.9998</text:p>
          </table:table-cell>
          <table:table-cell table:style-name="ce12" office:value-type="float" office:value="135.0246543">
            <text:p>135.0247</text:p>
          </table:table-cell>
          <table:table-cell table:style-name="ce16" office:value-type="float" office:value="11.287132932302">
            <text:p>11.2871</text:p>
          </table:table-cell>
          <table:table-cell table:style-name="ce12" office:value-type="float" office:value="86.76488305">
            <text:p>86.7649</text:p>
          </table:table-cell>
          <table:table-cell table:style-name="ce16" office:value-type="float" office:value="17.5651849993731">
            <text:p>17.5652</text:p>
          </table:table-cell>
          <table:table-cell/>
          <table:covered-table-cell/>
          <table:table-cell table:style-name="ce7" office:value-type="float" office:value="400000">
            <text:p>400000</text:p>
          </table:table-cell>
          <table:table-cell table:style-name="ce17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8" office:value-type="string">
            <text:p>--</text:p>
          </table:table-cell>
        </table:table-row>
        <table:table-row table:style-name="ro4">
          <table:table-cell office:value-type="float" office:value="2" table:number-columns-spanned="1" table:number-rows-spanned="8">
            <text:p>2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2.002325748">
            <text:p>2.0023</text:p>
          </table:table-cell>
          <table:table-cell table:style-name="ce14" office:value-type="float" office:value="1.95617793404113">
            <text:p>1.9562</text:p>
          </table:table-cell>
          <table:table-cell table:style-name="ce10" office:value-type="float" office:value="0.5182660727">
            <text:p>0.5183</text:p>
          </table:table-cell>
          <table:table-cell table:style-name="ce14" office:value-type="float" office:value="7.55771147548629">
            <text:p>7.5577</text:p>
          </table:table-cell>
          <table:table-cell table:style-name="ce10" office:value-type="float" office:value="0.1894836485">
            <text:p>0.1895</text:p>
          </table:table-cell>
          <table:table-cell table:style-name="ce14" office:value-type="float" office:value="20.6714694170563">
            <text:p>20.6715</text:p>
          </table:table-cell>
          <table:table-cell table:style-name="ce10" office:value-type="float" office:value="0.1444198313">
            <text:p>0.1444</text:p>
          </table:table-cell>
          <table:table-cell table:style-name="ce14" office:value-type="float" office:value="27.1216591914133">
            <text:p>27.1217</text:p>
          </table:table-cell>
          <table:table-cell/>
          <table:table-cell office:value-type="float" office:value="2" table:number-columns-spanned="1" table:number-rows-spanned="8">
            <text:p>2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3.372754272">
            <text:p>3.3728</text:p>
          </table:table-cell>
          <table:table-cell table:style-name="ce14" office:value-type="float" office:value="1.93838438432197">
            <text:p>1.9384</text:p>
          </table:table-cell>
          <table:table-cell table:style-name="ce10" office:value-type="float" office:value="0.906219891">
            <text:p>0.9062</text:p>
          </table:table-cell>
          <table:table-cell table:style-name="ce14" office:value-type="float" office:value="7.21424709160351">
            <text:p>7.2142</text:p>
          </table:table-cell>
          <table:table-cell table:style-name="ce10" office:value-type="float" office:value="0.3632545313">
            <text:p>0.3633</text:p>
          </table:table-cell>
          <table:table-cell table:style-name="ce14" office:value-type="float" office:value="17.9975572213874">
            <text:p>17.9976</text:p>
          </table:table-cell>
          <table:table-cell table:style-name="ce10" office:value-type="float" office:value="0.3080864745">
            <text:p>0.3081</text:p>
          </table:table-cell>
          <table:table-cell table:style-name="ce14" office:value-type="float" office:value="21.2203220657777">
            <text:p>21.2203</text:p>
          </table:table-cell>
        </table:table-row>
        <table:table-row table:style-name="ro4">
          <table:covered-table-cell office:value-type="float" office:value="2">
            <text:p>2</text:p>
          </table:covered-table-cell>
          <table:table-cell office:value-type="float" office:value="2000">
            <text:p>2000</text:p>
          </table:table-cell>
          <table:table-cell office:value-type="float" office:value="3.929360145">
            <text:p>3.9294</text:p>
          </table:table-cell>
          <table:table-cell office:value-type="float" office:value="1.99127231591545">
            <text:p>1.9913</text:p>
          </table:table-cell>
          <table:table-cell office:value-type="float" office:value="0.996062929399999">
            <text:p>0.9961</text:p>
          </table:table-cell>
          <table:table-cell office:value-type="float" office:value="7.85535315596297">
            <text:p>7.8554</text:p>
          </table:table-cell>
          <table:table-cell office:value-type="float" office:value="0.358264689">
            <text:p>0.3583</text:p>
          </table:table-cell>
          <table:table-cell office:value-type="float" office:value="21.8397914062918">
            <text:p>21.8398</text:p>
          </table:table-cell>
          <table:table-cell office:value-type="float" office:value="0.2564628971">
            <text:p>0.2565</text:p>
          </table:table-cell>
          <table:table-cell office:value-type="float" office:value="30.5089982390283">
            <text:p>30.5090</text:p>
          </table:table-cell>
          <table:table-cell/>
          <table:covered-table-cell office:value-type="float" office:value="2">
            <text:p>2</text:p>
          </table:covered-table-cell>
          <table:table-cell office:value-type="float" office:value="2000">
            <text:p>2000</text:p>
          </table:table-cell>
          <table:table-cell office:value-type="float" office:value="6.53978511900001">
            <text:p>6.5398</text:p>
          </table:table-cell>
          <table:table-cell office:value-type="float" office:value="1.98734968710827">
            <text:p>1.9873</text:p>
          </table:table-cell>
          <table:table-cell office:value-type="float" office:value="1.696887167">
            <text:p>1.6969</text:p>
          </table:table-cell>
          <table:table-cell office:value-type="float" office:value="7.65922458649839">
            <text:p>7.6592</text:p>
          </table:table-cell>
          <table:table-cell office:value-type="float" office:value="0.645679706800001">
            <text:p>0.6457</text:p>
          </table:table-cell>
          <table:table-cell office:value-type="float" office:value="20.1289273507023">
            <text:p>20.1289</text:p>
          </table:table-cell>
          <table:table-cell office:value-type="float" office:value="0.514385487">
            <text:p>0.5144</text:p>
          </table:table-cell>
          <table:table-cell office:value-type="float" office:value="25.2667313492847">
            <text:p>25.2667</text:p>
          </table:table-cell>
        </table:table-row>
        <table:table-row table:style-name="ro4">
          <table:covered-table-cell office:value-type="float" office:value="2">
            <text:p>2</text:p>
          </table:covered-table-cell>
          <table:table-cell office:value-type="float" office:value="5000">
            <text:p>5000</text:p>
          </table:table-cell>
          <table:table-cell office:value-type="float" office:value="9.81244852000002">
            <text:p>9.8124</text:p>
          </table:table-cell>
          <table:table-cell office:value-type="float" office:value="1.99058657787485">
            <text:p>1.9906</text:p>
          </table:table-cell>
          <table:table-cell office:value-type="float" office:value="2.477561899">
            <text:p>2.4776</text:p>
          </table:table-cell>
          <table:table-cell office:value-type="float" office:value="7.88377005954272">
            <text:p>7.8838</text:p>
          </table:table-cell>
          <table:table-cell office:value-type="float" office:value="0.8642353641">
            <text:p>0.8642</text:p>
          </table:table-cell>
          <table:table-cell office:value-type="float" office:value="22.6009361932798">
            <text:p>22.6009</text:p>
          </table:table-cell>
          <table:table-cell office:value-type="float" office:value="0.582624599999999">
            <text:p>0.5826</text:p>
          </table:table-cell>
          <table:table-cell office:value-type="float" office:value="33.5250662605047">
            <text:p>33.5251</text:p>
          </table:table-cell>
          <table:table-cell/>
          <table:covered-table-cell office:value-type="float" office:value="2">
            <text:p>2</text:p>
          </table:covered-table-cell>
          <table:table-cell office:value-type="float" office:value="5000">
            <text:p>5000</text:p>
          </table:table-cell>
          <table:table-cell office:value-type="float" office:value="16.34420994">
            <text:p>16.3442</text:p>
          </table:table-cell>
          <table:table-cell office:value-type="float" office:value="1.98995052923311">
            <text:p>1.9900</text:p>
          </table:table-cell>
          <table:table-cell office:value-type="float" office:value="4.15666672700001">
            <text:p>4.1567</text:p>
          </table:table-cell>
          <table:table-cell office:value-type="float" office:value="7.82457949027673">
            <text:p>7.8246</text:p>
          </table:table-cell>
          <table:table-cell office:value-type="float" office:value="1.482639846">
            <text:p>1.4826</text:p>
          </table:table-cell>
          <table:table-cell office:value-type="float" office:value="21.9366620341053">
            <text:p>21.9367</text:p>
          </table:table-cell>
          <table:table-cell office:value-type="float" office:value="1.115609193">
            <text:p>1.1156</text:p>
          </table:table-cell>
          <table:table-cell office:value-type="float" office:value="29.1537300195051">
            <text:p>29.1537</text:p>
          </table:table-cell>
        </table:table-row>
        <table:table-row table:style-name="ro4">
          <table:covered-table-cell office:value-type="float" office:value="2">
            <text:p>2</text:p>
          </table:covered-table-cell>
          <table:table-cell office:value-type="float" office:value="10000">
            <text:p>10000</text:p>
          </table:table-cell>
          <table:table-cell office:value-type="float" office:value="19.52728495">
            <text:p>19.5273</text:p>
          </table:table-cell>
          <table:table-cell office:value-type="float" office:value="1.9964339456213">
            <text:p>1.9964</text:p>
          </table:table-cell>
          <table:table-cell office:value-type="float" office:value="4.901376288">
            <text:p>4.9014</text:p>
          </table:table-cell>
          <table:table-cell office:value-type="float" office:value="7.95387504433122">
            <text:p>7.9539</text:p>
          </table:table-cell>
          <table:table-cell office:value-type="float" office:value="1.705864978">
            <text:p>1.7059</text:p>
          </table:table-cell>
          <table:table-cell office:value-type="float" office:value="22.8534702586526">
            <text:p>22.8535</text:p>
          </table:table-cell>
          <table:table-cell office:value-type="float" office:value="1.127408733">
            <text:p>1.1274</text:p>
          </table:table-cell>
          <table:table-cell office:value-type="float" office:value="34.5792376791887">
            <text:p>34.5792</text:p>
          </table:table-cell>
          <table:table-cell/>
          <table:covered-table-cell office:value-type="float" office:value="2">
            <text:p>2</text:p>
          </table:covered-table-cell>
          <table:table-cell office:value-type="float" office:value="10000">
            <text:p>10000</text:p>
          </table:table-cell>
          <table:table-cell office:value-type="float" office:value="32.541564">
            <text:p>32.5416</text:p>
          </table:table-cell>
          <table:table-cell office:value-type="float" office:value="1.98845901536878">
            <text:p>1.9885</text:p>
          </table:table-cell>
          <table:table-cell office:value-type="float" office:value="8.178600189">
            <text:p>8.1786</text:p>
          </table:table-cell>
          <table:table-cell office:value-type="float" office:value="7.91181434654673">
            <text:p>7.9118</text:p>
          </table:table-cell>
          <table:table-cell office:value-type="float" office:value="2.922047401">
            <text:p>2.9220</text:p>
          </table:table-cell>
          <table:table-cell office:value-type="float" office:value="22.1445984373338">
            <text:p>22.1446</text:p>
          </table:table-cell>
          <table:table-cell office:value-type="float" office:value="2.129366636">
            <text:p>2.1294</text:p>
          </table:table-cell>
          <table:table-cell office:value-type="float" office:value="30.3881751578266">
            <text:p>30.3882</text:p>
          </table:table-cell>
        </table:table-row>
        <table:table-row table:style-name="ro4">
          <table:covered-table-cell office:value-type="float" office:value="2">
            <text:p>2</text:p>
          </table:covered-table-cell>
          <table:table-cell office:value-type="float" office:value="50000">
            <text:p>50000</text:p>
          </table:table-cell>
          <table:table-cell office:value-type="float" office:value="97.4231083700001">
            <text:p>97.4231</text:p>
          </table:table-cell>
          <table:table-cell office:value-type="float" office:value="1.99341917692089">
            <text:p>1.9934</text:p>
          </table:table-cell>
          <table:table-cell office:value-type="float" office:value="24.35770775">
            <text:p>24.3577</text:p>
          </table:table-cell>
          <table:table-cell office:value-type="float" office:value="7.97304469259838">
            <text:p>7.9730</text:p>
          </table:table-cell>
          <table:table-cell office:value-type="float" office:value="8.40272904099999">
            <text:p>8.4027</text:p>
          </table:table-cell>
          <table:table-cell office:value-type="float" office:value="23.1121450605395">
            <text:p>23.1121</text:p>
          </table:table-cell>
          <table:table-cell office:value-type="float" office:value="5.461829189">
            <text:p>5.4618</text:p>
          </table:table-cell>
          <table:table-cell office:value-type="float" office:value="35.556786157122">
            <text:p>35.5568</text:p>
          </table:table-cell>
          <table:table-cell/>
          <table:covered-table-cell office:value-type="float" office:value="2">
            <text:p>2</text:p>
          </table:covered-table-cell>
          <table:table-cell office:value-type="float" office:value="50000">
            <text:p>50000</text:p>
          </table:table-cell>
          <table:table-cell office:value-type="float" office:value="161.884516">
            <text:p>161.8845</text:p>
          </table:table-cell>
          <table:table-cell office:value-type="float" office:value="1.9884073644202">
            <text:p>1.9884</text:p>
          </table:table-cell>
          <table:table-cell office:value-type="float" office:value="40.39529303">
            <text:p>40.3953</text:p>
          </table:table-cell>
          <table:table-cell office:value-type="float" office:value="7.96856117768333">
            <text:p>7.9686</text:p>
          </table:table-cell>
          <table:table-cell office:value-type="float" office:value="14.17204089">
            <text:p>14.1720</text:p>
          </table:table-cell>
          <table:table-cell office:value-type="float" office:value="22.7131975061638">
            <text:p>22.7132</text:p>
          </table:table-cell>
          <table:table-cell office:value-type="float" office:value="10.16255644">
            <text:p>10.1626</text:p>
          </table:table-cell>
          <table:table-cell office:value-type="float" office:value="31.6743494317066">
            <text:p>31.6743</text:p>
          </table:table-cell>
        </table:table-row>
        <table:table-row table:style-name="ro4">
          <table:covered-table-cell office:value-type="float" office:value="2">
            <text:p>2</text:p>
          </table:covered-table-cell>
          <table:table-cell office:value-type="float" office:value="100000">
            <text:p>100000</text:p>
          </table:table-cell>
          <table:table-cell office:value-type="float" office:value="194.6242906">
            <text:p>194.6243</text:p>
          </table:table-cell>
          <table:table-cell office:value-type="float" office:value="1.99916629008897">
            <text:p>1.9992</text:p>
          </table:table-cell>
          <table:table-cell office:value-type="float" office:value="48.66244819">
            <text:p>48.6624</text:p>
          </table:table-cell>
          <table:table-cell office:value-type="float" office:value="7.99561747244678">
            <text:p>7.9956</text:p>
          </table:table-cell>
          <table:table-cell office:value-type="float" office:value="16.80036902">
            <text:p>16.8004</text:p>
          </table:table-cell>
          <table:table-cell office:value-type="float" office:value="23.1593913524645">
            <text:p>23.1594</text:p>
          </table:table-cell>
          <table:table-cell office:value-type="float" office:value="10.861581315">
            <text:p>10.8616</text:p>
          </table:table-cell>
          <table:table-cell office:value-type="float" office:value="35.8222536586515">
            <text:p>35.8223</text:p>
          </table:table-cell>
          <table:table-cell/>
          <table:covered-table-cell office:value-type="float" office:value="2">
            <text:p>2</text:p>
          </table:covered-table-cell>
          <table:table-cell office:value-type="float" office:value="100000">
            <text:p>100000</text:p>
          </table:table-cell>
          <table:table-cell office:value-type="float" office:value="324.4350066">
            <text:p>324.4350</text:p>
          </table:table-cell>
          <table:table-cell office:value-type="float" office:value="1.92435992154169">
            <text:p>1.9244</text:p>
          </table:table-cell>
          <table:table-cell office:value-type="float" office:value="80.69116915">
            <text:p>80.6912</text:p>
          </table:table-cell>
          <table:table-cell office:value-type="float" office:value="7.737274480254">
            <text:p>7.7373</text:p>
          </table:table-cell>
          <table:table-cell office:value-type="float" office:value="28.2605586600001">
            <text:p>28.2606</text:p>
          </table:table-cell>
          <table:table-cell office:value-type="float" office:value="22.0919101903611">
            <text:p>22.0919</text:p>
          </table:table-cell>
          <table:table-cell office:value-type="float" office:value="20.16488263">
            <text:p>20.1649</text:p>
          </table:table-cell>
          <table:table-cell office:value-type="float" office:value="30.9612376774917">
            <text:p>30.9612</text:p>
          </table:table-cell>
        </table:table-row>
        <table:table-row table:style-name="ro4">
          <table:covered-table-cell office:value-type="float" office:value="2">
            <text:p>2</text:p>
          </table:covered-table-cell>
          <table:table-cell office:value-type="float" office:value="200000">
            <text:p>200000</text:p>
          </table:table-cell>
          <table:table-cell office:value-type="float" office:value="377.769623849373">
            <text:p>377.7696</text:p>
          </table:table-cell>
          <table:table-cell office:value-type="float" office:value="1.94872051493989">
            <text:p>1.9487</text:p>
          </table:table-cell>
          <table:table-cell office:value-type="float" office:value="97.3742839100001">
            <text:p>97.3743</text:p>
          </table:table-cell>
          <table:table-cell office:value-type="float" office:value="7.56018310334189">
            <text:p>7.5602</text:p>
          </table:table-cell>
          <table:table-cell office:value-type="float" office:value="33.62273228">
            <text:p>33.6227</text:p>
          </table:table-cell>
          <table:table-cell office:value-type="float" office:value="21.8949313751726">
            <text:p>21.8949</text:p>
          </table:table-cell>
          <table:table-cell office:value-type="float" office:value="21.69648197">
            <text:p>21.6965</text:p>
          </table:table-cell>
          <table:table-cell office:value-type="float" office:value="33.9302665258961">
            <text:p>33.9303</text:p>
          </table:table-cell>
          <table:table-cell/>
          <table:covered-table-cell office:value-type="float" office:value="2">
            <text:p>2</text:p>
          </table:covered-table-cell>
          <table:table-cell office:value-type="float" office:value="200000">
            <text:p>200000</text:p>
          </table:table-cell>
          <table:table-cell office:value-type="float" office:value="625.597978947368">
            <text:p>625.5980</text:p>
          </table:table-cell>
          <table:table-cell office:value-type="float" office:value="1.99850294611749">
            <text:p>1.9985</text:p>
          </table:table-cell>
          <table:table-cell office:value-type="float" office:value="161.2984749">
            <text:p>161.2985</text:p>
          </table:table-cell>
          <table:table-cell office:value-type="float" office:value="7.75121652443758">
            <text:p>7.7512</text:p>
          </table:table-cell>
          <table:table-cell office:value-type="float" office:value="56.55204549">
            <text:p>56.5520</text:p>
          </table:table-cell>
          <table:table-cell office:value-type="float" office:value="22.108119930561">
            <text:p>22.1081</text:p>
          </table:table-cell>
          <table:table-cell office:value-type="float" office:value="40.24403564">
            <text:p>40.2440</text:p>
          </table:table-cell>
          <table:table-cell office:value-type="float" office:value="31.0669490305486">
            <text:p>31.0669</text:p>
          </table:table-cell>
        </table:table-row>
        <table:table-row table:style-name="ro4">
          <table:covered-table-cell office:value-type="float" office:value="2">
            <text:p>2</text:p>
          </table:covered-table-cell>
          <table:table-cell table:style-name="ce7" office:value-type="float" office:value="400000">
            <text:p>400000</text:p>
          </table:table-cell>
          <table:table-cell table:style-name="ce12" office:value-type="float" office:value="761.470615920398">
            <text:p>761.4706</text:p>
          </table:table-cell>
          <table:table-cell table:style-name="ce16" office:value-type="float" office:value="2.00144456051018">
            <text:p>2.0014</text:p>
          </table:table-cell>
          <table:table-cell table:style-name="ce12" office:value-type="float" office:value="194.8577951">
            <text:p>194.8578</text:p>
          </table:table-cell>
          <table:table-cell table:style-name="ce16" office:value-type="float" office:value="7.82129974035727">
            <text:p>7.8213</text:p>
          </table:table-cell>
          <table:table-cell table:style-name="ce12" office:value-type="float" office:value="67.4366985000001">
            <text:p>67.4367</text:p>
          </table:table-cell>
          <table:table-cell table:style-name="ce16" office:value-type="float" office:value="22.5995823657087">
            <text:p>22.5996</text:p>
          </table:table-cell>
          <table:table-cell table:style-name="ce12" office:value-type="float" office:value="43.4030732400001">
            <text:p>43.4031</text:p>
          </table:table-cell>
          <table:table-cell table:style-name="ce16" office:value-type="float" office:value="35.1136707254561">
            <text:p>35.1137</text:p>
          </table:table-cell>
          <table:table-cell/>
          <table:covered-table-cell office:value-type="float" office:value="2">
            <text:p>2</text:p>
          </table:covered-table-cell>
          <table:table-cell table:style-name="ce7" office:value-type="float" office:value="400000">
            <text:p>400000</text:p>
          </table:table-cell>
          <table:table-cell table:style-name="ce12" office:value-type="float" office:value="1248.79019526627">
            <text:p>1248.7902</text:p>
          </table:table-cell>
          <table:table-cell table:style-name="ce18" office:value-type="string">
            <text:p>--</text:p>
          </table:table-cell>
          <table:table-cell table:style-name="ce12" office:value-type="float" office:value="322.3448113">
            <text:p>322.3448</text:p>
          </table:table-cell>
          <table:table-cell table:style-name="ce18" office:value-type="string">
            <text:p>--</text:p>
          </table:table-cell>
          <table:table-cell table:style-name="ce12" office:value-type="float" office:value="109.907006179775">
            <text:p>109.9070</text:p>
          </table:table-cell>
          <table:table-cell table:style-name="ce18" office:value-type="string">
            <text:p>--</text:p>
          </table:table-cell>
          <table:table-cell table:style-name="ce12" office:value-type="float" office:value="80.4963254">
            <text:p>80.4963</text:p>
          </table:table-cell>
          <table:table-cell table:style-name="ce18" office:value-type="string">
            <text:p>--</text:p>
          </table:table-cell>
        </table:table-row>
        <table:table-row table:style-name="ro4">
          <table:table-cell office:value-type="float" office:value="4" table:number-columns-spanned="1" table:number-rows-spanned="8">
            <text:p>4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1.0818239319">
            <text:p>1.0818</text:p>
          </table:table-cell>
          <table:table-cell table:style-name="ce14" office:value-type="float" office:value="3.62064965425637">
            <text:p>3.6206</text:p>
          </table:table-cell>
          <table:table-cell table:style-name="ce10" office:value-type="float" office:value="0.2869105564">
            <text:p>0.2869</text:p>
          </table:table-cell>
          <table:table-cell table:style-name="ce14" office:value-type="float" office:value="13.6520088146886">
            <text:p>13.6520</text:p>
          </table:table-cell>
          <table:table-cell table:style-name="ce10" office:value-type="float" office:value="0.1115012724">
            <text:p>0.1115</text:p>
          </table:table-cell>
          <table:table-cell table:style-name="ce14" office:value-type="float" office:value="35.1287959382964">
            <text:p>35.1288</text:p>
          </table:table-cell>
          <table:table-cell table:style-name="ce10" office:value-type="float" office:value="0.0986091125000001">
            <text:p>0.0986</text:p>
          </table:table-cell>
          <table:table-cell table:style-name="ce14" office:value-type="float" office:value="39.721536333673">
            <text:p>39.7215</text:p>
          </table:table-cell>
          <table:table-cell/>
          <table:table-cell office:value-type="float" office:value="4" table:number-columns-spanned="1" table:number-rows-spanned="8">
            <text:p>4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1.861040419">
            <text:p>1.8610</text:p>
          </table:table-cell>
          <table:table-cell table:style-name="ce14" office:value-type="float" office:value="3.51292435470742">
            <text:p>3.5129</text:p>
          </table:table-cell>
          <table:table-cell table:style-name="ce10" office:value-type="float" office:value="0.5246801387">
            <text:p>0.5247</text:p>
          </table:table-cell>
          <table:table-cell table:style-name="ce14" office:value-type="float" office:value="12.4603424654084">
            <text:p>12.4603</text:p>
          </table:table-cell>
          <table:table-cell table:style-name="ce10" office:value-type="float" office:value="0.2328731602">
            <text:p>0.2329</text:p>
          </table:table-cell>
          <table:table-cell table:style-name="ce14" office:value-type="float" office:value="28.0740563119648">
            <text:p>28.0741</text:p>
          </table:table-cell>
          <table:table-cell table:style-name="ce10" office:value-type="float" office:value="0.2133078562">
            <text:p>0.2133</text:p>
          </table:table-cell>
          <table:table-cell table:style-name="ce14" office:value-type="float" office:value="30.649101863694">
            <text:p>30.6491</text:p>
          </table:table-cell>
        </table:table-row>
        <table:table-row table:style-name="ro4">
          <table:covered-table-cell office:value-type="float" office:value="4">
            <text:p>4</text:p>
          </table:covered-table-cell>
          <table:table-cell office:value-type="float" office:value="2000">
            <text:p>2000</text:p>
          </table:table-cell>
          <table:table-cell office:value-type="float" office:value="2.013654948">
            <text:p>2.0137</text:p>
          </table:table-cell>
          <table:table-cell office:value-type="float" office:value="3.88568363401653">
            <text:p>3.8857</text:p>
          </table:table-cell>
          <table:table-cell office:value-type="float" office:value="0.5252091291">
            <text:p>0.5252</text:p>
          </table:table-cell>
          <table:table-cell office:value-type="float" office:value="14.8977343356692">
            <text:p>14.8977</text:p>
          </table:table-cell>
          <table:table-cell office:value-type="float" office:value="0.191996844">
            <text:p>0.1920</text:p>
          </table:table-cell>
          <table:table-cell office:value-type="float" office:value="40.7528890214466">
            <text:p>40.7529</text:p>
          </table:table-cell>
          <table:table-cell office:value-type="float" office:value="0.1528596432">
            <text:p>0.1529</text:p>
          </table:table-cell>
          <table:table-cell office:value-type="float" office:value="51.1869968567348">
            <text:p>51.1870</text:p>
          </table:table-cell>
          <table:table-cell/>
          <table:covered-table-cell office:value-type="float" office:value="4">
            <text:p>4</text:p>
          </table:covered-table-cell>
          <table:table-cell office:value-type="float" office:value="2000">
            <text:p>2000</text:p>
          </table:table-cell>
          <table:table-cell office:value-type="float" office:value="3.389244303">
            <text:p>3.3892</text:p>
          </table:table-cell>
          <table:table-cell office:value-type="float" office:value="3.83473091582563">
            <text:p>3.8347</text:p>
          </table:table-cell>
          <table:table-cell office:value-type="float" office:value="0.912065102000001">
            <text:p>0.9121</text:p>
          </table:table-cell>
          <table:table-cell office:value-type="float" office:value="14.2499037420686">
            <text:p>14.2499</text:p>
          </table:table-cell>
          <table:table-cell office:value-type="float" office:value="0.3680364746">
            <text:p>0.3680</text:p>
          </table:table-cell>
          <table:table-cell office:value-type="float" office:value="35.3139995814969">
            <text:p>35.3140</text:p>
          </table:table-cell>
          <table:table-cell office:value-type="float" office:value="0.317235093300001">
            <text:p>0.3172</text:p>
          </table:table-cell>
          <table:table-cell office:value-type="float" office:value="40.9691115027719">
            <text:p>40.9691</text:p>
          </table:table-cell>
        </table:table-row>
        <table:table-row table:style-name="ro4">
          <table:covered-table-cell office:value-type="float" office:value="4">
            <text:p>4</text:p>
          </table:covered-table-cell>
          <table:table-cell office:value-type="float" office:value="5000">
            <text:p>5000</text:p>
          </table:table-cell>
          <table:table-cell office:value-type="float" office:value="4.958649833">
            <text:p>4.9586</text:p>
          </table:table-cell>
          <table:table-cell office:value-type="float" office:value="3.93908200373624">
            <text:p>3.9391</text:p>
          </table:table-cell>
          <table:table-cell office:value-type="float" office:value="1.2641848749">
            <text:p>1.2642</text:p>
          </table:table-cell>
          <table:table-cell office:value-type="float" office:value="15.4506897747413">
            <text:p>15.4507</text:p>
          </table:table-cell>
          <table:table-cell office:value-type="float" office:value="0.4422299094">
            <text:p>0.4422</text:p>
          </table:table-cell>
          <table:table-cell office:value-type="float" office:value="44.1682661095921">
            <text:p>44.1683</text:p>
          </table:table-cell>
          <table:table-cell office:value-type="float" office:value="0.3112969771">
            <text:p>0.3113</text:p>
          </table:table-cell>
          <table:table-cell office:value-type="float" office:value="62.745640840982">
            <text:p>62.7456</text:p>
          </table:table-cell>
          <table:table-cell/>
          <table:covered-table-cell office:value-type="float" office:value="4">
            <text:p>4</text:p>
          </table:covered-table-cell>
          <table:table-cell office:value-type="float" office:value="5000">
            <text:p>5000</text:p>
          </table:table-cell>
          <table:table-cell office:value-type="float" office:value="8.29767553699999">
            <text:p>8.2977</text:p>
          </table:table-cell>
          <table:table-cell office:value-type="float" office:value="3.91967233172377">
            <text:p>3.9197</text:p>
          </table:table-cell>
          <table:table-cell office:value-type="float" office:value="2.146510119">
            <text:p>2.1465</text:p>
          </table:table-cell>
          <table:table-cell office:value-type="float" office:value="15.15211548835">
            <text:p>15.1521</text:p>
          </table:table-cell>
          <table:table-cell office:value-type="float" office:value="0.7897734291">
            <text:p>0.7898</text:p>
          </table:table-cell>
          <table:table-cell office:value-type="float" office:value="41.1816452942251">
            <text:p>41.1816</text:p>
          </table:table-cell>
          <table:table-cell office:value-type="float" office:value="0.615501747899999">
            <text:p>0.6155</text:p>
          </table:table-cell>
          <table:table-cell office:value-type="float" office:value="52.8417170722385">
            <text:p>52.8417</text:p>
          </table:table-cell>
        </table:table-row>
        <table:table-row table:style-name="ro4">
          <table:covered-table-cell office:value-type="float" office:value="4">
            <text:p>4</text:p>
          </table:covered-table-cell>
          <table:table-cell office:value-type="float" office:value="10000">
            <text:p>10000</text:p>
          </table:table-cell>
          <table:table-cell office:value-type="float" office:value="9.83266340100001">
            <text:p>9.8327</text:p>
          </table:table-cell>
          <table:table-cell office:value-type="float" office:value="3.96483973366109">
            <text:p>3.9648</text:p>
          </table:table-cell>
          <table:table-cell office:value-type="float" office:value="2.523976325">
            <text:p>2.5240</text:p>
          </table:table-cell>
          <table:table-cell office:value-type="float" office:value="15.4458400238758">
            <text:p>15.4458</text:p>
          </table:table-cell>
          <table:table-cell office:value-type="float" office:value="0.864148487700001">
            <text:p>0.8641</text:p>
          </table:table-cell>
          <table:table-cell office:value-type="float" office:value="45.1136987391617">
            <text:p>45.1137</text:p>
          </table:table-cell>
          <table:table-cell office:value-type="float" office:value="0.5799161685">
            <text:p>0.5799</text:p>
          </table:table-cell>
          <table:table-cell office:value-type="float" office:value="67.2251209012463">
            <text:p>67.2251</text:p>
          </table:table-cell>
          <table:table-cell/>
          <table:covered-table-cell office:value-type="float" office:value="4">
            <text:p>4</text:p>
          </table:covered-table-cell>
          <table:table-cell office:value-type="float" office:value="10000">
            <text:p>10000</text:p>
          </table:table-cell>
          <table:table-cell office:value-type="float" office:value="16.35098695">
            <text:p>16.3510</text:p>
          </table:table-cell>
          <table:table-cell office:value-type="float" office:value="3.95741043081195">
            <text:p>3.9574</text:p>
          </table:table-cell>
          <table:table-cell office:value-type="float" office:value="4.165718328">
            <text:p>4.1657</text:p>
          </table:table-cell>
          <table:table-cell office:value-type="float" office:value="15.5333513250443">
            <text:p>15.5334</text:p>
          </table:table-cell>
          <table:table-cell office:value-type="float" office:value="1.491730289">
            <text:p>1.4917</text:p>
          </table:table-cell>
          <table:table-cell office:value-type="float" office:value="43.3775239312044">
            <text:p>43.3775</text:p>
          </table:table-cell>
          <table:table-cell office:value-type="float" office:value="1.109565958">
            <text:p>1.1096</text:p>
          </table:table-cell>
          <table:table-cell office:value-type="float" office:value="58.3179087673488">
            <text:p>58.3179</text:p>
          </table:table-cell>
        </table:table-row>
        <table:table-row table:style-name="ro4">
          <table:covered-table-cell office:value-type="float" office:value="4">
            <text:p>4</text:p>
          </table:covered-table-cell>
          <table:table-cell office:value-type="float" office:value="50000">
            <text:p>50000</text:p>
          </table:table-cell>
          <table:table-cell office:value-type="float" office:value="48.9130937399999">
            <text:p>48.9131</text:p>
          </table:table-cell>
          <table:table-cell office:value-type="float" office:value="3.97041114455584">
            <text:p>3.9704</text:p>
          </table:table-cell>
          <table:table-cell office:value-type="float" office:value="12.220059425">
            <text:p>12.2201</text:p>
          </table:table-cell>
          <table:table-cell office:value-type="float" office:value="15.8923198116935">
            <text:p>15.8923</text:p>
          </table:table-cell>
          <table:table-cell office:value-type="float" office:value="4.210292231">
            <text:p>4.2103</text:p>
          </table:table-cell>
          <table:table-cell office:value-type="float" office:value="46.1262738652879">
            <text:p>46.1263</text:p>
          </table:table-cell>
          <table:table-cell office:value-type="float" office:value="2.751242141">
            <text:p>2.7512</text:p>
          </table:table-cell>
          <table:table-cell office:value-type="float" office:value="70.5881498418063">
            <text:p>70.5881</text:p>
          </table:table-cell>
          <table:table-cell/>
          <table:covered-table-cell office:value-type="float" office:value="4">
            <text:p>4</text:p>
          </table:covered-table-cell>
          <table:table-cell office:value-type="float" office:value="50000">
            <text:p>50000</text:p>
          </table:table-cell>
          <table:table-cell office:value-type="float" office:value="80.8244397200002">
            <text:p>80.8244</text:p>
          </table:table-cell>
          <table:table-cell office:value-type="float" office:value="3.9826117559878">
            <text:p>3.9826</text:p>
          </table:table-cell>
          <table:table-cell office:value-type="float" office:value="20.30910667">
            <text:p>20.3091</text:p>
          </table:table-cell>
          <table:table-cell office:value-type="float" office:value="15.8496564634962">
            <text:p>15.8497</text:p>
          </table:table-cell>
          <table:table-cell office:value-type="float" office:value="7.12782063200001">
            <text:p>7.1278</text:p>
          </table:table-cell>
          <table:table-cell office:value-type="float" office:value="45.1599977635351">
            <text:p>45.1600</text:p>
          </table:table-cell>
          <table:table-cell office:value-type="float" office:value="5.121898327">
            <text:p>5.1219</text:p>
          </table:table-cell>
          <table:table-cell office:value-type="float" office:value="62.8463009707065">
            <text:p>62.8463</text:p>
          </table:table-cell>
        </table:table-row>
        <table:table-row table:style-name="ro4">
          <table:covered-table-cell office:value-type="float" office:value="4">
            <text:p>4</text:p>
          </table:covered-table-cell>
          <table:table-cell office:value-type="float" office:value="100000">
            <text:p>100000</text:p>
          </table:table-cell>
          <table:table-cell office:value-type="float" office:value="97.49581055">
            <text:p>97.4958</text:p>
          </table:table-cell>
          <table:table-cell office:value-type="float" office:value="3.99080041291067">
            <text:p>3.9908</text:p>
          </table:table-cell>
          <table:table-cell office:value-type="float" office:value="24.38491738">
            <text:p>24.3849</text:p>
          </table:table-cell>
          <table:table-cell office:value-type="float" office:value="15.9560237558615">
            <text:p>15.9560</text:p>
          </table:table-cell>
          <table:table-cell office:value-type="float" office:value="8.40931729100001">
            <text:p>8.4093</text:p>
          </table:table-cell>
          <table:table-cell office:value-type="float" office:value="46.2684790614829">
            <text:p>46.2685</text:p>
          </table:table-cell>
          <table:table-cell office:value-type="float" office:value="5.45339710600001">
            <text:p>5.4534</text:p>
          </table:table-cell>
          <table:table-cell office:value-type="float" office:value="71.3475130156786">
            <text:p>71.3475</text:p>
          </table:table-cell>
          <table:table-cell/>
          <table:covered-table-cell office:value-type="float" office:value="4">
            <text:p>4</text:p>
          </table:covered-table-cell>
          <table:table-cell office:value-type="float" office:value="100000">
            <text:p>100000</text:p>
          </table:table-cell>
          <table:table-cell office:value-type="float" office:value="161.5433992">
            <text:p>161.5434</text:p>
          </table:table-cell>
          <table:table-cell office:value-type="float" office:value="3.86478015776552">
            <text:p>3.8648</text:p>
          </table:table-cell>
          <table:table-cell office:value-type="float" office:value="40.49237899">
            <text:p>40.4924</text:p>
          </table:table-cell>
          <table:table-cell office:value-type="float" office:value="15.4184500742804">
            <text:p>15.4185</text:p>
          </table:table-cell>
          <table:table-cell office:value-type="float" office:value="14.20471892">
            <text:p>14.2047</text:p>
          </table:table-cell>
          <table:table-cell office:value-type="float" office:value="43.9522758149835">
            <text:p>43.9523</text:p>
          </table:table-cell>
          <table:table-cell office:value-type="float" office:value="10.14753575">
            <text:p>10.1475</text:p>
          </table:table-cell>
          <table:table-cell office:value-type="float" office:value="61.5252549217335">
            <text:p>61.5253</text:p>
          </table:table-cell>
        </table:table-row>
        <table:table-row table:style-name="ro4">
          <table:covered-table-cell office:value-type="float" office:value="4">
            <text:p>4</text:p>
          </table:covered-table-cell>
          <table:table-cell office:value-type="float" office:value="200000">
            <text:p>200000</text:p>
          </table:table-cell>
          <table:table-cell office:value-type="float" office:value="189.009110869565">
            <text:p>189.0091</text:p>
          </table:table-cell>
          <table:table-cell office:value-type="float" office:value="3.89487793752137">
            <text:p>3.8949</text:p>
          </table:table-cell>
          <table:table-cell office:value-type="float" office:value="48.8943595299999">
            <text:p>48.8944</text:p>
          </table:table-cell>
          <table:table-cell office:value-type="float" office:value="15.0562850805871">
            <text:p>15.0563</text:p>
          </table:table-cell>
          <table:table-cell office:value-type="float" office:value="16.78041893">
            <text:p>16.7804</text:p>
          </table:table-cell>
          <table:table-cell office:value-type="float" office:value="43.8706220021885">
            <text:p>43.8706</text:p>
          </table:table-cell>
          <table:table-cell office:value-type="float" office:value="10.850377916">
            <text:p>10.8504</text:p>
          </table:table-cell>
          <table:table-cell office:value-type="float" office:value="67.847168238338">
            <text:p>67.8472</text:p>
          </table:table-cell>
          <table:table-cell/>
          <table:covered-table-cell office:value-type="float" office:value="4">
            <text:p>4</text:p>
          </table:covered-table-cell>
          <table:table-cell office:value-type="float" office:value="200000">
            <text:p>200000</text:p>
          </table:table-cell>
          <table:table-cell office:value-type="float" office:value="312.965398974359">
            <text:p>312.9654</text:p>
          </table:table-cell>
          <table:table-cell office:value-type="float" office:value="3.99488061015299">
            <text:p>3.9949</text:p>
          </table:table-cell>
          <table:table-cell office:value-type="float" office:value="80.7448386899999">
            <text:p>80.7448</text:p>
          </table:table-cell>
          <table:table-cell office:value-type="float" office:value="15.4840782927504">
            <text:p>15.4841</text:p>
          </table:table-cell>
          <table:table-cell office:value-type="float" office:value="28.2520260699999">
            <text:p>28.2520</text:p>
          </table:table-cell>
          <table:table-cell office:value-type="float" office:value="44.2537962025696">
            <text:p>44.2538</text:p>
          </table:table-cell>
          <table:table-cell office:value-type="float" office:value="20.16623357">
            <text:p>20.1662</text:p>
          </table:table-cell>
          <table:table-cell office:value-type="float" office:value="61.9976655368799">
            <text:p>61.9977</text:p>
          </table:table-cell>
        </table:table-row>
        <table:table-row table:style-name="ro4">
          <table:covered-table-cell office:value-type="float" office:value="4">
            <text:p>4</text:p>
          </table:covered-table-cell>
          <table:table-cell table:style-name="ce7" office:value-type="float" office:value="400000">
            <text:p>400000</text:p>
          </table:table-cell>
          <table:table-cell table:style-name="ce12" office:value-type="float" office:value="377.561652178899">
            <text:p>377.5617</text:p>
          </table:table-cell>
          <table:table-cell table:style-name="ce16" office:value-type="float" office:value="4.03653605557401">
            <text:p>4.0365</text:p>
          </table:table-cell>
          <table:table-cell table:style-name="ce12" office:value-type="float" office:value="96.1195027932961">
            <text:p>96.1195</text:p>
          </table:table-cell>
          <table:table-cell table:style-name="ce16" office:value-type="float" office:value="15.8556919036468">
            <text:p>15.8557</text:p>
          </table:table-cell>
          <table:table-cell table:style-name="ce12" office:value-type="float" office:value="33.61630255">
            <text:p>33.6163</text:p>
          </table:table-cell>
          <table:table-cell table:style-name="ce16" office:value-type="float" office:value="45.3363727303263">
            <text:p>45.3364</text:p>
          </table:table-cell>
          <table:table-cell table:style-name="ce12" office:value-type="float" office:value="21.68035108">
            <text:p>21.6804</text:p>
          </table:table-cell>
          <table:table-cell table:style-name="ce16" office:value-type="float" office:value="70.2959659923653">
            <text:p>70.2960</text:p>
          </table:table-cell>
          <table:table-cell/>
          <table:covered-table-cell office:value-type="float" office:value="4">
            <text:p>4</text:p>
          </table:covered-table-cell>
          <table:table-cell table:style-name="ce7" office:value-type="float" office:value="400000">
            <text:p>400000</text:p>
          </table:table-cell>
          <table:table-cell table:style-name="ce12" office:value-type="float" office:value="621.759300613498">
            <text:p>621.7593</text:p>
          </table:table-cell>
          <table:table-cell table:style-name="ce18" office:value-type="string">
            <text:p>--</text:p>
          </table:table-cell>
          <table:table-cell table:style-name="ce12" office:value-type="float" office:value="158.281485338346">
            <text:p>158.2815</text:p>
          </table:table-cell>
          <table:table-cell table:style-name="ce18" office:value-type="string">
            <text:p>--</text:p>
          </table:table-cell>
          <table:table-cell table:style-name="ce12" office:value-type="float" office:value="56.49435512">
            <text:p>56.4944</text:p>
          </table:table-cell>
          <table:table-cell table:style-name="ce18" office:value-type="string">
            <text:p>--</text:p>
          </table:table-cell>
          <table:table-cell table:style-name="ce12" office:value-type="float" office:value="40.25691971">
            <text:p>40.2569</text:p>
          </table:table-cell>
          <table:table-cell table:style-name="ce18" office:value-type="string">
            <text:p>--</text:p>
          </table:table-cell>
        </table:table-row>
        <table:table-row table:style-name="ro4">
          <table:table-cell office:value-type="float" office:value="8" table:number-columns-spanned="1" table:number-rows-spanned="8">
            <text:p>8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0.5567011317">
            <text:p>0.5567</text:p>
          </table:table-cell>
          <table:table-cell table:style-name="ce14" office:value-type="float" office:value="7.03592147017725">
            <text:p>7.0359</text:p>
          </table:table-cell>
          <table:table-cell table:style-name="ce10" office:value-type="float" office:value="0.1596951804">
            <text:p>0.1597</text:p>
          </table:table-cell>
          <table:table-cell table:style-name="ce14" office:value-type="float" office:value="24.5273867075327">
            <text:p>24.5274</text:p>
          </table:table-cell>
          <table:table-cell table:style-name="ce10" office:value-type="float" office:value="0.06713820931">
            <text:p>0.0671</text:p>
          </table:table-cell>
          <table:table-cell table:style-name="ce14" office:value-type="float" office:value="58.3409281429344">
            <text:p>58.3409</text:p>
          </table:table-cell>
          <table:table-cell table:style-name="ce10" office:value-type="float" office:value="0.0794014157999999">
            <text:p>0.0794</text:p>
          </table:table-cell>
          <table:table-cell table:style-name="ce14" office:value-type="float" office:value="49.3304232114209">
            <text:p>49.3304</text:p>
          </table:table-cell>
          <table:table-cell/>
          <table:table-cell office:value-type="float" office:value="8" table:number-columns-spanned="1" table:number-rows-spanned="8">
            <text:p>8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0.984865445999999">
            <text:p>0.9849</text:p>
          </table:table-cell>
          <table:table-cell table:style-name="ce14" office:value-type="float" office:value="6.63815980096839">
            <text:p>6.6382</text:p>
          </table:table-cell>
          <table:table-cell table:style-name="ce10" office:value-type="float" office:value="0.309835852">
            <text:p>0.3098</text:p>
          </table:table-cell>
          <table:table-cell table:style-name="ce14" office:value-type="float" office:value="21.1005090947319">
            <text:p>21.1005</text:p>
          </table:table-cell>
          <table:table-cell table:style-name="ce10" office:value-type="float" office:value="0.1680734961">
            <text:p>0.1681</text:p>
          </table:table-cell>
          <table:table-cell table:style-name="ce14" office:value-type="float" office:value="38.897829608484">
            <text:p>38.8978</text:p>
          </table:table-cell>
          <table:table-cell table:style-name="ce10" office:value-type="float" office:value="0.1750454489">
            <text:p>0.1750</text:p>
          </table:table-cell>
          <table:table-cell table:style-name="ce14" office:value-type="float" office:value="37.3485529277305">
            <text:p>37.3486</text:p>
          </table:table-cell>
        </table:table-row>
        <table:table-row table:style-name="ro4">
          <table:covered-table-cell office:value-type="float" office:value="8">
            <text:p>8</text:p>
          </table:covered-table-cell>
          <table:table-cell office:value-type="float" office:value="2000">
            <text:p>2000</text:p>
          </table:table-cell>
          <table:table-cell office:value-type="float" office:value="1.0752658901">
            <text:p>1.0753</text:p>
          </table:table-cell>
          <table:table-cell office:value-type="float" office:value="7.27673605946184">
            <text:p>7.2767</text:p>
          </table:table-cell>
          <table:table-cell office:value-type="float" office:value="0.2898141028">
            <text:p>0.2898</text:p>
          </table:table-cell>
          <table:table-cell office:value-type="float" office:value="26.9980860158473">
            <text:p>26.9981</text:p>
          </table:table-cell>
          <table:table-cell office:value-type="float" office:value="0.1121536682">
            <text:p>0.1122</text:p>
          </table:table-cell>
          <table:table-cell office:value-type="float" office:value="69.7652266000516">
            <text:p>69.7652</text:p>
          </table:table-cell>
          <table:table-cell office:value-type="float" office:value="0.1015884107">
            <text:p>0.1016</text:p>
          </table:table-cell>
          <table:table-cell office:value-type="float" office:value="77.0208532851868">
            <text:p>77.0209</text:p>
          </table:table-cell>
          <table:table-cell/>
          <table:covered-table-cell office:value-type="float" office:value="8">
            <text:p>8</text:p>
          </table:covered-table-cell>
          <table:table-cell office:value-type="float" office:value="2000">
            <text:p>2000</text:p>
          </table:table-cell>
          <table:table-cell office:value-type="float" office:value="1.860441169">
            <text:p>1.8604</text:p>
          </table:table-cell>
          <table:table-cell office:value-type="float" office:value="6.985891371661">
            <text:p>6.9859</text:p>
          </table:table-cell>
          <table:table-cell office:value-type="float" office:value="0.5301728161">
            <text:p>0.5302</text:p>
          </table:table-cell>
          <table:table-cell office:value-type="float" office:value="24.5143461062488">
            <text:p>24.5143</text:p>
          </table:table-cell>
          <table:table-cell office:value-type="float" office:value="0.2335265641">
            <text:p>0.2335</text:p>
          </table:table-cell>
          <table:table-cell office:value-type="float" office:value="55.6546530802146">
            <text:p>55.6547</text:p>
          </table:table-cell>
          <table:table-cell office:value-type="float" office:value="0.2194669543">
            <text:p>0.2195</text:p>
          </table:table-cell>
          <table:table-cell office:value-type="float" office:value="59.2200313320701">
            <text:p>59.2200</text:p>
          </table:table-cell>
        </table:table-row>
        <table:table-row table:style-name="ro4">
          <table:covered-table-cell office:value-type="float" office:value="8">
            <text:p>8</text:p>
          </table:covered-table-cell>
          <table:table-cell office:value-type="float" office:value="5000">
            <text:p>5000</text:p>
          </table:table-cell>
          <table:table-cell office:value-type="float" office:value="2.50673067899999">
            <text:p>2.5067</text:p>
          </table:table-cell>
          <table:table-cell office:value-type="float" office:value="7.79203305868986">
            <text:p>7.7920</text:p>
          </table:table-cell>
          <table:table-cell office:value-type="float" office:value="0.6541624201">
            <text:p>0.6542</text:p>
          </table:table-cell>
          <table:table-cell office:value-type="float" office:value="29.8588358484642">
            <text:p>29.8588</text:p>
          </table:table-cell>
          <table:table-cell office:value-type="float" office:value="0.2349365632">
            <text:p>0.2349</text:p>
          </table:table-cell>
          <table:table-cell office:value-type="float" office:value="83.1395848051633">
            <text:p>83.1396</text:p>
          </table:table-cell>
          <table:table-cell office:value-type="float" office:value="0.1774600498">
            <text:p>0.1775</text:p>
          </table:table-cell>
          <table:table-cell office:value-type="float" office:value="110.067186062516">
            <text:p>110.0672</text:p>
          </table:table-cell>
          <table:table-cell/>
          <table:covered-table-cell office:value-type="float" office:value="8">
            <text:p>8</text:p>
          </table:covered-table-cell>
          <table:table-cell office:value-type="float" office:value="5000">
            <text:p>5000</text:p>
          </table:table-cell>
          <table:table-cell office:value-type="float" office:value="4.234019229">
            <text:p>4.2340</text:p>
          </table:table-cell>
          <table:table-cell office:value-type="float" office:value="7.68163002124145">
            <text:p>7.6816</text:p>
          </table:table-cell>
          <table:table-cell office:value-type="float" office:value="1.143434198">
            <text:p>1.1434</text:p>
          </table:table-cell>
          <table:table-cell office:value-type="float" office:value="28.4442858862264">
            <text:p>28.4443</text:p>
          </table:table-cell>
          <table:table-cell office:value-type="float" office:value="0.4391780062">
            <text:p>0.4392</text:p>
          </table:table-cell>
          <table:table-cell office:value-type="float" office:value="74.056917151695">
            <text:p>74.0569</text:p>
          </table:table-cell>
          <table:table-cell office:value-type="float" office:value="0.3690538609">
            <text:p>0.3691</text:p>
          </table:table-cell>
          <table:table-cell office:value-type="float" office:value="88.1285163652924">
            <text:p>88.1285</text:p>
          </table:table-cell>
        </table:table-row>
        <table:table-row table:style-name="ro4">
          <table:covered-table-cell office:value-type="float" office:value="8">
            <text:p>8</text:p>
          </table:covered-table-cell>
          <table:table-cell office:value-type="float" office:value="10000">
            <text:p>10000</text:p>
          </table:table-cell>
          <table:table-cell office:value-type="float" office:value="4.950005669">
            <text:p>4.9500</text:p>
          </table:table-cell>
          <table:table-cell office:value-type="float" office:value="7.87573533180937">
            <text:p>7.8757</text:p>
          </table:table-cell>
          <table:table-cell office:value-type="float" office:value="1.279655367">
            <text:p>1.2797</text:p>
          </table:table-cell>
          <table:table-cell office:value-type="float" office:value="30.4651826932087">
            <text:p>30.4652</text:p>
          </table:table-cell>
          <table:table-cell office:value-type="float" office:value="0.4434372808">
            <text:p>0.4434</text:p>
          </table:table-cell>
          <table:table-cell office:value-type="float" office:value="87.9153292426558">
            <text:p>87.9153</text:p>
          </table:table-cell>
          <table:table-cell office:value-type="float" office:value="0.3048525983">
            <text:p>0.3049</text:p>
          </table:table-cell>
          <table:table-cell office:value-type="float" office:value="127.881260508843">
            <text:p>127.8813</text:p>
          </table:table-cell>
          <table:table-cell/>
          <table:covered-table-cell office:value-type="float" office:value="8">
            <text:p>8</text:p>
          </table:covered-table-cell>
          <table:table-cell office:value-type="float" office:value="10000">
            <text:p>10000</text:p>
          </table:table-cell>
          <table:table-cell office:value-type="float" office:value="8.324146102">
            <text:p>8.3241</text:p>
          </table:table-cell>
          <table:table-cell office:value-type="float" office:value="7.77347796604063">
            <text:p>7.7735</text:p>
          </table:table-cell>
          <table:table-cell office:value-type="float" office:value="2.161061497">
            <text:p>2.1611</text:p>
          </table:table-cell>
          <table:table-cell office:value-type="float" office:value="29.9424918725485">
            <text:p>29.9425</text:p>
          </table:table-cell>
          <table:table-cell office:value-type="float" office:value="0.7880451719">
            <text:p>0.7880</text:p>
          </table:table-cell>
          <table:table-cell office:value-type="float" office:value="82.111493880469">
            <text:p>82.1115</text:p>
          </table:table-cell>
          <table:table-cell office:value-type="float" office:value="0.5932243939">
            <text:p>0.5932</text:p>
          </table:table-cell>
          <table:table-cell office:value-type="float" office:value="109.077723329273">
            <text:p>109.0777</text:p>
          </table:table-cell>
        </table:table-row>
        <table:table-row table:style-name="ro4">
          <table:covered-table-cell office:value-type="float" office:value="8">
            <text:p>8</text:p>
          </table:covered-table-cell>
          <table:table-cell office:value-type="float" office:value="50000">
            <text:p>50000</text:p>
          </table:table-cell>
          <table:table-cell office:value-type="float" office:value="24.33456664">
            <text:p>24.3346</text:p>
          </table:table-cell>
          <table:table-cell office:value-type="float" office:value="7.98062670985786">
            <text:p>7.9806</text:p>
          </table:table-cell>
          <table:table-cell office:value-type="float" office:value="6.18150079200001">
            <text:p>6.1815</text:p>
          </table:table-cell>
          <table:table-cell office:value-type="float" office:value="31.4171427028428">
            <text:p>31.4171</text:p>
          </table:table-cell>
          <table:table-cell office:value-type="float" office:value="2.10625755">
            <text:p>2.1063</text:p>
          </table:table-cell>
          <table:table-cell office:value-type="float" office:value="92.2038677083911">
            <text:p>92.2039</text:p>
          </table:table-cell>
          <table:table-cell office:value-type="float" office:value="1.337163422">
            <text:p>1.3372</text:p>
          </table:table-cell>
          <table:table-cell office:value-type="float" office:value="145.236617532902">
            <text:p>145.2366</text:p>
          </table:table-cell>
          <table:table-cell/>
          <table:covered-table-cell office:value-type="float" office:value="8">
            <text:p>8</text:p>
          </table:covered-table-cell>
          <table:table-cell office:value-type="float" office:value="50000">
            <text:p>50000</text:p>
          </table:table-cell>
          <table:table-cell office:value-type="float" office:value="40.4280521800001">
            <text:p>40.4281</text:p>
          </table:table-cell>
          <table:table-cell office:value-type="float" office:value="7.96210419356393">
            <text:p>7.9621</text:p>
          </table:table-cell>
          <table:table-cell office:value-type="float" office:value="10.29036101">
            <text:p>10.2904</text:p>
          </table:table-cell>
          <table:table-cell office:value-type="float" office:value="31.2809592867724">
            <text:p>31.2810</text:p>
          </table:table-cell>
          <table:table-cell office:value-type="float" office:value="3.567023573">
            <text:p>3.5670</text:p>
          </table:table-cell>
          <table:table-cell office:value-type="float" office:value="90.2411652775472">
            <text:p>90.2412</text:p>
          </table:table-cell>
          <table:table-cell office:value-type="float" office:value="2.52889064">
            <text:p>2.5289</text:p>
          </table:table-cell>
          <table:table-cell office:value-type="float" office:value="127.285995965409">
            <text:p>127.2860</text:p>
          </table:table-cell>
        </table:table-row>
        <table:table-row table:style-name="ro4">
          <table:covered-table-cell office:value-type="float" office:value="8">
            <text:p>8</text:p>
          </table:covered-table-cell>
          <table:table-cell office:value-type="float" office:value="100000">
            <text:p>100000</text:p>
          </table:table-cell>
          <table:table-cell office:value-type="float" office:value="48.92232441">
            <text:p>48.9223</text:p>
          </table:table-cell>
          <table:table-cell office:value-type="float" office:value="7.95314461633529">
            <text:p>7.9531</text:p>
          </table:table-cell>
          <table:table-cell office:value-type="float" office:value="12.171896552">
            <text:p>12.1719</text:p>
          </table:table-cell>
          <table:table-cell office:value-type="float" office:value="31.9659569351227">
            <text:p>31.9660</text:p>
          </table:table-cell>
          <table:table-cell office:value-type="float" office:value="4.176836454">
            <text:p>4.1768</text:p>
          </table:table-cell>
          <table:table-cell office:value-type="float" office:value="93.1533530903243">
            <text:p>93.1534</text:p>
          </table:table-cell>
          <table:table-cell office:value-type="float" office:value="2.648278927">
            <text:p>2.6483</text:p>
          </table:table-cell>
          <table:table-cell office:value-type="float" office:value="146.920445967057">
            <text:p>146.9204</text:p>
          </table:table-cell>
          <table:table-cell/>
          <table:covered-table-cell office:value-type="float" office:value="8">
            <text:p>8</text:p>
          </table:covered-table-cell>
          <table:table-cell office:value-type="float" office:value="100000">
            <text:p>100000</text:p>
          </table:table-cell>
          <table:table-cell office:value-type="float" office:value="80.9414674300001">
            <text:p>80.9415</text:p>
          </table:table-cell>
          <table:table-cell office:value-type="float" office:value="7.71334822149213">
            <text:p>7.7133</text:p>
          </table:table-cell>
          <table:table-cell office:value-type="float" office:value="20.22521742">
            <text:p>20.2252</text:p>
          </table:table-cell>
          <table:table-cell office:value-type="float" office:value="30.8688757644097">
            <text:p>30.8689</text:p>
          </table:table-cell>
          <table:table-cell office:value-type="float" office:value="7.00437312600001">
            <text:p>7.0044</text:p>
          </table:table-cell>
          <table:table-cell office:value-type="float" office:value="89.1342754897882">
            <text:p>89.1343</text:p>
          </table:table-cell>
          <table:table-cell office:value-type="float" office:value="4.93692080100001">
            <text:p>4.9369</text:p>
          </table:table-cell>
          <table:table-cell office:value-type="float" office:value="126.461361041014">
            <text:p>126.4614</text:p>
          </table:table-cell>
        </table:table-row>
        <table:table-row table:style-name="ro4">
          <table:covered-table-cell office:value-type="float" office:value="8">
            <text:p>8</text:p>
          </table:covered-table-cell>
          <table:table-cell office:value-type="float" office:value="200000">
            <text:p>200000</text:p>
          </table:table-cell>
          <table:table-cell office:value-type="float" office:value="97.6945952000001">
            <text:p>97.6946</text:p>
          </table:table-cell>
          <table:table-cell office:value-type="float" office:value="7.5353955293977">
            <text:p>7.5354</text:p>
          </table:table-cell>
          <table:table-cell office:value-type="float" office:value="24.30829543">
            <text:p>24.3083</text:p>
          </table:table-cell>
          <table:table-cell office:value-type="float" office:value="30.2846169545834">
            <text:p>30.2846</text:p>
          </table:table-cell>
          <table:table-cell office:value-type="float" office:value="8.41928344499999">
            <text:p>8.4193</text:p>
          </table:table-cell>
          <table:table-cell office:value-type="float" office:value="87.4382506213864">
            <text:p>87.4383</text:p>
          </table:table-cell>
          <table:table-cell office:value-type="float" office:value="5.44730973">
            <text:p>5.4473</text:p>
          </table:table-cell>
          <table:table-cell office:value-type="float" office:value="135.143300529085">
            <text:p>135.1433</text:p>
          </table:table-cell>
          <table:table-cell/>
          <table:covered-table-cell office:value-type="float" office:value="8">
            <text:p>8</text:p>
          </table:covered-table-cell>
          <table:table-cell office:value-type="float" office:value="200000">
            <text:p>200000</text:p>
          </table:table-cell>
          <table:table-cell office:value-type="float" office:value="161.5013727">
            <text:p>161.5014</text:p>
          </table:table-cell>
          <table:table-cell office:value-type="float" office:value="7.7414784971141">
            <text:p>7.7415</text:p>
          </table:table-cell>
          <table:table-cell office:value-type="float" office:value="40.33571057">
            <text:p>40.3357</text:p>
          </table:table-cell>
          <table:table-cell office:value-type="float" office:value="30.9963401250045">
            <text:p>30.9963</text:p>
          </table:table-cell>
          <table:table-cell office:value-type="float" office:value="14.17843618">
            <text:p>14.1784</text:p>
          </table:table-cell>
          <table:table-cell office:value-type="float" office:value="88.1803457122491">
            <text:p>88.1803</text:p>
          </table:table-cell>
          <table:table-cell office:value-type="float" office:value="10.12976889">
            <text:p>10.1298</text:p>
          </table:table-cell>
          <table:table-cell office:value-type="float" office:value="123.424277255299">
            <text:p>123.4243</text:p>
          </table:table-cell>
        </table:table-row>
        <table:table-row table:style-name="ro4">
          <table:covered-table-cell office:value-type="float" office:value="8">
            <text:p>8</text:p>
          </table:covered-table-cell>
          <table:table-cell table:style-name="ce7" office:value-type="float" office:value="400000">
            <text:p>400000</text:p>
          </table:table-cell>
          <table:table-cell table:style-name="ce12" office:value-type="float" office:value="191.807213445378">
            <text:p>191.8072</text:p>
          </table:table-cell>
          <table:table-cell table:style-name="ce16" office:value-type="float" office:value="7.94569294264957">
            <text:p>7.9457</text:p>
          </table:table-cell>
          <table:table-cell table:style-name="ce12" office:value-type="float" office:value="48.58055432">
            <text:p>48.5806</text:p>
          </table:table-cell>
          <table:table-cell table:style-name="ce16" office:value-type="float" office:value="31.3714251217342">
            <text:p>31.3714</text:p>
          </table:table-cell>
          <table:table-cell table:style-name="ce12" office:value-type="float" office:value="16.78111272">
            <text:p>16.7811</text:p>
          </table:table-cell>
          <table:table-cell table:style-name="ce16" office:value-type="float" office:value="90.8188418522357">
            <text:p>90.8188</text:p>
          </table:table-cell>
          <table:table-cell table:style-name="ce12" office:value-type="float" office:value="10.842989728">
            <text:p>10.8430</text:p>
          </table:table-cell>
          <table:table-cell table:style-name="ce16" office:value-type="float" office:value="140.555442774853">
            <text:p>140.5554</text:p>
          </table:table-cell>
          <table:table-cell/>
          <table:covered-table-cell office:value-type="float" office:value="8">
            <text:p>8</text:p>
          </table:covered-table-cell>
          <table:table-cell table:style-name="ce7" office:value-type="float" office:value="400000">
            <text:p>400000</text:p>
          </table:table-cell>
          <table:table-cell table:style-name="ce12" office:value-type="float" office:value="315.661959541985">
            <text:p>315.6620</text:p>
          </table:table-cell>
          <table:table-cell table:style-name="ce18" office:value-type="string">
            <text:p>--</text:p>
          </table:table-cell>
          <table:table-cell table:style-name="ce12" office:value-type="float" office:value="80.5549083199999">
            <text:p>80.5549</text:p>
          </table:table-cell>
          <table:table-cell table:style-name="ce18" office:value-type="string">
            <text:p>--</text:p>
          </table:table-cell>
          <table:table-cell table:style-name="ce12" office:value-type="float" office:value="28.23125589">
            <text:p>28.2313</text:p>
          </table:table-cell>
          <table:table-cell table:style-name="ce18" office:value-type="string">
            <text:p>--</text:p>
          </table:table-cell>
          <table:table-cell table:style-name="ce12" office:value-type="float" office:value="20.14486784">
            <text:p>20.1449</text:p>
          </table:table-cell>
          <table:table-cell table:style-name="ce18" office:value-type="string">
            <text:p>--</text:p>
          </table:table-cell>
        </table:table-row>
        <table:table-row table:style-name="ro4">
          <table:table-cell office:value-type="float" office:value="12" table:number-columns-spanned="1" table:number-rows-spanned="8">
            <text:p>12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0.3852345779">
            <text:p>0.3852</text:p>
          </table:table-cell>
          <table:table-cell table:style-name="ce14" office:value-type="float" office:value="10.1675853355426">
            <text:p>10.1676</text:p>
          </table:table-cell>
          <table:table-cell table:style-name="ce10" office:value-type="float" office:value="0.1132266052">
            <text:p>0.1132</text:p>
          </table:table-cell>
          <table:table-cell table:style-name="ce14" office:value-type="float" office:value="34.5935077544831">
            <text:p>34.5935</text:p>
          </table:table-cell>
          <table:table-cell table:style-name="ce10" office:value-type="float" office:value="0.0533049068299999">
            <text:p>0.0533</text:p>
          </table:table-cell>
          <table:table-cell table:style-name="ce14" office:value-type="float" office:value="73.4811423175694">
            <text:p>73.4811</text:p>
          </table:table-cell>
          <table:table-cell table:style-name="ce10" office:value-type="float" office:value="0.0714674438">
            <text:p>0.0715</text:p>
          </table:table-cell>
          <table:table-cell table:style-name="ce14" office:value-type="float" office:value="54.8068496189869">
            <text:p>54.8068</text:p>
          </table:table-cell>
          <table:table-cell/>
          <table:table-cell office:value-type="float" office:value="12" table:number-columns-spanned="1" table:number-rows-spanned="8">
            <text:p>12</text:p>
          </table:table-cell>
          <table:table-cell table:style-name="ce6" office:value-type="float" office:value="1000">
            <text:p>1000</text:p>
          </table:table-cell>
          <table:table-cell table:style-name="ce10" office:value-type="float" office:value="0.6954991137">
            <text:p>0.6955</text:p>
          </table:table-cell>
          <table:table-cell table:style-name="ce14" office:value-type="float" office:value="9.40000365812112">
            <text:p>9.4000</text:p>
          </table:table-cell>
          <table:table-cell table:style-name="ce10" office:value-type="float" office:value="0.2366336889">
            <text:p>0.2366</text:p>
          </table:table-cell>
          <table:table-cell table:style-name="ce14" office:value-type="float" office:value="27.6279098018152">
            <text:p>27.6279</text:p>
          </table:table-cell>
          <table:table-cell table:style-name="ce10" office:value-type="float" office:value="0.1383726654">
            <text:p>0.1384</text:p>
          </table:table-cell>
          <table:table-cell table:style-name="ce14" office:value-type="float" office:value="47.2470064380215">
            <text:p>47.2470</text:p>
          </table:table-cell>
          <table:table-cell table:style-name="ce10" office:value-type="float" office:value="0.1615827944">
            <text:p>0.1616</text:p>
          </table:table-cell>
          <table:table-cell table:style-name="ce14" office:value-type="float" office:value="40.4603363698233">
            <text:p>40.4603</text:p>
          </table:table-cell>
        </table:table-row>
        <table:table-row table:style-name="ro4">
          <table:covered-table-cell office:value-type="float" office:value="12">
            <text:p>12</text:p>
          </table:covered-table-cell>
          <table:table-cell office:value-type="float" office:value="2000">
            <text:p>2000</text:p>
          </table:table-cell>
          <table:table-cell office:value-type="float" office:value="0.7318801951">
            <text:p>0.7319</text:p>
          </table:table-cell>
          <table:table-cell office:value-type="float" office:value="10.6908564111793">
            <text:p>10.6909</text:p>
          </table:table-cell>
          <table:table-cell office:value-type="float" office:value="0.2021908253">
            <text:p>0.2022</text:p>
          </table:table-cell>
          <table:table-cell office:value-type="float" office:value="38.6982251266373">
            <text:p>38.6982</text:p>
          </table:table-cell>
          <table:table-cell office:value-type="float" office:value="0.0836857021900001">
            <text:p>0.0837</text:p>
          </table:table-cell>
          <table:table-cell office:value-type="float" office:value="93.4977645074354">
            <text:p>93.4978</text:p>
          </table:table-cell>
          <table:table-cell office:value-type="float" office:value="0.0942195973">
            <text:p>0.0942</text:p>
          </table:table-cell>
          <table:table-cell office:value-type="float" office:value="83.0445714078636">
            <text:p>83.0446</text:p>
          </table:table-cell>
          <table:table-cell/>
          <table:covered-table-cell office:value-type="float" office:value="12">
            <text:p>12</text:p>
          </table:covered-table-cell>
          <table:table-cell office:value-type="float" office:value="2000">
            <text:p>2000</text:p>
          </table:table-cell>
          <table:table-cell office:value-type="float" office:value="1.28250322">
            <text:p>1.2825</text:p>
          </table:table-cell>
          <table:table-cell office:value-type="float" office:value="10.1339627903624">
            <text:p>10.1340</text:p>
          </table:table-cell>
          <table:table-cell office:value-type="float" office:value="0.3841160547">
            <text:p>0.3841</text:p>
          </table:table-cell>
          <table:table-cell office:value-type="float" office:value="33.8357112413609">
            <text:p>33.8357</text:p>
          </table:table-cell>
          <table:table-cell office:value-type="float" office:value="0.1885256787">
            <text:p>0.1885</text:p>
          </table:table-cell>
          <table:table-cell office:value-type="float" office:value="68.939361468534">
            <text:p>68.9394</text:p>
          </table:table-cell>
          <table:table-cell office:value-type="float" office:value="0.1909220311">
            <text:p>0.1909</text:p>
          </table:table-cell>
          <table:table-cell office:value-type="float" office:value="68.0740710494149">
            <text:p>68.0741</text:p>
          </table:table-cell>
        </table:table-row>
        <table:table-row table:style-name="ro4">
          <table:covered-table-cell office:value-type="float" office:value="12">
            <text:p>12</text:p>
          </table:covered-table-cell>
          <table:table-cell office:value-type="float" office:value="5000">
            <text:p>5000</text:p>
          </table:table-cell>
          <table:table-cell office:value-type="float" office:value="1.720948908">
            <text:p>1.7209</text:p>
          </table:table-cell>
          <table:table-cell office:value-type="float" office:value="11.3498595043706">
            <text:p>11.3499</text:p>
          </table:table-cell>
          <table:table-cell office:value-type="float" office:value="0.453979869">
            <text:p>0.4540</text:p>
          </table:table-cell>
          <table:table-cell office:value-type="float" office:value="43.0250979256527">
            <text:p>43.0251</text:p>
          </table:table-cell>
          <table:table-cell office:value-type="float" office:value="0.1691083392">
            <text:p>0.1691</text:p>
          </table:table-cell>
          <table:table-cell office:value-type="float" office:value="115.503046227066">
            <text:p>115.5030</text:p>
          </table:table-cell>
          <table:table-cell office:value-type="float" office:value="0.1412064654">
            <text:p>0.1412</text:p>
          </table:table-cell>
          <table:table-cell office:value-type="float" office:value="138.32601973762">
            <text:p>138.3260</text:p>
          </table:table-cell>
          <table:table-cell/>
          <table:covered-table-cell office:value-type="float" office:value="12">
            <text:p>12</text:p>
          </table:covered-table-cell>
          <table:table-cell office:value-type="float" office:value="5000">
            <text:p>5000</text:p>
          </table:table-cell>
          <table:table-cell office:value-type="float" office:value="2.907632147">
            <text:p>2.9076</text:p>
          </table:table-cell>
          <table:table-cell office:value-type="float" office:value="11.1857922789708">
            <text:p>11.1858</text:p>
          </table:table-cell>
          <table:table-cell office:value-type="float" office:value="0.812013748899999">
            <text:p>0.8120</text:p>
          </table:table-cell>
          <table:table-cell office:value-type="float" office:value="40.0537173958681">
            <text:p>40.0537</text:p>
          </table:table-cell>
          <table:table-cell office:value-type="float" office:value="0.3320361655">
            <text:p>0.3320</text:p>
          </table:table-cell>
          <table:table-cell office:value-type="float" office:value="97.9536948061761">
            <text:p>97.9537</text:p>
          </table:table-cell>
          <table:table-cell office:value-type="float" office:value="0.2865798839">
            <text:p>0.2866</text:p>
          </table:table-cell>
          <table:table-cell office:value-type="float" office:value="113.49076137999">
            <text:p>113.4908</text:p>
          </table:table-cell>
        </table:table-row>
        <table:table-row table:style-name="ro4">
          <table:covered-table-cell office:value-type="float" office:value="12">
            <text:p>12</text:p>
          </table:covered-table-cell>
          <table:table-cell office:value-type="float" office:value="10000">
            <text:p>10000</text:p>
          </table:table-cell>
          <table:table-cell office:value-type="float" office:value="3.349557211">
            <text:p>3.3496</text:p>
          </table:table-cell>
          <table:table-cell office:value-type="float" office:value="11.6388322647462">
            <text:p>11.6388</text:p>
          </table:table-cell>
          <table:table-cell office:value-type="float" office:value="0.869219827099999">
            <text:p>0.8692</text:p>
          </table:table-cell>
          <table:table-cell office:value-type="float" office:value="44.8504892830925">
            <text:p>44.8505</text:p>
          </table:table-cell>
          <table:table-cell office:value-type="float" office:value="0.3063026139">
            <text:p>0.3063</text:p>
          </table:table-cell>
          <table:table-cell office:value-type="float" office:value="127.275879378318">
            <text:p>127.2759</text:p>
          </table:table-cell>
          <table:table-cell office:value-type="float" office:value="0.2253637441">
            <text:p>0.2254</text:p>
          </table:table-cell>
          <table:table-cell office:value-type="float" office:value="172.986718408003">
            <text:p>172.9867</text:p>
          </table:table-cell>
          <table:table-cell/>
          <table:covered-table-cell office:value-type="float" office:value="12">
            <text:p>12</text:p>
          </table:covered-table-cell>
          <table:table-cell office:value-type="float" office:value="10000">
            <text:p>10000</text:p>
          </table:table-cell>
          <table:table-cell office:value-type="float" office:value="5.58841834400001">
            <text:p>5.5884</text:p>
          </table:table-cell>
          <table:table-cell office:value-type="float" office:value="11.5788694272456">
            <text:p>11.5789</text:p>
          </table:table-cell>
          <table:table-cell office:value-type="float" office:value="1.493507476">
            <text:p>1.4935</text:p>
          </table:table-cell>
          <table:table-cell office:value-type="float" office:value="43.3259072015519">
            <text:p>43.3259</text:p>
          </table:table-cell>
          <table:table-cell office:value-type="float" office:value="0.563174311899999">
            <text:p>0.5632</text:p>
          </table:table-cell>
          <table:table-cell office:value-type="float" office:value="114.897936469606">
            <text:p>114.8979</text:p>
          </table:table-cell>
          <table:table-cell office:value-type="float" office:value="0.4399035461">
            <text:p>0.4399</text:p>
          </table:table-cell>
          <table:table-cell office:value-type="float" office:value="147.094895878131">
            <text:p>147.0949</text:p>
          </table:table-cell>
        </table:table-row>
        <table:table-row table:style-name="ro4">
          <table:covered-table-cell office:value-type="float" office:value="12">
            <text:p>12</text:p>
          </table:covered-table-cell>
          <table:table-cell office:value-type="float" office:value="50000">
            <text:p>50000</text:p>
          </table:table-cell>
          <table:table-cell office:value-type="float" office:value="16.31120085">
            <text:p>16.3112</text:p>
          </table:table-cell>
          <table:table-cell office:value-type="float" office:value="11.906241256296">
            <text:p>11.9062</text:p>
          </table:table-cell>
          <table:table-cell office:value-type="float" office:value="4.164771418">
            <text:p>4.1648</text:p>
          </table:table-cell>
          <table:table-cell office:value-type="float" office:value="46.6304325036069">
            <text:p>46.6304</text:p>
          </table:table-cell>
          <table:table-cell office:value-type="float" office:value="1.433109489">
            <text:p>1.4331</text:p>
          </table:table-cell>
          <table:table-cell office:value-type="float" office:value="135.513088142004">
            <text:p>135.5131</text:p>
          </table:table-cell>
          <table:table-cell office:value-type="float" office:value="0.950534268899999">
            <text:p>0.9505</text:p>
          </table:table-cell>
          <table:table-cell office:value-type="float" office:value="204.311510751467">
            <text:p>204.3115</text:p>
          </table:table-cell>
          <table:table-cell/>
          <table:covered-table-cell office:value-type="float" office:value="12">
            <text:p>12</text:p>
          </table:covered-table-cell>
          <table:table-cell office:value-type="float" office:value="50000">
            <text:p>50000</text:p>
          </table:table-cell>
          <table:table-cell office:value-type="float" office:value="27.1921078">
            <text:p>27.1921</text:p>
          </table:table-cell>
          <table:table-cell office:value-type="float" office:value="11.8377128454897">
            <text:p>11.8377</text:p>
          </table:table-cell>
          <table:table-cell office:value-type="float" office:value="7.013506358">
            <text:p>7.0135</text:p>
          </table:table-cell>
          <table:table-cell office:value-type="float" office:value="45.8960678680831">
            <text:p>45.8961</text:p>
          </table:table-cell>
          <table:table-cell office:value-type="float" office:value="2.453762557">
            <text:p>2.4538</text:p>
          </table:table-cell>
          <table:table-cell office:value-type="float" office:value="131.183175357256">
            <text:p>131.1832</text:p>
          </table:table-cell>
          <table:table-cell office:value-type="float" office:value="1.792806597">
            <text:p>1.7928</text:p>
          </table:table-cell>
          <table:table-cell office:value-type="float" office:value="179.546619439397">
            <text:p>179.5466</text:p>
          </table:table-cell>
        </table:table-row>
        <table:table-row table:style-name="ro4">
          <table:covered-table-cell office:value-type="float" office:value="12">
            <text:p>12</text:p>
          </table:covered-table-cell>
          <table:table-cell office:value-type="float" office:value="100000">
            <text:p>100000</text:p>
          </table:table-cell>
          <table:table-cell office:value-type="float" office:value="32.65298242">
            <text:p>32.6530</text:p>
          </table:table-cell>
          <table:table-cell office:value-type="float" office:value="11.9157973380613">
            <text:p>11.9158</text:p>
          </table:table-cell>
          <table:table-cell office:value-type="float" office:value="8.12942471100001">
            <text:p>8.1294</text:p>
          </table:table-cell>
          <table:table-cell office:value-type="float" office:value="47.8614828025313">
            <text:p>47.8615</text:p>
          </table:table-cell>
          <table:table-cell office:value-type="float" office:value="2.833624149">
            <text:p>2.8336</text:p>
          </table:table-cell>
          <table:table-cell office:value-type="float" office:value="137.310490220557">
            <text:p>137.3105</text:p>
          </table:table-cell>
          <table:table-cell office:value-type="float" office:value="1.844646736">
            <text:p>1.8446</text:p>
          </table:table-cell>
          <table:table-cell office:value-type="float" office:value="210.927281309">
            <text:p>210.9273</text:p>
          </table:table-cell>
          <table:table-cell/>
          <table:covered-table-cell office:value-type="float" office:value="12">
            <text:p>12</text:p>
          </table:covered-table-cell>
          <table:table-cell office:value-type="float" office:value="100000">
            <text:p>100000</text:p>
          </table:table-cell>
          <table:table-cell office:value-type="float" office:value="54.1348310000001">
            <text:p>54.1348</text:p>
          </table:table-cell>
          <table:table-cell office:value-type="float" office:value="11.5328654825976">
            <text:p>11.5329</text:p>
          </table:table-cell>
          <table:table-cell office:value-type="float" office:value="13.5320831">
            <text:p>13.5321</text:p>
          </table:table-cell>
          <table:table-cell office:value-type="float" office:value="46.1370004331524">
            <text:p>46.1370</text:p>
          </table:table-cell>
          <table:table-cell office:value-type="float" office:value="4.802863572">
            <text:p>4.8029</text:p>
          </table:table-cell>
          <table:table-cell office:value-type="float" office:value="129.991142677028">
            <text:p>129.9911</text:p>
          </table:table-cell>
          <table:table-cell office:value-type="float" office:value="3.458091823">
            <text:p>3.4581</text:p>
          </table:table-cell>
          <table:table-cell office:value-type="float" office:value="180.541684779362">
            <text:p>180.5417</text:p>
          </table:table-cell>
        </table:table-row>
        <table:table-row table:style-name="ro4">
          <table:covered-table-cell office:value-type="float" office:value="12">
            <text:p>12</text:p>
          </table:covered-table-cell>
          <table:table-cell office:value-type="float" office:value="200000">
            <text:p>200000</text:p>
          </table:table-cell>
          <table:table-cell office:value-type="float" office:value="64.2437260357143">
            <text:p>64.2437</text:p>
          </table:table-cell>
          <table:table-cell office:value-type="float" office:value="11.4589775740459">
            <text:p>11.4590</text:p>
          </table:table-cell>
          <table:table-cell office:value-type="float" office:value="16.26343167">
            <text:p>16.2634</text:p>
          </table:table-cell>
          <table:table-cell office:value-type="float" office:value="45.2651956151637">
            <text:p>45.2652</text:p>
          </table:table-cell>
          <table:table-cell office:value-type="float" office:value="5.63014362">
            <text:p>5.6301</text:p>
          </table:table-cell>
          <table:table-cell office:value-type="float" office:value="130.754642439547">
            <text:p>130.7546</text:p>
          </table:table-cell>
          <table:table-cell office:value-type="float" office:value="3.638389337">
            <text:p>3.6384</text:p>
          </table:table-cell>
          <table:table-cell office:value-type="float" office:value="202.333326021508">
            <text:p>202.3333</text:p>
          </table:table-cell>
          <table:table-cell/>
          <table:covered-table-cell office:value-type="float" office:value="12">
            <text:p>12</text:p>
          </table:covered-table-cell>
          <table:table-cell office:value-type="float" office:value="200000">
            <text:p>200000</text:p>
          </table:table-cell>
          <table:table-cell office:value-type="float" office:value="104.809335069444">
            <text:p>104.8093</text:p>
          </table:table-cell>
          <table:table-cell office:value-type="float" office:value="11.9288935778771">
            <text:p>11.9289</text:p>
          </table:table-cell>
          <table:table-cell office:value-type="float" office:value="26.99575235">
            <text:p>26.9958</text:p>
          </table:table-cell>
          <table:table-cell office:value-type="float" office:value="46.3131898604582">
            <text:p>46.3132</text:p>
          </table:table-cell>
          <table:table-cell office:value-type="float" office:value="9.48154981">
            <text:p>9.4815</text:p>
          </table:table-cell>
          <table:table-cell office:value-type="float" office:value="131.862346247745">
            <text:p>131.8623</text:p>
          </table:table-cell>
          <table:table-cell office:value-type="float" office:value="6.78067572499999">
            <text:p>6.7807</text:p>
          </table:table-cell>
          <table:table-cell office:value-type="float" office:value="184.385665192898">
            <text:p>184.3857</text:p>
          </table:table-cell>
        </table:table-row>
        <table:table-row table:style-name="ro4">
          <table:covered-table-cell office:value-type="float" office:value="12">
            <text:p>12</text:p>
          </table:covered-table-cell>
          <table:table-cell table:style-name="ce7" office:value-type="float" office:value="400000">
            <text:p>400000</text:p>
          </table:table-cell>
          <table:table-cell table:style-name="ce12" office:value-type="float" office:value="128.397730201342">
            <text:p>128.3977</text:p>
          </table:table-cell>
          <table:table-cell table:style-name="ce16" office:value-type="float" office:value="11.8696897509975">
            <text:p>11.8697</text:p>
          </table:table-cell>
          <table:table-cell table:style-name="ce12" office:value-type="float" office:value="32.40231738">
            <text:p>32.4023</text:p>
          </table:table-cell>
          <table:table-cell table:style-name="ce16" office:value-type="float" office:value="47.034945196942">
            <text:p>47.0349</text:p>
          </table:table-cell>
          <table:table-cell table:style-name="ce12" office:value-type="float" office:value="11.195962318">
            <text:p>11.1960</text:p>
          </table:table-cell>
          <table:table-cell table:style-name="ce16" office:value-type="float" office:value="136.12418289154">
            <text:p>136.1242</text:p>
          </table:table-cell>
          <table:table-cell table:style-name="ce12" office:value-type="float" office:value="7.24742260700001">
            <text:p>7.2474</text:p>
          </table:table-cell>
          <table:table-cell table:style-name="ce16" office:value-type="float" office:value="210.287340046958">
            <text:p>210.2873</text:p>
          </table:table-cell>
          <table:table-cell/>
          <table:covered-table-cell office:value-type="float" office:value="12">
            <text:p>12</text:p>
          </table:covered-table-cell>
          <table:table-cell table:style-name="ce7" office:value-type="float" office:value="400000">
            <text:p>400000</text:p>
          </table:table-cell>
          <table:table-cell table:style-name="ce12" office:value-type="float" office:value="213.169583617747">
            <text:p>213.1696</text:p>
          </table:table-cell>
          <table:table-cell table:style-name="ce18" office:value-type="string">
            <text:p>--</text:p>
          </table:table-cell>
          <table:table-cell table:style-name="ce12" office:value-type="float" office:value="51.5151251388889">
            <text:p>51.5151</text:p>
          </table:table-cell>
          <table:table-cell table:style-name="ce18" office:value-type="string">
            <text:p>--</text:p>
          </table:table-cell>
          <table:table-cell table:style-name="ce12" office:value-type="float" office:value="18.85232747">
            <text:p>18.8523</text:p>
          </table:table-cell>
          <table:table-cell table:style-name="ce18" office:value-type="string">
            <text:p>--</text:p>
          </table:table-cell>
          <table:table-cell table:style-name="ce12" office:value-type="float" office:value="13.48050628">
            <text:p>13.4805</text:p>
          </table:table-cell>
          <table:table-cell table:style-name="ce18" office:value-type="string">
            <text:p>--</text:p>
          </table:table-cell>
        </table:table-row>
      </table:table>
      <table:table table:name="SFinGe extracted, DB4 and DB14" table:style-name="ta1">
        <table:table-column table:style-name="co6" table:default-cell-style-name="ce20"/>
        <table:table-column table:style-name="co6" table:default-cell-style-name="ce11"/>
        <table:table-column table:style-name="co6" table:default-cell-style-name="ce23"/>
        <table:table-column table:style-name="co6" table:default-cell-style-name="ce15"/>
        <table:table-column table:style-name="co6" table:default-cell-style-name="ce11"/>
        <table:table-column table:style-name="co6" table:default-cell-style-name="ce23"/>
        <table:table-column table:style-name="co6" table:default-cell-style-name="ce15"/>
        <table:table-column table:style-name="co6" table:default-cell-style-name="ce11"/>
        <table:table-column table:style-name="co6" table:default-cell-style-name="ce23"/>
        <table:table-column table:style-name="co6" table:default-cell-style-name="ce15"/>
        <table:table-column table:style-name="co6" table:default-cell-style-name="ce11"/>
        <table:table-column table:style-name="co6" table:default-cell-style-name="ce23"/>
        <table:table-column table:style-name="co6" table:default-cell-style-name="ce15"/>
        <table:table-row table:style-name="ro3">
          <table:table-cell table:style-name="ce2"/>
          <table:table-cell table:style-name="ce8" office:value-type="string" table:number-columns-spanned="3" table:number-rows-spanned="1">
            <text:p>Jiang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Chen</text:p>
          </table:table-cell>
          <table:covered-table-cell table:style-name="ce8" office:value-type="string">
            <text:p>Chen</text:p>
          </table:covered-table-cell>
          <table:covered-table-cell table:style-name="ce8"/>
          <table:table-cell table:style-name="ce8" office:value-type="string" table:number-columns-spanned="3" table:number-rows-spanned="1">
            <text:p>MCC8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MCC16</text:p>
          </table:table-cell>
          <table:covered-table-cell table:number-columns-repeated="2" table:style-name="ce8"/>
        </table:table-row>
        <table:table-row table:style-name="ro5">
          <table:table-cell table:style-name="ce19" office:value-type="string">
            <text:p>DB size</text:p>
          </table:table-cell>
          <table:table-cell table:style-name="ce19" office:value-type="string">
            <text:p>Sequential time (s)</text:p>
          </table:table-cell>
          <table:table-cell table:style-name="ce22" office:value-type="string">
            <text:p>Parallel time (s)</text:p>
          </table:table-cell>
          <table:table-cell table:style-name="ce25" office:value-type="string">
            <text:p>Speedup</text:p>
          </table:table-cell>
          <table:table-cell table:style-name="ce19" office:value-type="string">
            <text:p>Sequential time (s)</text:p>
          </table:table-cell>
          <table:table-cell table:style-name="ce22" office:value-type="string">
            <text:p>Parallel time (s)</text:p>
          </table:table-cell>
          <table:table-cell table:style-name="ce25" office:value-type="string">
            <text:p>Speedup</text:p>
          </table:table-cell>
          <table:table-cell table:style-name="ce19" office:value-type="string">
            <text:p>Sequential time (s)</text:p>
          </table:table-cell>
          <table:table-cell table:style-name="ce22" office:value-type="string">
            <text:p>Parallel time (s)</text:p>
          </table:table-cell>
          <table:table-cell table:style-name="ce25" office:value-type="string">
            <text:p>Speedup</text:p>
          </table:table-cell>
          <table:table-cell table:style-name="ce19" office:value-type="string">
            <text:p>Sequential time (s)</text:p>
          </table:table-cell>
          <table:table-cell table:style-name="ce22" office:value-type="string">
            <text:p>Parallel time (s)</text:p>
          </table:table-cell>
          <table:table-cell table:style-name="ce25" office:value-type="string">
            <text:p>Speedup</text:p>
          </table:table-cell>
        </table:table-row>
        <table:table-row table:style-name="ro4">
          <table:table-cell office:value-type="float" office:value="1000">
            <text:p>1000</text:p>
          </table:table-cell>
          <table:table-cell office:value-type="float" office:value="0.4734856522">
            <text:p>0.4735</text:p>
          </table:table-cell>
          <table:table-cell office:value-type="float" office:value="0.02531064084">
            <text:p>0.0253</text:p>
          </table:table-cell>
          <table:table-cell table:formula="of:=[.B3]/[.C3]" office:value-type="float" office:value="18.70698000865">
            <text:p>18.7070</text:p>
          </table:table-cell>
          <table:table-cell office:value-type="float" office:value="5.93253965700001">
            <text:p>5.9325</text:p>
          </table:table-cell>
          <table:table-cell office:value-type="float" office:value="0.0661411187">
            <text:p>0.0661</text:p>
          </table:table-cell>
          <table:table-cell table:formula="of:=[.E3]/[.F3]" office:value-type="float" office:value="89.6951816601193">
            <text:p>89.6952</text:p>
          </table:table-cell>
          <table:table-cell office:value-type="float" office:value="6.47838450380001">
            <text:p>6.4784</text:p>
          </table:table-cell>
          <table:table-cell office:value-type="float" office:value="0.0981009441999999">
            <text:p>0.0981</text:p>
          </table:table-cell>
          <table:table-cell table:formula="of:=[.H3]/[.I3]" office:value-type="float" office:value="66.0379424136064">
            <text:p>66.0379</text:p>
          </table:table-cell>
          <table:table-cell office:value-type="float" office:value="10.498833928">
            <text:p>10.4988</text:p>
          </table:table-cell>
          <table:table-cell office:value-type="float" office:value="0.2022747637">
            <text:p>0.2023</text:p>
          </table:table-cell>
          <table:table-cell table:formula="of:=[.K3]/[.L3]" office:value-type="float" office:value="51.9038249555004">
            <text:p>51.9038</text:p>
          </table:table-cell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0.933037807900001">
            <text:p>0.9330</text:p>
          </table:table-cell>
          <table:table-cell office:value-type="float" office:value="0.0255050016">
            <text:p>0.0255</text:p>
          </table:table-cell>
          <table:table-cell table:formula="of:=[.B4]/[.C4]" office:value-type="float" office:value="36.5825426139162">
            <text:p>36.5825</text:p>
          </table:table-cell>
          <table:table-cell office:value-type="float" office:value="11.414794336">
            <text:p>11.4148</text:p>
          </table:table-cell>
          <table:table-cell office:value-type="float" office:value="0.1004039951">
            <text:p>0.1004</text:p>
          </table:table-cell>
          <table:table-cell table:formula="of:=[.E4]/[.F4]" office:value-type="float" office:value="113.688646797681">
            <text:p>113.6886</text:p>
          </table:table-cell>
          <table:table-cell office:value-type="float" office:value="12.5809827462">
            <text:p>12.5810</text:p>
          </table:table-cell>
          <table:table-cell office:value-type="float" office:value="0.1309649932">
            <text:p>0.1310</text:p>
          </table:table-cell>
          <table:table-cell table:formula="of:=[.H4]/[.I4]" office:value-type="float" office:value="96.0637070929883">
            <text:p>96.0637</text:p>
          </table:table-cell>
          <table:table-cell office:value-type="float" office:value="19.743479437">
            <text:p>19.7435</text:p>
          </table:table-cell>
          <table:table-cell office:value-type="float" office:value="0.2518555752">
            <text:p>0.2519</text:p>
          </table:table-cell>
          <table:table-cell table:formula="of:=[.K4]/[.L4]" office:value-type="float" office:value="78.3920682372093">
            <text:p>78.3921</text:p>
          </table:table-cell>
        </table:table-row>
        <table:table-row table:style-name="ro4">
          <table:table-cell office:value-type="float" office:value="5000">
            <text:p>5000</text:p>
          </table:table-cell>
          <table:table-cell office:value-type="float" office:value="2.3099050975">
            <text:p>2.3099</text:p>
          </table:table-cell>
          <table:table-cell office:value-type="float" office:value="0.0325172359">
            <text:p>0.0325</text:p>
          </table:table-cell>
          <table:table-cell table:formula="of:=[.B5]/[.C5]" office:value-type="float" office:value="71.0363299206499">
            <text:p>71.0363</text:p>
          </table:table-cell>
          <table:table-cell office:value-type="float" office:value="28.656687367">
            <text:p>28.6567</text:p>
          </table:table-cell>
          <table:table-cell office:value-type="float" office:value="0.2061358164">
            <text:p>0.2061</text:p>
          </table:table-cell>
          <table:table-cell table:formula="of:=[.E5]/[.F5]" office:value-type="float" office:value="139.01847756235">
            <text:p>139.0185</text:p>
          </table:table-cell>
          <table:table-cell office:value-type="float" office:value="31.066876137">
            <text:p>31.0669</text:p>
          </table:table-cell>
          <table:table-cell office:value-type="float" office:value="0.2109832371">
            <text:p>0.2110</text:p>
          </table:table-cell>
          <table:table-cell table:formula="of:=[.H5]/[.I5]" office:value-type="float" office:value="147.248077923248">
            <text:p>147.2481</text:p>
          </table:table-cell>
          <table:table-cell office:value-type="float" office:value="47.558004516">
            <text:p>47.5580</text:p>
          </table:table-cell>
          <table:table-cell office:value-type="float" office:value="0.3912499778">
            <text:p>0.3912</text:p>
          </table:table-cell>
          <table:table-cell table:formula="of:=[.K5]/[.L5]" office:value-type="float" office:value="121.554012049838">
            <text:p>121.5540</text:p>
          </table:table-cell>
        </table:table-row>
        <table:table-row table:style-name="ro4">
          <table:table-cell office:value-type="float" office:value="10000">
            <text:p>10000</text:p>
          </table:table-cell>
          <table:table-cell office:value-type="float" office:value="4.672241156">
            <text:p>4.6722</text:p>
          </table:table-cell>
          <table:table-cell office:value-type="float" office:value="0.0445734128">
            <text:p>0.0446</text:p>
          </table:table-cell>
          <table:table-cell table:formula="of:=[.B6]/[.C6]" office:value-type="float" office:value="104.821256944454">
            <text:p>104.8213</text:p>
          </table:table-cell>
          <table:table-cell office:value-type="float" office:value="56.69544672">
            <text:p>56.6954</text:p>
          </table:table-cell>
          <table:table-cell office:value-type="float" office:value="0.3476863398">
            <text:p>0.3477</text:p>
          </table:table-cell>
          <table:table-cell table:formula="of:=[.E6]/[.F6]" office:value-type="float" office:value="163.064924416107">
            <text:p>163.0649</text:p>
          </table:table-cell>
          <table:table-cell office:value-type="float" office:value="61.120211669">
            <text:p>61.1202</text:p>
          </table:table-cell>
          <table:table-cell office:value-type="float" office:value="0.3551086159">
            <text:p>0.3551</text:p>
          </table:table-cell>
          <table:table-cell table:formula="of:=[.H6]/[.I6]" office:value-type="float" office:value="172.116949384894">
            <text:p>172.1169</text:p>
          </table:table-cell>
          <table:table-cell office:value-type="float" office:value="93.2347139900001">
            <text:p>93.2347</text:p>
          </table:table-cell>
          <table:table-cell office:value-type="float" office:value="0.622672344">
            <text:p>0.6227</text:p>
          </table:table-cell>
          <table:table-cell table:formula="of:=[.K6]/[.L6]" office:value-type="float" office:value="149.733186142598">
            <text:p>149.7332</text:p>
          </table:table-cell>
        </table:table-row>
        <table:table-row table:style-name="ro4">
          <table:table-cell office:value-type="float" office:value="50000">
            <text:p>50000</text:p>
          </table:table-cell>
          <table:table-cell office:value-type="float" office:value="22.967432378">
            <text:p>22.9674</text:p>
          </table:table-cell>
          <table:table-cell office:value-type="float" office:value="0.1475179583">
            <text:p>0.1475</text:p>
          </table:table-cell>
          <table:table-cell table:formula="of:=[.B7]/[.C7]" office:value-type="float" office:value="155.692450212009">
            <text:p>155.6925</text:p>
          </table:table-cell>
          <table:table-cell office:value-type="float" office:value="283.30219709">
            <text:p>283.3022</text:p>
          </table:table-cell>
          <table:table-cell office:value-type="float" office:value="1.678443456">
            <text:p>1.6784</text:p>
          </table:table-cell>
          <table:table-cell table:formula="of:=[.E7]/[.F7]" office:value-type="float" office:value="168.788645263722">
            <text:p>168.7886</text:p>
          </table:table-cell>
          <table:table-cell office:value-type="float" office:value="304.40870229">
            <text:p>304.4087</text:p>
          </table:table-cell>
          <table:table-cell office:value-type="float" office:value="1.531572158">
            <text:p>1.5316</text:p>
          </table:table-cell>
          <table:table-cell table:formula="of:=[.H7]/[.I7]" office:value-type="float" office:value="198.755703869357">
            <text:p>198.7557</text:p>
          </table:table-cell>
          <table:table-cell office:value-type="float" office:value="459.95139476">
            <text:p>459.9514</text:p>
          </table:table-cell>
          <table:table-cell office:value-type="float" office:value="2.560525609">
            <text:p>2.5605</text:p>
          </table:table-cell>
          <table:table-cell table:formula="of:=[.K7]/[.L7]" office:value-type="float" office:value="179.631632327095">
            <text:p>179.6316</text:p>
          </table:table-cell>
        </table:table-row>
        <table:table-row table:style-name="ro4">
          <table:table-cell office:value-type="float" office:value="100000">
            <text:p>100000</text:p>
          </table:table-cell>
          <table:table-cell office:value-type="float" office:value="46.36803622">
            <text:p>46.3680</text:p>
          </table:table-cell>
          <table:table-cell office:value-type="float" office:value="0.2733899979">
            <text:p>0.2734</text:p>
          </table:table-cell>
          <table:table-cell table:formula="of:=[.B8]/[.C8]" office:value-type="float" office:value="169.603996401362">
            <text:p>169.6040</text:p>
          </table:table-cell>
          <table:table-cell office:value-type="float" office:value="569.8499598">
            <text:p>569.8500</text:p>
          </table:table-cell>
          <table:table-cell office:value-type="float" office:value="3.325246263">
            <text:p>3.3252</text:p>
          </table:table-cell>
          <table:table-cell table:formula="of:=[.E8]/[.F8]" office:value-type="float" office:value="171.370754142548">
            <text:p>171.3708</text:p>
          </table:table-cell>
          <table:table-cell office:value-type="float" office:value="611.37527154">
            <text:p>611.3753</text:p>
          </table:table-cell>
          <table:table-cell office:value-type="float" office:value="3.010052153">
            <text:p>3.0101</text:p>
          </table:table-cell>
          <table:table-cell table:formula="of:=[.H8]/[.I8]" office:value-type="float" office:value="203.111188930951">
            <text:p>203.1112</text:p>
          </table:table-cell>
          <table:table-cell office:value-type="float" office:value="922.1267308">
            <text:p>922.1267</text:p>
          </table:table-cell>
          <table:table-cell office:value-type="float" office:value="4.96134687000001">
            <text:p>4.9613</text:p>
          </table:table-cell>
          <table:table-cell table:formula="of:=[.K8]/[.L8]" office:value-type="float" office:value="185.862177139007">
            <text:p>185.8622</text:p>
          </table:table-cell>
        </table:table-row>
        <table:table-row table:style-name="ro4">
          <table:table-cell office:value-type="float" office:value="200000">
            <text:p>200000</text:p>
          </table:table-cell>
          <table:table-cell office:value-type="float" office:value="92.39797193">
            <text:p>92.3980</text:p>
          </table:table-cell>
          <table:table-cell office:value-type="float" office:value="0.528789681">
            <text:p>0.5288</text:p>
          </table:table-cell>
          <table:table-cell table:formula="of:=[.B9]/[.C9]" office:value-type="float" office:value="174.734824165375">
            <text:p>174.7348</text:p>
          </table:table-cell>
          <table:table-cell office:value-type="float" office:value="1144.3038431">
            <text:p>1144.3038</text:p>
          </table:table-cell>
          <table:table-cell office:value-type="float" office:value="6.6052601">
            <text:p>6.6053</text:p>
          </table:table-cell>
          <table:table-cell table:formula="of:=[.E9]/[.F9]" office:value-type="float" office:value="173.241299475853">
            <text:p>173.2413</text:p>
          </table:table-cell>
          <table:table-cell office:value-type="float" office:value="1224.18754436">
            <text:p>1224.1875</text:p>
          </table:table-cell>
          <table:table-cell office:value-type="float" office:value="5.95335565700001">
            <text:p>5.9534</text:p>
          </table:table-cell>
          <table:table-cell table:formula="of:=[.H9]/[.I9]" office:value-type="float" office:value="205.629835489601">
            <text:p>205.6298</text:p>
          </table:table-cell>
          <table:table-cell office:value-type="float" office:value="1851.203596">
            <text:p>1851.2036</text:p>
          </table:table-cell>
          <table:table-cell office:value-type="float" office:value="9.75298437">
            <text:p>9.7530</text:p>
          </table:table-cell>
          <table:table-cell table:formula="of:=[.K9]/[.L9]" office:value-type="float" office:value="189.808937015655">
            <text:p>189.8089</text:p>
          </table:table-cell>
        </table:table-row>
        <table:table-row table:style-name="ro4">
          <table:table-cell table:style-name="ce21" office:value-type="float" office:value="400000">
            <text:p>400000</text:p>
          </table:table-cell>
          <table:table-cell table:style-name="ce12" office:value-type="float" office:value="183.25212488">
            <text:p>183.2521</text:p>
          </table:table-cell>
          <table:table-cell table:style-name="ce24" office:value-type="float" office:value="1.036786647">
            <text:p>1.0368</text:p>
          </table:table-cell>
          <table:table-cell table:style-name="ce16" table:formula="of:=[.B10]/[.C10]" office:value-type="float" office:value="176.750082006023">
            <text:p>176.7501</text:p>
          </table:table-cell>
          <table:table-cell table:style-name="ce12" office:value-type="float" office:value="2303.3816762">
            <text:p>2303.3817</text:p>
          </table:table-cell>
          <table:table-cell table:style-name="ce24" office:value-type="float" office:value="13.21439114">
            <text:p>13.2144</text:p>
          </table:table-cell>
          <table:table-cell table:style-name="ce16" table:formula="of:=[.E10]/[.F10]" office:value-type="float" office:value="174.308574023336">
            <text:p>174.3086</text:p>
          </table:table-cell>
          <table:table-cell table:style-name="ce12" office:value-type="float" office:value="2450.2738326">
            <text:p>2450.2738</text:p>
          </table:table-cell>
          <table:table-cell table:style-name="ce24" office:value-type="float" office:value="11.866712161">
            <text:p>11.8667</text:p>
          </table:table-cell>
          <table:table-cell table:style-name="ce16" table:formula="of:=[.H10]/[.I10]" office:value-type="float" office:value="206.482958325461">
            <text:p>206.4830</text:p>
          </table:table-cell>
          <table:table-cell table:style-name="ce17" office:value-type="string">
            <text:p>--</text:p>
          </table:table-cell>
          <table:table-cell table:style-name="ce24" office:value-type="float" office:value="19.361987">
            <text:p>19.3620</text:p>
          </table:table-cell>
          <table:table-cell table:style-name="ce18" office:value-type="string">
            <text:p>--</text:p>
          </table:table-cell>
        </table:table-row>
        <table:table-row table:style-name="ro2" table:number-rows-repeated="2">
          <table:table-cell table:style-name="Default" table:number-columns-repeated="13"/>
        </table:table-row>
        <table:table-row table:style-name="ro3">
          <table:table-cell table:style-name="ce2"/>
          <table:table-cell table:style-name="ce8" office:value-type="string" table:number-columns-spanned="3" table:number-rows-spanned="1">
            <text:p>Jiang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Chen</text:p>
          </table:table-cell>
          <table:covered-table-cell table:style-name="ce8" office:value-type="string">
            <text:p>Chen</text:p>
          </table:covered-table-cell>
          <table:covered-table-cell table:style-name="ce8"/>
          <table:table-cell table:style-name="ce8" office:value-type="string" table:number-columns-spanned="3" table:number-rows-spanned="1">
            <text:p>MCC8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MCC16</text:p>
          </table:table-cell>
          <table:covered-table-cell table:number-columns-repeated="2" table:style-name="ce8"/>
        </table:table-row>
        <table:table-row table:style-name="ro5">
          <table:table-cell table:style-name="ce19" office:value-type="string">
            <text:p>DB size</text:p>
          </table:table-cell>
          <table:table-cell table:style-name="ce19" office:value-type="string">
            <text:p>Sequential time (s)</text:p>
          </table:table-cell>
          <table:table-cell table:style-name="ce22" office:value-type="string">
            <text:p>Parallel time (s)</text:p>
          </table:table-cell>
          <table:table-cell table:style-name="ce25" office:value-type="string">
            <text:p>Speedup</text:p>
          </table:table-cell>
          <table:table-cell table:style-name="ce19" office:value-type="string">
            <text:p>Sequential time (s)</text:p>
          </table:table-cell>
          <table:table-cell table:style-name="ce22" office:value-type="string">
            <text:p>Parallel time (s)</text:p>
          </table:table-cell>
          <table:table-cell table:style-name="ce25" office:value-type="string">
            <text:p>Speedup</text:p>
          </table:table-cell>
          <table:table-cell table:style-name="ce19" office:value-type="string">
            <text:p>Sequential time (s)</text:p>
          </table:table-cell>
          <table:table-cell table:style-name="ce22" office:value-type="string">
            <text:p>Parallel time (s)</text:p>
          </table:table-cell>
          <table:table-cell table:style-name="ce25" office:value-type="string">
            <text:p>Speedup</text:p>
          </table:table-cell>
          <table:table-cell table:style-name="ce19" office:value-type="string">
            <text:p>Sequential time (s)</text:p>
          </table:table-cell>
          <table:table-cell table:style-name="ce22" office:value-type="string">
            <text:p>Parallel time (s)</text:p>
          </table:table-cell>
          <table:table-cell table:style-name="ce25" office:value-type="string">
            <text:p>Speedup</text:p>
          </table:table-cell>
        </table:table-row>
        <table:table-row table:style-name="ro4">
          <table:table-cell office:value-type="string">
            <text:p>DB4</text:p>
          </table:table-cell>
          <table:table-cell office:value-type="float" office:value="7.76011590199999">
            <text:p>7.7601</text:p>
          </table:table-cell>
          <table:table-cell office:value-type="float" office:value="0.0795166024000001">
            <text:p>0.0795</text:p>
          </table:table-cell>
          <table:table-cell office:value-type="float" office:value="97.5911403126045">
            <text:p>97.5911</text:p>
          </table:table-cell>
          <table:table-cell office:value-type="float" office:value="81.7126789599999">
            <text:p>81.7127</text:p>
          </table:table-cell>
          <table:table-cell office:value-type="float" office:value="0.589330464">
            <text:p>0.5893</text:p>
          </table:table-cell>
          <table:table-cell office:value-type="float" office:value="138.653410864571">
            <text:p>138.6534</text:p>
          </table:table-cell>
          <table:table-cell office:value-type="float" office:value="126.64184401">
            <text:p>126.6418</text:p>
          </table:table-cell>
          <table:table-cell office:value-type="float" office:value="0.835279002">
            <text:p>0.8353</text:p>
          </table:table-cell>
          <table:table-cell office:value-type="float" office:value="151.616218900233">
            <text:p>151.6162</text:p>
          </table:table-cell>
          <table:table-cell office:value-type="float" office:value="192.56068326">
            <text:p>192.5607</text:p>
          </table:table-cell>
          <table:table-cell office:value-type="float" office:value="1.613083798">
            <text:p>1.6131</text:p>
          </table:table-cell>
          <table:table-cell office:value-type="float" office:value="119.374259104672">
            <text:p>119.3743</text:p>
          </table:table-cell>
        </table:table-row>
        <table:table-row table:style-name="ro4">
          <table:table-cell table:style-name="ce21" office:value-type="string">
            <text:p>DB14</text:p>
          </table:table-cell>
          <table:table-cell table:style-name="ce12" office:value-type="float" office:value="307.43369613">
            <text:p>307.4337</text:p>
          </table:table-cell>
          <table:table-cell table:style-name="ce24" office:value-type="float" office:value="2.03095485">
            <text:p>2.0310</text:p>
          </table:table-cell>
          <table:table-cell table:style-name="ce16" office:value-type="float" office:value="151.373968815703">
            <text:p>151.3740</text:p>
          </table:table-cell>
          <table:table-cell table:style-name="ce12" office:value-type="float" office:value="2454.5286843">
            <text:p>2454.5287</text:p>
          </table:table-cell>
          <table:table-cell table:style-name="ce24" office:value-type="float" office:value="10.43866827">
            <text:p>10.4387</text:p>
          </table:table-cell>
          <table:table-cell table:style-name="ce16" office:value-type="float" office:value="235.13810582085">
            <text:p>235.1381</text:p>
          </table:table-cell>
          <table:table-cell table:style-name="ce12" office:value-type="float" office:value="4388.2431483">
            <text:p>4388.2431</text:p>
          </table:table-cell>
          <table:table-cell table:style-name="ce24" office:value-type="float" office:value="12.24999079">
            <text:p>12.2500</text:p>
          </table:table-cell>
          <table:table-cell table:style-name="ce16" office:value-type="float" office:value="358.224199799581">
            <text:p>358.2242</text:p>
          </table:table-cell>
          <table:table-cell table:style-name="ce12" office:value-type="float" office:value="6460.30502700001">
            <text:p>6460.3050</text:p>
          </table:table-cell>
          <table:table-cell table:style-name="ce24" office:value-type="float" office:value="20.64863498">
            <text:p>20.6486</text:p>
          </table:table-cell>
          <table:table-cell table:style-name="ce16" office:value-type="float" office:value="312.868382498765">
            <text:p>312.868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4" number:min-integer-digits="1"/>
    </number:number-style>
    <number:date-style style:name="N125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0:2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Peralta</meta:initial-creator>
    <meta:creation-date>2013-01-29T10:02:07</meta:creation-date>
    <dc:date>2013-01-29T10:24:25</dc:date>
    <dc:creator>Daniel Peralta</dc:creator>
    <meta:editing-duration>PT7M13S</meta:editing-duration>
    <meta:editing-cycles>10</meta:editing-cycles>
    <meta:generator>LibreOffice/3.4$Unix LibreOffice_project/340m1$Build-402</meta:generator>
    <meta:document-statistic meta:table-count="2" meta:cell-count="1806" meta:object-count="0"/>
  </office:meta>
</office:document-meta>
</file>