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81in"/>
    </style:style>
    <style:style style:name="co3" style:family="table-column">
      <style:table-column-properties fo:break-before="auto" style:column-width="0.861in"/>
    </style:style>
    <style:style style:name="co4" style:family="table-column">
      <style:table-column-properties fo:break-before="auto" style:column-width="1.332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style:text-underline-style="none" fo:font-weight="bold" style:font-weight-asian="bold" style:font-weight-complex="bold"/>
    </style:style>
  </office:automatic-styles>
  <office:body>
    <office:spreadsheet>
      <table:table table:name="k =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Poker</text:p>
          </table:table-cell>
          <table:covered-table-cell table:number-columns-repeated="2"/>
          <table:table-cell table:number-columns-repeated="2"/>
          <table:table-cell table:style-name="ce2" table:number-columns-repeated="1019"/>
        </table:table-row>
        <table:table-row table:style-name="ro1">
          <table:table-cell table:style-name="ce2" office:value-type="string">
            <text:p>Size</text:p>
          </table:table-cell>
          <table:table-cell table:style-name="ce2" office:value-type="string">
            <text:p>Keel (CPU-based)</text:p>
          </table:table-cell>
          <table:table-cell table:style-name="ce4" office:value-type="string">
            <text:p>GPU-based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office:value-type="float" office:value="50000">
            <text:p>50000</text:p>
          </table:table-cell>
          <table:table-cell office:value-type="float" office:value="68.4226">
            <text:p>68.4226</text:p>
          </table:table-cell>
          <table:table-cell office:value-type="float" office:value="4.005089">
            <text:p>4.005089</text:p>
          </table:table-cell>
          <table:table-cell table:number-columns-repeated="1021"/>
        </table:table-row>
        <table:table-row table:style-name="ro2">
          <table:table-cell office:value-type="float" office:value="100000">
            <text:p>100000</text:p>
          </table:table-cell>
          <table:table-cell office:value-type="float" office:value="82.1056">
            <text:p>82.1056</text:p>
          </table:table-cell>
          <table:table-cell office:value-type="float" office:value="11.08238">
            <text:p>11.08238</text:p>
          </table:table-cell>
          <table:table-cell table:number-columns-repeated="1021"/>
        </table:table-row>
        <table:table-row table:style-name="ro2">
          <table:table-cell office:value-type="float" office:value="150000">
            <text:p>150000</text:p>
          </table:table-cell>
          <table:table-cell office:value-type="float" office:value="178.8346">
            <text:p>178.8346</text:p>
          </table:table-cell>
          <table:table-cell office:value-type="float" office:value="21.9421">
            <text:p>21.9421</text:p>
          </table:table-cell>
          <table:table-cell table:number-columns-repeated="1021"/>
        </table:table-row>
        <table:table-row table:style-name="ro2">
          <table:table-cell office:value-type="float" office:value="200000">
            <text:p>200000</text:p>
          </table:table-cell>
          <table:table-cell office:value-type="float" office:value="356.1318">
            <text:p>356.1318</text:p>
          </table:table-cell>
          <table:table-cell office:value-type="float" office:value="36.8735">
            <text:p>36.8735</text:p>
          </table:table-cell>
          <table:table-cell table:number-columns-repeated="1021"/>
        </table:table-row>
        <table:table-row table:style-name="ro2">
          <table:table-cell office:value-type="float" office:value="250000">
            <text:p>250000</text:p>
          </table:table-cell>
          <table:table-cell office:value-type="float" office:value="916.8738">
            <text:p>916.8738</text:p>
          </table:table-cell>
          <table:table-cell office:value-type="float" office:value="57.19056">
            <text:p>57.19056</text:p>
          </table:table-cell>
          <table:table-cell table:number-columns-repeated="1021"/>
        </table:table-row>
        <table:table-row table:style-name="ro2">
          <table:table-cell office:value-type="float" office:value="300000">
            <text:p>300000</text:p>
          </table:table-cell>
          <table:table-cell office:value-type="float" office:value="1070.288">
            <text:p>1070.288</text:p>
          </table:table-cell>
          <table:table-cell office:value-type="float" office:value="78.31031">
            <text:p>78.31031</text:p>
          </table:table-cell>
          <table:table-cell table:number-columns-repeated="1021"/>
        </table:table-row>
        <table:table-row table:style-name="ro2">
          <table:table-cell office:value-type="float" office:value="350000">
            <text:p>350000</text:p>
          </table:table-cell>
          <table:table-cell office:value-type="float" office:value="1477.846">
            <text:p>1477.846</text:p>
          </table:table-cell>
          <table:table-cell office:value-type="float" office:value="109.6571">
            <text:p>109.6571</text:p>
          </table:table-cell>
          <table:table-cell table:number-columns-repeated="1021"/>
        </table:table-row>
        <table:table-row table:style-name="ro2">
          <table:table-cell office:value-type="float" office:value="400000">
            <text:p>400000</text:p>
          </table:table-cell>
          <table:table-cell office:value-type="float" office:value="2182.076">
            <text:p>2182.076</text:p>
          </table:table-cell>
          <table:table-cell office:value-type="float" office:value="135.2496">
            <text:p>135.2496</text:p>
          </table:table-cell>
          <table:table-cell table:number-columns-repeated="1021"/>
        </table:table-row>
        <table:table-row table:style-name="ro2">
          <table:table-cell office:value-type="float" office:value="450000">
            <text:p>450000</text:p>
          </table:table-cell>
          <table:table-cell office:value-type="float" office:value="2671.937">
            <text:p>2671.937</text:p>
          </table:table-cell>
          <table:table-cell office:value-type="float" office:value="169.5421">
            <text:p>169.5421</text:p>
          </table:table-cell>
          <table:table-cell table:number-columns-repeated="1021"/>
        </table:table-row>
        <table:table-row table:style-name="ro2">
          <table:table-cell office:value-type="float" office:value="500000">
            <text:p>500000</text:p>
          </table:table-cell>
          <table:table-cell office:value-type="float" office:value="5841.757">
            <text:p>5841.757</text:p>
          </table:table-cell>
          <table:table-cell office:value-type="float" office:value="211.2148">
            <text:p>211.2148</text:p>
          </table:table-cell>
          <table:table-cell table:number-columns-repeated="1021"/>
        </table:table-row>
        <table:table-row table:style-name="ro2">
          <table:table-cell office:value-type="float" office:value="550000">
            <text:p>550000</text:p>
          </table:table-cell>
          <table:table-cell office:value-type="float" office:value="6024.717">
            <text:p>6024.717</text:p>
          </table:table-cell>
          <table:table-cell office:value-type="float" office:value="249.8141">
            <text:p>249.8141</text:p>
          </table:table-cell>
          <table:table-cell table:number-columns-repeated="1021"/>
        </table:table-row>
        <table:table-row table:style-name="ro2">
          <table:table-cell office:value-type="float" office:value="600000">
            <text:p>600000</text:p>
          </table:table-cell>
          <table:table-cell office:value-type="float" office:value="7178.645">
            <text:p>7178.645</text:p>
          </table:table-cell>
          <table:table-cell office:value-type="float" office:value="299.8885">
            <text:p>299.8885</text:p>
          </table:table-cell>
          <table:table-cell table:number-columns-repeated="1021"/>
        </table:table-row>
        <table:table-row table:style-name="ro2">
          <table:table-cell office:value-type="float" office:value="650000">
            <text:p>650000</text:p>
          </table:table-cell>
          <table:table-cell office:value-type="float" office:value="7663.074">
            <text:p>7663.074</text:p>
          </table:table-cell>
          <table:table-cell office:value-type="float" office:value="345.4833">
            <text:p>345.483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All times in seconds</text:p>
          </table:table-cell>
          <table:covered-table-cell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0000-00-00T13:41:3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Gutiérrez</meta:initial-creator>
    <meta:creation-date>2015-12-13T13:15:11</meta:creation-date>
    <dc:date>2015-12-13T13:42:07</dc:date>
    <dc:creator>Pablo Gutiérrez</dc:creator>
    <meta:editing-duration>PT1M23S</meta:editing-duration>
    <meta:editing-cycles>5</meta:editing-cycles>
    <meta:generator>LibreOffice/3.6$Linux_X86_64 LibreOffice_project/360m1$Build-2</meta:generator>
    <meta:document-statistic meta:table-count="1" meta:cell-count="44" meta:object-count="0"/>
  </office:meta>
</office:document-meta>
</file>